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12.01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9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5.05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4.604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4.551cm" fo:break-before="auto" style:use-optimal-row-height="false"/>
    </style:style>
    <style:style style:name="ro18" style:family="table-row">
      <style:table-row-properties style:row-height="4.255cm" fo:break-before="auto" style:use-optimal-row-height="false"/>
    </style:style>
    <style:style style:name="ro19" style:family="table-row">
      <style:table-row-properties style:row-height="4.154cm" fo:break-before="auto" style:use-optimal-row-height="false"/>
    </style:style>
    <style:style style:name="ro20" style:family="table-row">
      <style:table-row-properties style:row-height="4.413cm" fo:break-before="auto" style:use-optimal-row-height="false"/>
    </style:style>
    <style:style style:name="ro21" style:family="table-row">
      <style:table-row-properties style:row-height="3.016cm" fo:break-before="auto" style:use-optimal-row-height="false"/>
    </style:style>
    <style:style style:name="ro22" style:family="table-row">
      <style:table-row-properties style:row-height="3.678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6.773cm" fo:break-before="auto" style:use-optimal-row-height="false"/>
    </style:style>
    <style:style style:name="ro26" style:family="table-row">
      <style:table-row-properties style:row-height="8.07cm" fo:break-before="auto" style:use-optimal-row-height="false"/>
    </style:style>
    <style:style style:name="ro27" style:family="table-row">
      <style:table-row-properties style:row-height="6.985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5.45cm" fo:break-before="auto" style:use-optimal-row-height="false"/>
    </style:style>
    <style:style style:name="ro30" style:family="table-row">
      <style:table-row-properties style:row-height="3.889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wrap-option="wrap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4"/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Valut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10105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Solo_aiuti_indiretti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1" table:default-cell-style-name="ce23"/>
        <table:table-column table:style-name="co12" table:number-columns-repeated="996" table:default-cell-style-name="ce23"/>
        <table:table-column table:style-name="co13" table:number-columns-repeated="15" table:default-cell-style-name="ce23"/>
        <table:table-row table:style-name="ro1">
          <table:table-cell table:style-name="ce1" office:value-type="string" calcext:value-type="string">
            <text:p>AVVISO</text:p>
            <text:p/>
            <text:p/>
            <text:p>(Colonna A)</text:p>
            <text:p/>
          </table:table-cell>
          <table:table-cell table:style-name="ce1" office:value-type="string" calcext:value-type="string">
            <text:p>PROGETTO</text:p>
            <text:p/>
            <text:p/>
            <text:p>(Colonna B)</text:p>
          </table:table-cell>
          <table:table-cell table:style-name="ce1" office:value-type="string" calcext:value-type="string">
            <text:p>PARTNER</text:p>
            <text:p/>
            <text:p/>
            <text:p>(Colonna C)</text:p>
            <text:p/>
          </table:table-cell>
          <table:table-cell table:style-name="ce1" office:value-type="string" calcext:value-type="string">
            <text:p>Budget complessivo del partner (FESR+CN) – Aggiornato al 21/06/2022 Fonte: Sistema Informativo Marittimo</text:p>
            <text:p/>
            <text:p/>
            <text:p>(Colonna D)</text:p>
          </table:table-cell>
          <table:table-cell table:style-name="ce36" office:value-type="string" calcext:value-type="string">
            <text:p>Budget destinato agli aiuti indiretti (FESR+CN) Aggiornato al 21/06/2022 Fonte: Sistema Informativo Marittimo</text:p>
            <text:p/>
            <text:p/>
            <text:p>(Colonna E)</text:p>
          </table:table-cell>
          <table:table-cell table:style-name="ce38" office:value-type="string" calcext:value-type="string">
            <text:p>Budget desinato agli aiuti indiretti (FESR + CN) secondo la comunicazione iniziale</text:p>
            <text:p/>
            <text:p/>
            <text:p>(Colonna F)</text:p>
          </table:table-cell>
          <table:table-cell table:style-name="ce1" office:value-type="string" calcext:value-type="string">
            <text:p>Modalità di calcolo degli aiuti indiretti</text:p>
            <text:p/>
            <text:p/>
            <text:p>(Colonna G)(*)</text:p>
          </table:table-cell>
          <table:table-cell table:style-name="ce1" office:value-type="string" calcext:value-type="string">
            <text:p>MODIFICHE DI PROGETTO Aggiornato al 21/06/2022</text:p>
            <text:p/>
            <text:p/>
            <text:p>(Colonna H)</text:p>
          </table:table-cell>
          <table:table-cell table:style-name="ce45" office:value-type="string" calcext:value-type="string">
            <text:p>Valore dell'aiuto indiretto (FESR + CN) al 21/06/2022 comprensivo delle modifiche se presenti</text:p>
            <text:p/>
            <text:p>(Colonna I)</text:p>
          </table:table-cell>
          <table:table-cell table:style-name="ce45" office:value-type="string" calcext:value-type="string">
            <text:p>Valore degli Aiuti indiretti concessi (FESR + CN) mediante Decreti</text:p>
            <text:p/>
            <text:p/>
            <text:p>(Colonna J)</text:p>
          </table:table-cell>
          <table:table-cell table:style-name="ce45" office:value-type="string" calcext:value-type="string">
            <text:p>Decreti di concessione degli aiuti indiretti</text:p>
            <text:p/>
            <text:p/>
            <text:p>(Colonna K)</text:p>
          </table:table-cell>
          <table:table-cell table:style-name="ce1" office:value-type="string" calcext:value-type="string">
            <text:p>NECESSITA' DI RICHIESTE DI CHIARIMENTI</text:p>
            <text:p/>
            <text:p/>
            <text:p>(Colonna L)</text:p>
          </table:table-cell>
          <table:table-cell table:style-name="ce26" table:number-columns-repeated="996"/>
          <table:table-cell table:number-columns-repeated="16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TEp-IN-UP</text:p>
          </table:table-cell>
          <table:table-cell table:style-name="ce2" office:value-type="string" calcext:value-type="string">
            <text:p>Lucca Innovazione e Tecnologia s.r.l.</text:p>
          </table:table-cell>
          <table:table-cell table:style-name="ce10" office:value-type="float" office:value="147600" calcext:value-type="float">
            <text:p>147.600,00</text:p>
          </table:table-cell>
          <table:table-cell table:style-name="ce10" office:value-type="float" office:value="63000" calcext:value-type="float">
            <text:p>63.000,00</text:p>
          </table:table-cell>
          <table:table-cell table:style-name="ce10" office:value-type="float" office:value="53530.68" calcext:value-type="float">
            <text:p>53.530,68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63000" calcext:value-type="float">
            <text:p>63.000,00</text:p>
          </table:table-cell>
          <table:table-cell table:style-name="ce11" office:value-type="float" office:value="63000" calcext:value-type="float">
            <text:p>63.000,00</text:p>
          </table:table-cell>
          <table:table-cell table:style-name="ce8" office:value-type="string" calcext:value-type="string">
            <text:p>n. 20138 del 15/11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TEp-IN-UP</text:p>
          </table:table-cell>
          <table:table-cell table:style-name="ce2" office:value-type="string" calcext:value-type="string">
            <text:p>Sardegna Ricerche</text:p>
          </table:table-cell>
          <table:table-cell table:style-name="ce10" office:value-type="float" office:value="105300" calcext:value-type="float">
            <text:p>105.300,00</text:p>
          </table:table-cell>
          <table:table-cell table:number-columns-repeated="2" table:style-name="ce10" office:value-type="float" office:value="59993.32" calcext:value-type="float">
            <text:p>59.993,32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]" office:value-type="float" office:value="59993.32" calcext:value-type="float">
            <text:p>59.993,32</text:p>
          </table:table-cell>
          <table:table-cell table:style-name="ce10" office:value-type="float" office:value="52500" calcext:value-type="float">
            <text:p>52.500,00</text:p>
          </table:table-cell>
          <table:table-cell table:style-name="ce8" office:value-type="string" calcext:value-type="string">
            <text:p>n. 20138 del 15/11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TEp-IN-UP</text:p>
          </table:table-cell>
          <table:table-cell table:style-name="ce2" office:value-type="string" calcext:value-type="string">
            <text:p>Fondazione ISI</text:p>
          </table:table-cell>
          <table:table-cell table:style-name="ce10" office:value-type="float" office:value="100350" calcext:value-type="float">
            <text:p>100.350,00</text:p>
          </table:table-cell>
          <table:table-cell table:style-name="ce10" office:value-type="float" office:value="63000" calcext:value-type="float">
            <text:p>63.000,00</text:p>
          </table:table-cell>
          <table:table-cell table:style-name="ce10" office:value-type="float" office:value="57335" calcext:value-type="float">
            <text:p>57.335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63000" calcext:value-type="float">
            <text:p>63.000,00</text:p>
          </table:table-cell>
          <table:table-cell table:style-name="ce10" office:value-type="float" office:value="63000" calcext:value-type="float">
            <text:p>63.000,00</text:p>
          </table:table-cell>
          <table:table-cell table:style-name="ce8" office:value-type="string" calcext:value-type="string">
            <text:p>n. 20138 del 15/11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TEp-IN-UP</text:p>
          </table:table-cell>
          <table:table-cell table:style-name="ce2" office:value-type="string" calcext:value-type="string">
            <text:p>Chambre de Commerce et d’Industrie Nice Côte d’Azur</text:p>
          </table:table-cell>
          <table:table-cell table:style-name="ce10" office:value-type="float" office:value="100350" calcext:value-type="float">
            <text:p>100.350,00</text:p>
          </table:table-cell>
          <table:table-cell table:number-columns-repeated="2" table:style-name="ce10" office:value-type="float" office:value="57335" calcext:value-type="float">
            <text:p>57.335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]" office:value-type="float" office:value="57335" calcext:value-type="float">
            <text:p>57.335,00</text:p>
          </table:table-cell>
          <table:table-cell table:style-name="ce10" office:value-type="float" office:value="52500" calcext:value-type="float">
            <text:p>52.500,00</text:p>
          </table:table-cell>
          <table:table-cell table:style-name="ce8" office:value-type="string" calcext:value-type="string">
            <text:p>n. 20138 del 15/11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LSERV</text:p>
          </table:table-cell>
          <table:table-cell table:style-name="ce2" office:value-type="string" calcext:value-type="string">
            <text:p>CMAR PACA</text:p>
          </table:table-cell>
          <table:table-cell table:style-name="ce10" office:value-type="float" office:value="132300" calcext:value-type="float">
            <text:p>132.300,00</text:p>
          </table:table-cell>
          <table:table-cell table:style-name="ce10" office:value-type="float" office:value="77397" calcext:value-type="float">
            <text:p>77.397,00</text:p>
          </table:table-cell>
          <table:table-cell table:style-name="ce10" office:value-type="float" office:value="77200" calcext:value-type="float">
            <text:p>77.2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77397" calcext:value-type="float">
            <text:p>77.397,00</text:p>
          </table:table-cell>
          <table:table-cell table:style-name="ce10" table:formula="of:=56840+20556.36" office:value-type="float" office:value="77396.36" calcext:value-type="float">
            <text:p>77.396,36</text:p>
          </table:table-cell>
          <table:table-cell table:style-name="ce8" office:value-type="string" calcext:value-type="string">
            <text:p>n. 11275 del 30/06/2021</text:p>
            <text:p>n. 19913 del 09/11/2021</text:p>
            <text:p>n. 4960 del 15/03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LSERV</text:p>
          </table:table-cell>
          <table:table-cell table:style-name="ce2" office:value-type="string" calcext:value-type="string">
            <text:p>CMAR CORSE</text:p>
          </table:table-cell>
          <table:table-cell table:style-name="ce10" office:value-type="float" office:value="106200" calcext:value-type="float">
            <text:p>106.200,00</text:p>
          </table:table-cell>
          <table:table-cell table:number-columns-repeated="2" table:style-name="ce10" office:value-type="float" office:value="58000" calcext:value-type="float">
            <text:p>58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7]" office:value-type="float" office:value="58000" calcext:value-type="float">
            <text:p>58.000,00</text:p>
          </table:table-cell>
          <table:table-cell table:style-name="ce10" office:value-type="float" office:value="56840" calcext:value-type="float">
            <text:p>56.840,00</text:p>
          </table:table-cell>
          <table:table-cell table:style-name="ce8" office:value-type="string" calcext:value-type="string">
            <text:p>n. 11275 del 30/06/2021 n. 19913 del 09/11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LSERV</text:p>
          </table:table-cell>
          <table:table-cell table:style-name="ce2" office:value-type="string" calcext:value-type="string">
            <text:p>Accademia Belle Arti di Sassari</text:p>
          </table:table-cell>
          <table:table-cell table:style-name="ce10" office:value-type="float" office:value="97200.75" calcext:value-type="float">
            <text:p>97.200,75</text:p>
          </table:table-cell>
          <table:table-cell table:number-columns-repeated="2" table:style-name="ce10" office:value-type="float" office:value="56000" calcext:value-type="float">
            <text:p>56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8]" office:value-type="float" office:value="56000" calcext:value-type="float">
            <text:p>56.000,00</text:p>
          </table:table-cell>
          <table:table-cell table:style-name="ce49" office:value-type="float" office:value="56000.04" calcext:value-type="float">
            <text:p>56.000,04</text:p>
          </table:table-cell>
          <table:table-cell table:style-name="ce51" office:value-type="string" calcext:value-type="string">
            <text:p>n. 11275 del 30/06/2021 n. 19913 del 09/11/2021</text:p>
            <text:p>n. 6794 del 07/04/2022</text:p>
          </table:table-cell>
          <table:table-cell table:style-name="ce51" office:value-type="string" calcext:value-type="string">
            <text:p>NESSUN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LSERV</text:p>
          </table:table-cell>
          <table:table-cell table:style-name="ce2" office:value-type="string" calcext:value-type="string">
            <text:p>Università di Genova</text:p>
          </table:table-cell>
          <table:table-cell table:style-name="ce10" office:value-type="float" office:value="65700" calcext:value-type="float">
            <text:p>65.700,00</text:p>
          </table:table-cell>
          <table:table-cell table:style-name="ce10" office:value-type="float" office:value="29500" calcext:value-type="float">
            <text:p>29.500,00</text:p>
          </table:table-cell>
          <table:table-cell table:style-name="ce10" office:value-type="float" office:value="27450" calcext:value-type="float">
            <text:p>27.45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3" office:value-type="float" office:value="29500" calcext:value-type="float">
            <text:p>29.500,00</text:p>
          </table:table-cell>
          <table:table-cell table:style-name="ce10" table:formula="of:=12500+17000" office:value-type="float" office:value="29500" calcext:value-type="float">
            <text:p>29.500,00</text:p>
          </table:table-cell>
          <table:table-cell table:style-name="ce8" office:value-type="string" calcext:value-type="string">
            <text:p>n. 11275 del 30/06/2021 n. 19913 del 09/11/2021 n. 2212 del 08/02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EMINARE</text:p>
          </table:table-cell>
          <table:table-cell table:style-name="ce2" office:value-type="string" calcext:value-type="string">
            <text:p>GAL Far Maremma</text:p>
          </table:table-cell>
          <table:table-cell table:style-name="ce10" office:value-type="float" office:value="95562" calcext:value-type="float">
            <text:p>95.562,00</text:p>
          </table:table-cell>
          <table:table-cell table:number-columns-repeated="2" table:style-name="ce10" office:value-type="float" office:value="40033.54" calcext:value-type="float">
            <text:p>40.033,54</text:p>
          </table:table-cell>
          <table:table-cell table:style-name="ce2" office:value-type="string" calcext:value-type="string">
            <text:p>T1,T2,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10]" office:value-type="float" office:value="40033.54" calcext:value-type="float">
            <text:p>40.033,54</text:p>
          </table:table-cell>
          <table:table-cell table:style-name="ce10" office:value-type="float" office:value="40033.53" calcext:value-type="float">
            <text:p>40.033,53</text:p>
          </table:table-cell>
          <table:table-cell table:style-name="ce8" office:value-type="string" calcext:value-type="string">
            <text:p>n. 13101 del 26/07/2021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MART TOURISM</text:p>
          </table:table-cell>
          <table:table-cell table:style-name="ce2" office:value-type="string" calcext:value-type="string">
            <text:p>RIVIERE DI LIGURIA, Azienda Speciale della CCIAA Riviere di Liguria</text:p>
          </table:table-cell>
          <table:table-cell table:style-name="ce10" office:value-type="float" office:value="178200" calcext:value-type="float">
            <text:p>178.200,00</text:p>
          </table:table-cell>
          <table:table-cell table:style-name="ce10" office:value-type="float" office:value="103500" calcext:value-type="float">
            <text:p>103.500,00</text:p>
          </table:table-cell>
          <table:table-cell table:style-name="ce10" office:value-type="float" office:value="108000" calcext:value-type="float">
            <text:p>108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103500" calcext:value-type="float">
            <text:p>103.500,00</text:p>
          </table:table-cell>
          <table:table-cell table:style-name="ce10" table:formula="of:=12000+87900+5300" office:value-type="float" office:value="105200" calcext:value-type="float">
            <text:p>105.200,00</text:p>
          </table:table-cell>
          <table:table-cell table:style-name="ce8" office:value-type="string" calcext:value-type="string">
            <text:p>n. 12556 del 20/07/2021 n. 20158 del 15/11/2021</text:p>
            <text:p>n. 7599 del 22/04/2022</text:p>
            <text:p>n. 12776 del 22/06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MART TOURISM</text:p>
          </table:table-cell>
          <table:table-cell table:style-name="ce2" office:value-type="string" calcext:value-type="string">
            <text:p>Chambre de Commerce et d’Industrie Territoriale du Var</text:p>
          </table:table-cell>
          <table:table-cell table:style-name="ce10" office:value-type="float" office:value="166500" calcext:value-type="float">
            <text:p>166.500,00</text:p>
          </table:table-cell>
          <table:table-cell table:style-name="ce10" office:value-type="float" office:value="87500" calcext:value-type="float">
            <text:p>87.500,00</text:p>
          </table:table-cell>
          <table:table-cell table:style-name="ce10" office:value-type="float" office:value="90000" calcext:value-type="float">
            <text:p>90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87500" calcext:value-type="float">
            <text:p>87.500,00</text:p>
          </table:table-cell>
          <table:table-cell table:style-name="ce10" table:formula="of:=14400+70600-400" office:value-type="float" office:value="84600" calcext:value-type="float">
            <text:p>84.600,00</text:p>
          </table:table-cell>
          <table:table-cell table:style-name="ce8" office:value-type="string" calcext:value-type="string">
            <text:p>n. 12556 del 20/07/2021 n. 20158 del 15/11/2021 n. 7599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FRISTART2</text:p>
          </table:table-cell>
          <table:table-cell table:style-name="ce2" office:value-type="string" calcext:value-type="string">
            <text:p>Pontedera &amp; Tecnologia Scarl</text:p>
          </table:table-cell>
          <table:table-cell table:style-name="ce10" office:value-type="float" office:value="140813.28" calcext:value-type="float">
            <text:p>140.813,28</text:p>
          </table:table-cell>
          <table:table-cell table:style-name="ce10" office:value-type="float" office:value="55900" calcext:value-type="float">
            <text:p>55.900,00</text:p>
          </table:table-cell>
          <table:table-cell table:style-name="ce10" office:value-type="float" office:value="54750" calcext:value-type="float">
            <text:p>54.75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55900" calcext:value-type="float">
            <text:p>55.900,00</text:p>
          </table:table-cell>
          <table:table-cell table:style-name="ce10" table:formula="of:=53400+2500" office:value-type="float" office:value="55900" calcext:value-type="float">
            <text:p>55.900,00</text:p>
          </table:table-cell>
          <table:table-cell table:style-name="ce8" office:value-type="string" calcext:value-type="string">
            <text:p>n. 13937 del 06/08/2021 n. 6793 del 07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FRISTART2</text:p>
          </table:table-cell>
          <table:table-cell table:style-name="ce2" office:value-type="string" calcext:value-type="string">
            <text:p>Incubateur d'Entreprises Innovantes – INIZIA'</text:p>
          </table:table-cell>
          <table:table-cell table:style-name="ce10" office:value-type="float" office:value="121590" calcext:value-type="float">
            <text:p>121.590,00</text:p>
          </table:table-cell>
          <table:table-cell table:style-name="ce10" office:value-type="float" office:value="58900" calcext:value-type="float">
            <text:p>58.900,00</text:p>
          </table:table-cell>
          <table:table-cell table:style-name="ce10" office:value-type="float" office:value="57750" calcext:value-type="float">
            <text:p>57.75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58900" calcext:value-type="float">
            <text:p>58.900,00</text:p>
          </table:table-cell>
          <table:table-cell table:style-name="ce10" table:formula="of:=58200-26700+13350+14050" office:value-type="float" office:value="58900" calcext:value-type="float">
            <text:p>58.900,00</text:p>
          </table:table-cell>
          <table:table-cell table:style-name="ce8" office:value-type="string" calcext:value-type="string">
            <text:p>n. 13937 del 06/08/2021 n. 5145 del 17/03/2022 n. 6793 del 07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FRISTART2</text:p>
          </table:table-cell>
          <table:table-cell table:style-name="ce2" office:value-type="string" calcext:value-type="string">
            <text:p>FI.L.S.E. S.P.A. Finanziaria Ligure per lo Sviluppo Economico</text:p>
          </table:table-cell>
          <table:table-cell table:style-name="ce10" office:value-type="float" office:value="179575.88" calcext:value-type="float">
            <text:p>179.575,88</text:p>
          </table:table-cell>
          <table:table-cell table:style-name="ce10" office:value-type="float" office:value="111668" calcext:value-type="float">
            <text:p>111.668,00</text:p>
          </table:table-cell>
          <table:table-cell table:style-name="ce10" office:value-type="float" office:value="109500" calcext:value-type="float">
            <text:p>109.5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SI</text:p>
          </table:table-cell>
          <table:table-cell table:style-name="ce10" office:value-type="float" office:value="111668" calcext:value-type="float">
            <text:p>111.668,00</text:p>
          </table:table-cell>
          <table:table-cell table:style-name="ce10" table:formula="of:=106800+4850" office:value-type="float" office:value="111650" calcext:value-type="float">
            <text:p>111.650,00</text:p>
          </table:table-cell>
          <table:table-cell table:style-name="ce8" office:value-type="string" calcext:value-type="string">
            <text:p>n. 13937 del 06/08/2021 n. 6793 del 07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.I.Net4.0</text:p>
          </table:table-cell>
          <table:table-cell table:style-name="ce3" office:value-type="string" calcext:value-type="string">
            <text:p>CCIAA GENOVA</text:p>
          </table:table-cell>
          <table:table-cell table:style-name="ce11" office:value-type="float" office:value="118615.05" calcext:value-type="float">
            <text:p>118.615,05</text:p>
          </table:table-cell>
          <table:table-cell table:style-name="ce11" office:value-type="float" office:value="59500" calcext:value-type="float">
            <text:p>59.500,00</text:p>
          </table:table-cell>
          <table:table-cell table:style-name="ce11" office:value-type="float" office:value="63800" calcext:value-type="float">
            <text:p>63.800,00</text:p>
          </table:table-cell>
          <table:table-cell table:style-name="ce3" office:value-type="string" calcext:value-type="string">
            <text:p>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59300" calcext:value-type="float">
            <text:p>59.300,00</text:p>
          </table:table-cell>
          <table:table-cell table:style-name="ce11" table:formula="of:=53600+7125-1650" office:value-type="float" office:value="59075" calcext:value-type="float">
            <text:p>59.075,00</text:p>
          </table:table-cell>
          <table:table-cell table:style-name="ce9" office:value-type="string" calcext:value-type="string">
            <text:p>n. 12560 del 20/07/2021</text:p>
            <text:p>n. 12777 del 22/06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.I.Net4.0</text:p>
          </table:table-cell>
          <table:table-cell table:style-name="ce3" office:value-type="string" calcext:value-type="string">
            <text:p>PROMOCAMERA</text:p>
          </table:table-cell>
          <table:table-cell table:style-name="ce11" office:value-type="float" office:value="112410" calcext:value-type="float">
            <text:p>112.410,00</text:p>
          </table:table-cell>
          <table:table-cell table:style-name="ce11" office:value-type="float" office:value="56300" calcext:value-type="float">
            <text:p>56.300,00</text:p>
          </table:table-cell>
          <table:table-cell table:style-name="ce11" office:value-type="float" office:value="55800" calcext:value-type="float">
            <text:p>55.800,00</text:p>
          </table:table-cell>
          <table:table-cell table:style-name="ce3" office:value-type="string" calcext:value-type="string">
            <text:p>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55800" calcext:value-type="float">
            <text:p>55.800,00</text:p>
          </table:table-cell>
          <table:table-cell table:style-name="ce11" table:formula="of:=45600+12100-1900" office:value-type="float" office:value="55800" calcext:value-type="float">
            <text:p>55.800,00</text:p>
          </table:table-cell>
          <table:table-cell table:style-name="ce9" office:value-type="string" calcext:value-type="string">
            <text:p>n. 12560 del 20/07/2021</text:p>
            <text:p>n. 12777 del 22/06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.I.Net4.0</text:p>
          </table:table-cell>
          <table:table-cell table:style-name="ce3" office:value-type="string" calcext:value-type="string">
            <text:p>PONT-TECH</text:p>
          </table:table-cell>
          <table:table-cell table:style-name="ce11" office:value-type="float" office:value="109215" calcext:value-type="float">
            <text:p>109.215,00</text:p>
          </table:table-cell>
          <table:table-cell table:number-columns-repeated="2" table:style-name="ce11" office:value-type="float" office:value="55800" calcext:value-type="float">
            <text:p>55.800,00</text:p>
          </table:table-cell>
          <table:table-cell table:style-name="ce3" office:value-type="string" calcext:value-type="string">
            <text:p>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55150" calcext:value-type="float">
            <text:p>55.150,00</text:p>
          </table:table-cell>
          <table:table-cell table:style-name="ce11" table:formula="of:=50800-650" office:value-type="float" office:value="50150" calcext:value-type="float">
            <text:p>50.150,00</text:p>
          </table:table-cell>
          <table:table-cell table:style-name="ce9" office:value-type="string" calcext:value-type="string">
            <text:p>n. 12560 del 20/07/2021</text:p>
            <text:p>n. 12777 del 22/06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.I.Net4.0</text:p>
          </table:table-cell>
          <table:table-cell table:style-name="ce3" office:value-type="string" calcext:value-type="string">
            <text:p>CCI VAR</text:p>
          </table:table-cell>
          <table:table-cell table:style-name="ce11" office:value-type="float" office:value="108000" calcext:value-type="float">
            <text:p>108.000,00</text:p>
          </table:table-cell>
          <table:table-cell table:style-name="ce11" office:value-type="float" office:value="57028.5" calcext:value-type="float">
            <text:p>57.028,50</text:p>
          </table:table-cell>
          <table:table-cell table:style-name="ce11" office:value-type="float" office:value="54000" calcext:value-type="float">
            <text:p>54.000,00</text:p>
          </table:table-cell>
          <table:table-cell table:style-name="ce3" office:value-type="string" calcext:value-type="string">
            <text:p>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55918" calcext:value-type="float">
            <text:p>55.918,00</text:p>
          </table:table-cell>
          <table:table-cell table:style-name="ce11" table:formula="of:=50800+7050-2196" office:value-type="float" office:value="55654" calcext:value-type="float">
            <text:p>55.654,00</text:p>
          </table:table-cell>
          <table:table-cell table:style-name="ce9" office:value-type="string" calcext:value-type="string">
            <text:p>n. 12560 del 20/07/2021</text:p>
            <text:p>n. 12777 del 22/06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TRIS</text:p>
          </table:table-cell>
          <table:table-cell table:style-name="ce6" office:value-type="string" calcext:value-type="string">
            <text:p>Regione Toscana Direzione Agricoltura e Sviluppo Rurale / Settore Gestione della Programmazione LEADER. Attività Gestionale sul livello territoriale di Siena e Grosseto.</text:p>
          </table:table-cell>
          <table:table-cell table:style-name="ce10" office:value-type="float" office:value="23735.5" calcext:value-type="float">
            <text:p>23.735,50</text:p>
          </table:table-cell>
          <table:table-cell table:style-name="ce10" office:value-type="float" office:value="6300" calcext:value-type="float">
            <text:p>6.300,00</text:p>
          </table:table-cell>
          <table:table-cell table:style-name="ce18" office:value-type="float" office:value="6300" calcext:value-type="float">
            <text:p>6.300,00</text:p>
          </table:table-cell>
          <table:table-cell table:style-name="ce2" office:value-type="string" calcext:value-type="string">
            <text:p>T1,T2,T3,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20]" office:value-type="float" office:value="6300" calcext:value-type="float">
            <text:p>6.300,00</text:p>
          </table:table-cell>
          <table:table-cell table:style-name="ce19" office:value-type="float" office:value="6300.06" calcext:value-type="float">
            <text:p>6.300,06</text:p>
          </table:table-cell>
          <table:table-cell table:style-name="ce9" office:value-type="string" calcext:value-type="string">
            <text:p>n. 9221 del 25/05/2021 n. 2975 del 22/02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TRIS</text:p>
          </table:table-cell>
          <table:table-cell table:style-name="ce6" office:value-type="string" calcext:value-type="string">
            <text:p>Regione Liguria Dipartimento agricoltura, turismo, formazione e lavoro</text:p>
          </table:table-cell>
          <table:table-cell table:style-name="ce10" office:value-type="float" office:value="26397" calcext:value-type="float">
            <text:p>26.397,00</text:p>
          </table:table-cell>
          <table:table-cell table:style-name="ce10" office:value-type="float" office:value="9000" calcext:value-type="float">
            <text:p>9.00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" office:value-type="string" calcext:value-type="string">
            <text:p>T1,T2,T3,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21]" office:value-type="float" office:value="9000" calcext:value-type="float">
            <text:p>9.000,00</text:p>
          </table:table-cell>
          <table:table-cell table:style-name="ce19" office:value-type="float" office:value="8999.9" calcext:value-type="float">
            <text:p>8.999,90</text:p>
          </table:table-cell>
          <table:table-cell table:style-name="ce9" office:value-type="string" calcext:value-type="string">
            <text:p>n. 9221 del 25/05/2021 n. 2975 del 22/02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Agenzia Laore Sardegna</text:p>
          </table:table-cell>
          <table:table-cell table:style-name="ce11" office:value-type="float" office:value="34621.27" calcext:value-type="float">
            <text:p>34.621,27</text:p>
          </table:table-cell>
          <table:table-cell table:style-name="ce11" office:value-type="float" office:value="24863.37" calcext:value-type="float">
            <text:p>24.863,37</text:p>
          </table:table-cell>
          <table:table-cell table:style-name="ce19" office:value-type="float" office:value="29430" calcext:value-type="float">
            <text:p>29.430,00</text:p>
          </table:table-cell>
          <table:table-cell table:style-name="ce3" office:value-type="string" calcext:value-type="string">
            <text:p>T1,T2,T3,T4</text:p>
          </table:table-cell>
          <table:table-cell table:style-name="ce9" office:value-type="string" calcext:value-type="string">
            <text:p>SI</text:p>
          </table:table-cell>
          <table:table-cell table:style-name="ce9" office:value-type="float" office:value="24863.37" calcext:value-type="float">
            <text:p>24863,37</text:p>
          </table:table-cell>
          <table:table-cell table:style-name="ce19" office:value-type="float" office:value="35196.12" calcext:value-type="float">
            <text:p>35.196,12</text:p>
          </table:table-cell>
          <table:table-cell table:style-name="ce9" office:value-type="string" calcext:value-type="string">
            <text:p>n. 9221 del 25/05/2021 n. 2975 del 22/02/2022</text:p>
          </table:table-cell>
          <table:table-cell table:style-name="ce21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LUCENSE SCaRL</text:p>
          </table:table-cell>
          <table:table-cell table:style-name="ce11" office:value-type="float" office:value="137623.29" calcext:value-type="float">
            <text:p>137.623,29</text:p>
          </table:table-cell>
          <table:table-cell table:style-name="ce11" office:value-type="float" office:value="74352.85" calcext:value-type="float">
            <text:p>74.352,85</text:p>
          </table:table-cell>
          <table:table-cell table:style-name="ce19" office:value-type="float" office:value="60210" calcext:value-type="float">
            <text:p>60.210,00</text:p>
          </table:table-cell>
          <table:table-cell table:style-name="ce3" office:value-type="string" calcext:value-type="string">
            <text:p>T1,T2,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74352.85" calcext:value-type="float">
            <text:p>74.352,85</text:p>
          </table:table-cell>
          <table:table-cell table:style-name="ce11" office:value-type="float" office:value="74352.74" calcext:value-type="float">
            <text:p>74.352,74</text:p>
          </table:table-cell>
          <table:table-cell table:style-name="ce9" office:value-type="string" calcext:value-type="string">
            <text:p>n. 9221 del 25/05/2021 n. 2975 del 22/02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Chambre d’agriculture de la Haute Corse</text:p>
          </table:table-cell>
          <table:table-cell table:style-name="ce11" office:value-type="float" office:value="33674.77" calcext:value-type="float">
            <text:p>33.674,77</text:p>
          </table:table-cell>
          <table:table-cell table:style-name="ce11" office:value-type="float" office:value="21214.28" calcext:value-type="float">
            <text:p>21.214,28</text:p>
          </table:table-cell>
          <table:table-cell table:style-name="ce19" office:value-type="float" office:value="49500" calcext:value-type="float">
            <text:p>49.500,00</text:p>
          </table:table-cell>
          <table:table-cell table:style-name="ce3" office:value-type="string" calcext:value-type="string">
            <text:p>T1,T2,T3,T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21214.28" calcext:value-type="float">
            <text:p>21.214,28</text:p>
          </table:table-cell>
          <table:table-cell table:style-name="ce11" office:value-type="float" office:value="21214.23" calcext:value-type="float">
            <text:p>21.214,23</text:p>
          </table:table-cell>
          <table:table-cell table:style-name="ce9" office:value-type="string" calcext:value-type="string">
            <text:p>n. 9221 del 25/05/2021 n. 2975 del 22/02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N AGRO</text:p>
          </table:table-cell>
          <table:table-cell table:style-name="ce8" office:value-type="string" calcext:value-type="string">
            <text:p>CAMERA DI COMMERCIO RIVIERE DI LIGURIA IMPERIA LA SPEZIA SAVONA</text:p>
          </table:table-cell>
          <table:table-cell table:style-name="ce10" office:value-type="float" office:value="108000" calcext:value-type="float">
            <text:p>108.000,00</text:p>
          </table:table-cell>
          <table:table-cell table:number-columns-repeated="2" table:style-name="ce10" office:value-type="float" office:value="58000" calcext:value-type="float">
            <text:p>58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25]" office:value-type="float" office:value="58000" calcext:value-type="float">
            <text:p>58.000,00</text:p>
          </table:table-cell>
          <table:table-cell table:style-name="ce10" office:value-type="float" office:value="43005.4" calcext:value-type="float">
            <text:p>43.005,40</text:p>
          </table:table-cell>
          <table:table-cell table:style-name="ce13" office:value-type="string" calcext:value-type="string">
            <text:p>n. 21942 del 02/12/2021 n. 6792 del 07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N AGRO</text:p>
          </table:table-cell>
          <table:table-cell table:style-name="ce8" office:value-type="string" calcext:value-type="string">
            <text:p>Confcommercio imprese per l'Italia – Nord Sardegna</text:p>
          </table:table-cell>
          <table:table-cell table:style-name="ce10" office:value-type="float" office:value="94500" calcext:value-type="float">
            <text:p>94.500,00</text:p>
          </table:table-cell>
          <table:table-cell table:number-columns-repeated="2" table:style-name="ce10" office:value-type="float" office:value="53000" calcext:value-type="float">
            <text:p>53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26]" office:value-type="float" office:value="53000" calcext:value-type="float">
            <text:p>53.000,00</text:p>
          </table:table-cell>
          <table:table-cell table:style-name="ce10" office:value-type="float" office:value="34684.6" calcext:value-type="float">
            <text:p>34.684,60</text:p>
          </table:table-cell>
          <table:table-cell table:style-name="ce13" office:value-type="string" calcext:value-type="string">
            <text:p>n. 21942 del 02/12/2021 n. 6792 del 07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IN AGRO</text:p>
          </table:table-cell>
          <table:table-cell table:style-name="ce9" office:value-type="string" calcext:value-type="string">
            <text:p>CAMERA DI COMMERCIO INDUSTRIA, ARTIGIANATO AGRICOLTURA DI PISA</text:p>
          </table:table-cell>
          <table:table-cell table:style-name="ce11" office:value-type="float" office:value="94500" calcext:value-type="float">
            <text:p>94.500,00</text:p>
          </table:table-cell>
          <table:table-cell table:style-name="ce11" office:value-type="float" office:value="63799.25" calcext:value-type="float">
            <text:p>63.799,25</text:p>
          </table:table-cell>
          <table:table-cell table:style-name="ce11" office:value-type="float" office:value="53000" calcext:value-type="float">
            <text:p>53.0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63799.25" calcext:value-type="float">
            <text:p>63.799,25</text:p>
          </table:table-cell>
          <table:table-cell table:style-name="ce11" table:formula="of:=49600+32010.8" office:value-type="float" office:value="81610.8" calcext:value-type="float">
            <text:p>81.610,80</text:p>
          </table:table-cell>
          <table:table-cell table:style-name="ce12" office:value-type="string" calcext:value-type="string">
            <text:p>n. 21942 del 02/12/2021 n. 6792 del 07/04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10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IN AGRO</text:p>
          </table:table-cell>
          <table:table-cell table:style-name="ce9" office:value-type="string" calcext:value-type="string">
            <text:p>Chambre de Commerce et d’Industrie Territoriale du Var</text:p>
          </table:table-cell>
          <table:table-cell table:style-name="ce11" office:value-type="float" office:value="94500" calcext:value-type="float">
            <text:p>94.500,00</text:p>
          </table:table-cell>
          <table:table-cell table:style-name="ce11" office:value-type="float" office:value="52225.62" calcext:value-type="float">
            <text:p>52.225,62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52225.62" calcext:value-type="float">
            <text:p>52.225,62</text:p>
          </table:table-cell>
          <table:table-cell table:style-name="ce11" table:formula="of:=49600+32010.8" office:value-type="float" office:value="81610.8" calcext:value-type="float">
            <text:p>81.610,80</text:p>
          </table:table-cell>
          <table:table-cell table:style-name="ce12" office:value-type="string" calcext:value-type="string">
            <text:p>n. 21942 del 02/12/2021 n. 6792 del 07/04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11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IN AGRO</text:p>
          </table:table-cell>
          <table:table-cell table:style-name="ce8" office:value-type="string" calcext:value-type="string">
            <text:p>Chambre de Commerce et d'Industrie de la Haute-Corse</text:p>
          </table:table-cell>
          <table:table-cell table:style-name="ce10" office:value-type="float" office:value="94499.99" calcext:value-type="float">
            <text:p>94.499,99</text:p>
          </table:table-cell>
          <table:table-cell table:number-columns-repeated="2" table:style-name="ce10" office:value-type="float" office:value="50000" calcext:value-type="float">
            <text:p>50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29]" office:value-type="float" office:value="50000" calcext:value-type="float">
            <text:p>50.000,00</text:p>
          </table:table-cell>
          <table:table-cell table:style-name="ce10" table:formula="of:=12400+8002.7" office:value-type="float" office:value="20402.7" calcext:value-type="float">
            <text:p>20.402,70</text:p>
          </table:table-cell>
          <table:table-cell table:style-name="ce13" office:value-type="string" calcext:value-type="string">
            <text:p>n. 21942 del 02/12/2021 n. 6792 del 07/04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ECO CIRCUS</text:p>
          </table:table-cell>
          <table:table-cell table:style-name="ce8" office:value-type="string" calcext:value-type="string">
            <text:p>Centro Servizi Promozionali per le Imprese</text:p>
          </table:table-cell>
          <table:table-cell table:style-name="ce10" office:value-type="float" office:value="134775" calcext:value-type="float">
            <text:p>134.775,00</text:p>
          </table:table-cell>
          <table:table-cell table:number-columns-repeated="2" table:style-name="ce10" office:value-type="float" office:value="65000" calcext:value-type="float">
            <text:p>65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0]" office:value-type="float" office:value="65000" calcext:value-type="float">
            <text:p>65.000,00</text:p>
          </table:table-cell>
          <table:table-cell table:style-name="ce10" office:value-type="float" office:value="12000" calcext:value-type="float">
            <text:p>12.000,00</text:p>
          </table:table-cell>
          <table:table-cell table:style-name="ce10" office:value-type="string" calcext:value-type="string">
            <text:p>n. 8798 del 10/05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ECO CIRCUS</text:p>
          </table:table-cell>
          <table:table-cell table:style-name="ce8" office:value-type="string" calcext:value-type="string">
            <text:p>Centro di Sperimentazione e Assistenza Agricola</text:p>
          </table:table-cell>
          <table:table-cell table:style-name="ce10" office:value-type="float" office:value="104175" calcext:value-type="float">
            <text:p>104.175,00</text:p>
          </table:table-cell>
          <table:table-cell table:number-columns-repeated="2" table:style-name="ce10" office:value-type="float" office:value="65000" calcext:value-type="float">
            <text:p>65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1]" office:value-type="float" office:value="65000" calcext:value-type="float">
            <text:p>65.000,00</text:p>
          </table:table-cell>
          <table:table-cell table:style-name="ce10" office:value-type="float" office:value="12000" calcext:value-type="float">
            <text:p>12.000,00</text:p>
          </table:table-cell>
          <table:table-cell table:style-name="ce10" office:value-type="string" calcext:value-type="string">
            <text:p>n. 8798 del 10/05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ECO CIRCUS</text:p>
          </table:table-cell>
          <table:table-cell table:style-name="ce8" office:value-type="string" calcext:value-type="string">
            <text:p>Chambre de Commerce et d'Industrie de la Haute-Corse</text:p>
          </table:table-cell>
          <table:table-cell table:style-name="ce10" office:value-type="float" office:value="104975" calcext:value-type="float">
            <text:p>104.975,00</text:p>
          </table:table-cell>
          <table:table-cell table:number-columns-repeated="2" table:style-name="ce10" office:value-type="float" office:value="65000" calcext:value-type="float">
            <text:p>65.00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2]" office:value-type="float" office:value="65000" calcext:value-type="float">
            <text:p>65.000,00</text:p>
          </table:table-cell>
          <table:table-cell table:style-name="ce10" office:value-type="float" office:value="36000" calcext:value-type="float">
            <text:p>36.000,00</text:p>
          </table:table-cell>
          <table:table-cell table:style-name="ce10" office:value-type="string" calcext:value-type="string">
            <text:p>n. 8798 del 10/05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1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ECO CIRCUS</text:p>
          </table:table-cell>
          <table:table-cell table:style-name="ce9" office:value-type="string" calcext:value-type="string">
            <text:p>Chambre de Commerce et d’Industrie du Var</text:p>
          </table:table-cell>
          <table:table-cell table:style-name="ce11" office:value-type="float" office:value="104825" calcext:value-type="float">
            <text:p>104.825,00</text:p>
          </table:table-cell>
          <table:table-cell table:number-columns-repeated="2" table:style-name="ce11" office:value-type="float" office:value="65000" calcext:value-type="float">
            <text:p>65.0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3]" office:value-type="float" office:value="65000" calcext:value-type="float">
            <text:p>65.000,00</text:p>
          </table:table-cell>
          <table:table-cell table:style-name="ce11" office:value-type="float" office:value="72000" calcext:value-type="float">
            <text:p>72.000,00</text:p>
          </table:table-cell>
          <table:table-cell table:style-name="ce11" office:value-type="string" calcext:value-type="string">
            <text:p>n. 8798 del 10/05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OCCODE</text:p>
          </table:table-cell>
          <table:table-cell table:style-name="ce8" office:value-type="string" calcext:value-type="string">
            <text:p>CAMERA DI COMMERCIO DI MASSA CARRARA</text:p>
          </table:table-cell>
          <table:table-cell table:style-name="ce10" office:value-type="float" office:value="82000" calcext:value-type="float">
            <text:p>82.000,00</text:p>
          </table:table-cell>
          <table:table-cell table:number-columns-repeated="2" table:style-name="ce10" office:value-type="float" office:value="22500" calcext:value-type="float">
            <text:p>22.500,00</text:p>
          </table:table-cell>
          <table:table-cell table:style-name="ce2" office:value-type="string" calcext:value-type="string">
            <text:p>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4]" office:value-type="float" office:value="22500" calcext:value-type="float">
            <text:p>22.500,00</text:p>
          </table:table-cell>
          <table:table-cell table:style-name="ce10" office:value-type="float" office:value="22497" calcext:value-type="float">
            <text:p>22.497,00</text:p>
          </table:table-cell>
          <table:table-cell table:style-name="ce10" office:value-type="string" calcext:value-type="string">
            <text:p>n.7600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OCCODE</text:p>
          </table:table-cell>
          <table:table-cell table:style-name="ce8" office:value-type="string" calcext:value-type="string">
            <text:p>CAMERA DI COMMERCIO DI GENOVA</text:p>
          </table:table-cell>
          <table:table-cell table:style-name="ce10" office:value-type="float" office:value="39852" calcext:value-type="float">
            <text:p>39.852,00</text:p>
          </table:table-cell>
          <table:table-cell table:number-columns-repeated="2" table:style-name="ce10" office:value-type="float" office:value="18000" calcext:value-type="float">
            <text:p>18.000,00</text:p>
          </table:table-cell>
          <table:table-cell table:style-name="ce2" office:value-type="string" calcext:value-type="string">
            <text:p>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5]" office:value-type="float" office:value="18000" calcext:value-type="float">
            <text:p>18.000,00</text:p>
          </table:table-cell>
          <table:table-cell table:style-name="ce10" office:value-type="float" office:value="18003" calcext:value-type="float">
            <text:p>18.003,00</text:p>
          </table:table-cell>
          <table:table-cell table:style-name="ce10" office:value-type="string" calcext:value-type="string">
            <text:p>n.7600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OCCODE</text:p>
          </table:table-cell>
          <table:table-cell table:style-name="ce8" office:value-type="string" calcext:value-type="string">
            <text:p>CONFCOOPERATIVE SARDEGNA</text:p>
          </table:table-cell>
          <table:table-cell table:style-name="ce10" office:value-type="float" office:value="101435" calcext:value-type="float">
            <text:p>101.435,00</text:p>
          </table:table-cell>
          <table:table-cell table:number-columns-repeated="2" table:style-name="ce10" office:value-type="float" office:value="55800" calcext:value-type="float">
            <text:p>55.800,00</text:p>
          </table:table-cell>
          <table:table-cell table:style-name="ce2" office:value-type="string" calcext:value-type="string">
            <text:p>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6]" office:value-type="float" office:value="55800" calcext:value-type="float">
            <text:p>55.800,00</text:p>
          </table:table-cell>
          <table:table-cell table:style-name="ce10" office:value-type="float" office:value="55801" calcext:value-type="float">
            <text:p>55.801,00</text:p>
          </table:table-cell>
          <table:table-cell table:style-name="ce10" office:value-type="string" calcext:value-type="string">
            <text:p>n.7600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OCCODE</text:p>
          </table:table-cell>
          <table:table-cell table:style-name="ce8" office:value-type="string" calcext:value-type="string">
            <text:p>CONFCOOPERATIVE LIGURIA</text:p>
          </table:table-cell>
          <table:table-cell table:style-name="ce10" office:value-type="float" office:value="101430" calcext:value-type="float">
            <text:p>101.430,00</text:p>
          </table:table-cell>
          <table:table-cell table:number-columns-repeated="2" table:style-name="ce10" office:value-type="float" office:value="54000" calcext:value-type="float">
            <text:p>54.000,00</text:p>
          </table:table-cell>
          <table:table-cell table:style-name="ce2" office:value-type="string" calcext:value-type="string">
            <text:p>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7]" office:value-type="float" office:value="54000" calcext:value-type="float">
            <text:p>54.000,00</text:p>
          </table:table-cell>
          <table:table-cell table:style-name="ce10" office:value-type="float" office:value="53994" calcext:value-type="float">
            <text:p>53.994,00</text:p>
          </table:table-cell>
          <table:table-cell table:style-name="ce10" office:value-type="string" calcext:value-type="string">
            <text:p>n.7600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OCCODE</text:p>
          </table:table-cell>
          <table:table-cell table:style-name="ce8" office:value-type="string" calcext:value-type="string">
            <text:p>CONFCOOPERATIVE TOSCANA</text:p>
          </table:table-cell>
          <table:table-cell table:style-name="ce10" office:value-type="float" office:value="104130" calcext:value-type="float">
            <text:p>104.130,00</text:p>
          </table:table-cell>
          <table:table-cell table:number-columns-repeated="2" table:style-name="ce10" office:value-type="float" office:value="55800" calcext:value-type="float">
            <text:p>55.800,00</text:p>
          </table:table-cell>
          <table:table-cell table:style-name="ce2" office:value-type="string" calcext:value-type="string">
            <text:p>T4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8]" office:value-type="float" office:value="55800" calcext:value-type="float">
            <text:p>55.800,00</text:p>
          </table:table-cell>
          <table:table-cell table:style-name="ce10" office:value-type="float" office:value="55801" calcext:value-type="float">
            <text:p>55.801,00</text:p>
          </table:table-cell>
          <table:table-cell table:style-name="ce10" office:value-type="string" calcext:value-type="string">
            <text:p>n.7600 del 22/04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BLUECONNECT2</text:p>
          </table:table-cell>
          <table:table-cell table:style-name="ce8" office:value-type="string" calcext:value-type="string">
            <text:p>Chambre de Commerce et d’Industrie du Var</text:p>
          </table:table-cell>
          <table:table-cell table:style-name="ce10" office:value-type="float" office:value="401371" calcext:value-type="float">
            <text:p>401.371,00</text:p>
          </table:table-cell>
          <table:table-cell table:number-columns-repeated="2" table:style-name="ce10" office:value-type="float" office:value="265340" calcext:value-type="float">
            <text:p>265.340,00</text:p>
          </table:table-cell>
          <table:table-cell table:style-name="ce2" office:value-type="string" calcext:value-type="string">
            <text:p>T1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39]" office:value-type="float" office:value="265340" calcext:value-type="float">
            <text:p>265.340,00</text:p>
          </table:table-cell>
          <table:table-cell table:style-name="ce13" table:formula="of:=45745+192129" office:value-type="float" office:value="237874" calcext:value-type="float">
            <text:p>237.874,00</text:p>
          </table:table-cell>
          <table:table-cell table:style-name="ce13" office:value-type="string" calcext:value-type="string">
            <text:p>n. 2211 del 08/02/2022</text:p>
            <text:p>n. 6181 del 30/03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WAVES</text:p>
          </table:table-cell>
          <table:table-cell table:style-name="ce9" office:value-type="string" calcext:value-type="string">
            <text:p>FLAG Sardegna Orientale</text:p>
          </table:table-cell>
          <table:table-cell table:style-name="ce11" office:value-type="float" office:value="160482.5" calcext:value-type="float">
            <text:p>160.482,50</text:p>
          </table:table-cell>
          <table:table-cell table:style-name="ce11" office:value-type="float" office:value="52500" calcext:value-type="float">
            <text:p>52.500,00</text:p>
          </table:table-cell>
          <table:table-cell table:style-name="ce20" office:value-type="float" office:value="52500" calcext:value-type="float">
            <text:p>52.5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0]" office:value-type="float" office:value="52500" calcext:value-type="float">
            <text:p>52.50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1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WAVES</text:p>
          </table:table-cell>
          <table:table-cell table:style-name="ce9" office:value-type="string" calcext:value-type="string">
            <text:p>Association Pêche et Activité Maritime</text:p>
          </table:table-cell>
          <table:table-cell table:style-name="ce11" office:value-type="float" office:value="95750" calcext:value-type="float">
            <text:p>95.750,00</text:p>
          </table:table-cell>
          <table:table-cell table:style-name="ce11" office:value-type="float" office:value="52500" calcext:value-type="float">
            <text:p>52.500,00</text:p>
          </table:table-cell>
          <table:table-cell table:style-name="ce20" office:value-type="float" office:value="52500" calcext:value-type="float">
            <text:p>52.5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1]" office:value-type="float" office:value="52500" calcext:value-type="float">
            <text:p>52.50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11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WAVES</text:p>
          </table:table-cell>
          <table:table-cell table:style-name="ce9" office:value-type="string" calcext:value-type="string">
            <text:p>FLAG Nord Sardegna</text:p>
          </table:table-cell>
          <table:table-cell table:style-name="ce11" office:value-type="float" office:value="90036" calcext:value-type="float">
            <text:p>90.036,00</text:p>
          </table:table-cell>
          <table:table-cell table:style-name="ce11" office:value-type="float" office:value="67500" calcext:value-type="float">
            <text:p>67.500,00</text:p>
          </table:table-cell>
          <table:table-cell table:style-name="ce20" office:value-type="float" office:value="67500" calcext:value-type="float">
            <text:p>67.5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2]" office:value-type="float" office:value="67500" calcext:value-type="float">
            <text:p>67.50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WAVES</text:p>
          </table:table-cell>
          <table:table-cell table:style-name="ce9" office:value-type="string" calcext:value-type="string">
            <text:p>FLAG Sardegna Sud Occidentale</text:p>
          </table:table-cell>
          <table:table-cell table:style-name="ce11" office:value-type="float" office:value="90036" calcext:value-type="float">
            <text:p>90.036,00</text:p>
          </table:table-cell>
          <table:table-cell table:style-name="ce11" office:value-type="float" office:value="67500" calcext:value-type="float">
            <text:p>67.500,00</text:p>
          </table:table-cell>
          <table:table-cell table:style-name="ce20" office:value-type="float" office:value="67500" calcext:value-type="float">
            <text:p>67.5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3]" office:value-type="float" office:value="67500" calcext:value-type="float">
            <text:p>67.50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WAVES</text:p>
          </table:table-cell>
          <table:table-cell table:style-name="ce9" office:value-type="string" calcext:value-type="string">
            <text:p>PROMORIVIERE DI LIGURIA – AZIENDA SPECIALE CCIAA</text:p>
          </table:table-cell>
          <table:table-cell table:style-name="ce11" office:value-type="float" office:value="79827.5" calcext:value-type="float">
            <text:p>79.827,50</text:p>
          </table:table-cell>
          <table:table-cell table:style-name="ce11" office:value-type="float" office:value="37500" calcext:value-type="float">
            <text:p>37.500,00</text:p>
          </table:table-cell>
          <table:table-cell table:style-name="ce20" office:value-type="float" office:value="37500" calcext:value-type="float">
            <text:p>37.50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4]" office:value-type="float" office:value="37500" calcext:value-type="float">
            <text:p>37.50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OFIA</text:p>
          </table:table-cell>
          <table:table-cell table:style-name="ce9" office:value-type="string" calcext:value-type="string">
            <text:p>DPV agglomeration</text:p>
          </table:table-cell>
          <table:table-cell table:style-name="ce12" office:value-type="float" office:value="98225" calcext:value-type="float">
            <text:p>98.225,00</text:p>
          </table:table-cell>
          <table:table-cell table:number-columns-repeated="2" table:style-name="ce11" office:value-type="float" office:value="57900" calcext:value-type="float">
            <text:p>57.90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5]" office:value-type="float" office:value="57900" calcext:value-type="float">
            <text:p>57.900,00</text:p>
          </table:table-cell>
          <table:table-cell table:style-name="ce11" office:value-type="float" office:value="55666" calcext:value-type="float">
            <text:p>55.666,00</text:p>
          </table:table-cell>
          <table:table-cell table:style-name="ce12" office:value-type="string" calcext:value-type="string">
            <text:p>n. 21943 del 09/12/2021 n. 476 del 14/01/2022. 5506 del 21/03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G&amp;B ROUTE</text:p>
          </table:table-cell>
          <table:table-cell table:style-name="ce8" office:value-type="string" calcext:value-type="string">
            <text:p>CONFINDUSTRIA CENTRO NORD SARDEGNA</text:p>
          </table:table-cell>
          <table:table-cell table:style-name="ce13" office:value-type="float" office:value="118000" calcext:value-type="float">
            <text:p>118.000,00</text:p>
          </table:table-cell>
          <table:table-cell table:number-columns-repeated="2" table:style-name="ce10" office:value-type="float" office:value="59000" calcext:value-type="float">
            <text:p>59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6]" office:value-type="float" office:value="59000" calcext:value-type="float">
            <text:p>59.000,00</text:p>
          </table:table-cell>
          <table:table-cell table:style-name="ce10" office:value-type="float" office:value="53401.26" calcext:value-type="float">
            <text:p>53.401,26</text:p>
          </table:table-cell>
          <table:table-cell table:style-name="ce10" office:value-type="string" calcext:value-type="string">
            <text:p>n. 9551 del 13/05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G&amp;B ROUTE</text:p>
          </table:table-cell>
          <table:table-cell table:style-name="ce8" office:value-type="string" calcext:value-type="string">
            <text:p>Chambre de Commerce et d'Industrie Nice Cote d'Azur</text:p>
          </table:table-cell>
          <table:table-cell table:style-name="ce13" office:value-type="float" office:value="118000" calcext:value-type="float">
            <text:p>118.000,00</text:p>
          </table:table-cell>
          <table:table-cell table:number-columns-repeated="2" table:style-name="ce10" office:value-type="float" office:value="59000" calcext:value-type="float">
            <text:p>59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7]" office:value-type="float" office:value="59000" calcext:value-type="float">
            <text:p>59.000,00</text:p>
          </table:table-cell>
          <table:table-cell table:style-name="ce10" office:value-type="float" office:value="58612.5" calcext:value-type="float">
            <text:p>58.612,50</text:p>
          </table:table-cell>
          <table:table-cell table:style-name="ce10" office:value-type="string" calcext:value-type="string">
            <text:p>n. 9551 del 13/05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G&amp;B ROUTE</text:p>
          </table:table-cell>
          <table:table-cell table:style-name="ce8" office:value-type="string" calcext:value-type="string">
            <text:p>Blue Hub, Azienda Speciale della CCIAA Riviere di Liguria</text:p>
          </table:table-cell>
          <table:table-cell table:style-name="ce13" office:value-type="float" office:value="118000" calcext:value-type="float">
            <text:p>118.000,00</text:p>
          </table:table-cell>
          <table:table-cell table:number-columns-repeated="2" table:style-name="ce10" office:value-type="float" office:value="59000" calcext:value-type="float">
            <text:p>59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48]" office:value-type="float" office:value="59000" calcext:value-type="float">
            <text:p>59.000,00</text:p>
          </table:table-cell>
          <table:table-cell table:style-name="ce10" office:value-type="float" office:value="55187.5" calcext:value-type="float">
            <text:p>55.187,50</text:p>
          </table:table-cell>
          <table:table-cell table:style-name="ce10" office:value-type="string" calcext:value-type="string">
            <text:p>n. 9551 del 13/05/2022</text:p>
          </table:table-cell>
          <table:table-cell table:style-name="ce8" office:value-type="string" calcext:value-type="string">
            <text:p>NESSUNA</text:p>
          </table:table-cell>
          <table:table-cell table:number-columns-repeated="1012"/>
        </table:table-row>
        <table:table-row table:style-name="ro17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URISICO</text:p>
          </table:table-cell>
          <table:table-cell table:style-name="ce9" office:value-type="string" calcext:value-type="string">
            <text:p>FONDAZIONE DI PARTECIPAZIONE PER L'INNOVAZIONE E LO SVILUPPO IMPRENDITORIALE</text:p>
          </table:table-cell>
          <table:table-cell table:style-name="ce11" office:value-type="float" office:value="141559.97" calcext:value-type="float">
            <text:p>141.559,97</text:p>
          </table:table-cell>
          <table:table-cell table:style-name="ce11" office:value-type="float" office:value="73190.9" calcext:value-type="float">
            <text:p>73.190,90</text:p>
          </table:table-cell>
          <table:table-cell table:style-name="ce11" office:value-type="float" office:value="66887" calcext:value-type="float">
            <text:p>66.887,00</text:p>
          </table:table-cell>
          <table:table-cell table:style-name="ce3" office:value-type="string" calcext:value-type="string">
            <text:p>T2,T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73190.9" calcext:value-type="float">
            <text:p>73.190,90</text:p>
          </table:table-cell>
          <table:table-cell table:style-name="ce24" office:value-type="float" office:value="62920" calcext:value-type="float">
            <text:p>62.920,00</text:p>
          </table:table-cell>
          <table:table-cell table:style-name="ce16" office:value-type="string" calcext:value-type="string">
            <text:p>n. 1622 del 31/01/2022</text:p>
            <text:p>E decreto di rettifica</text:p>
            <text:p>n. 12778 del 23/06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1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URISICO</text:p>
          </table:table-cell>
          <table:table-cell table:style-name="ce9" office:value-type="string" calcext:value-type="string">
            <text:p>Chambre de Commerce et d'Industrie de la Haute-Corse</text:p>
          </table:table-cell>
          <table:table-cell table:style-name="ce11" office:value-type="float" office:value="113267.86" calcext:value-type="float">
            <text:p>113.267,86</text:p>
          </table:table-cell>
          <table:table-cell table:style-name="ce11" office:value-type="float" office:value="61614.4" calcext:value-type="float">
            <text:p>61.614,40</text:p>
          </table:table-cell>
          <table:table-cell table:style-name="ce11" office:value-type="float" office:value="54287.5" calcext:value-type="float">
            <text:p>54.287,50</text:p>
          </table:table-cell>
          <table:table-cell table:style-name="ce3" office:value-type="string" calcext:value-type="string">
            <text:p>T2,T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61614.4" calcext:value-type="float">
            <text:p>61.614,40</text:p>
          </table:table-cell>
          <table:table-cell table:style-name="ce11" office:value-type="float" office:value="58080" calcext:value-type="float">
            <text:p>58.080,00</text:p>
          </table:table-cell>
          <table:table-cell table:style-name="ce16" office:value-type="string" calcext:value-type="string">
            <text:p>n. 1622 del 31/01/2022</text:p>
            <text:p>E decreto di rettifica</text:p>
            <text:p>n. 12778 del 23/06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19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URISICO</text:p>
          </table:table-cell>
          <table:table-cell table:style-name="ce9" office:value-type="string" calcext:value-type="string">
            <text:p>FI.L.S.E. S.P.A. Finanziaria Ligure per lo Sviluppo Economico</text:p>
          </table:table-cell>
          <table:table-cell table:style-name="ce11" office:value-type="float" office:value="95187.95" calcext:value-type="float">
            <text:p>95.187,95</text:p>
          </table:table-cell>
          <table:table-cell table:style-name="ce11" office:value-type="float" office:value="42361.53" calcext:value-type="float">
            <text:p>42.361,53</text:p>
          </table:table-cell>
          <table:table-cell table:style-name="ce11" office:value-type="float" office:value="52487.5" calcext:value-type="float">
            <text:p>52.487,50</text:p>
          </table:table-cell>
          <table:table-cell table:style-name="ce3" office:value-type="string" calcext:value-type="string">
            <text:p>T2,T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42361.53" calcext:value-type="float">
            <text:p>42.361,53</text:p>
          </table:table-cell>
          <table:table-cell table:style-name="ce24" office:value-type="float" office:value="38720" calcext:value-type="float">
            <text:p>38.720,00</text:p>
          </table:table-cell>
          <table:table-cell table:style-name="ce16" office:value-type="string" calcext:value-type="string">
            <text:p>n. 1622 del 31/01/2022</text:p>
            <text:p>E decreto di rettifica</text:p>
            <text:p>n. 12778 del 23/06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20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URISICO</text:p>
          </table:table-cell>
          <table:table-cell table:style-name="ce9" office:value-type="string" calcext:value-type="string">
            <text:p>Toulon Var Technologies</text:p>
          </table:table-cell>
          <table:table-cell table:style-name="ce11" office:value-type="float" office:value="96742.6" calcext:value-type="float">
            <text:p>96.742,60</text:p>
          </table:table-cell>
          <table:table-cell table:style-name="ce11" office:value-type="float" office:value="47182.68" calcext:value-type="float">
            <text:p>47.182,68</text:p>
          </table:table-cell>
          <table:table-cell table:style-name="ce11" office:value-type="float" office:value="50687.5" calcext:value-type="float">
            <text:p>50.687,50</text:p>
          </table:table-cell>
          <table:table-cell table:style-name="ce3" office:value-type="string" calcext:value-type="string">
            <text:p>T2,T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float" office:value="47182.68" calcext:value-type="float">
            <text:p>47.182,68</text:p>
          </table:table-cell>
          <table:table-cell table:style-name="ce11" office:value-type="float" office:value="43560" calcext:value-type="float">
            <text:p>43.560,00</text:p>
          </table:table-cell>
          <table:table-cell table:style-name="ce16" office:value-type="string" calcext:value-type="string">
            <text:p>n. 1622 del 31/01/2022</text:p>
            <text:p>E decreto di rettifica</text:p>
            <text:p>n. 12778 del 23/06/2022</text:p>
          </table:table-cell>
          <table:table-cell table:style-name="ce8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21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ITRUS</text:p>
          </table:table-cell>
          <table:table-cell table:style-name="ce2" office:value-type="string" calcext:value-type="string">
            <text:p>Centro di Sperimentazione e Assistenza Agricola</text:p>
          </table:table-cell>
          <table:table-cell table:style-name="ce10" office:value-type="float" office:value="133986.78" calcext:value-type="float">
            <text:p>133.986,78</text:p>
          </table:table-cell>
          <table:table-cell table:number-columns-repeated="2" table:style-name="ce10" office:value-type="float" office:value="66250" calcext:value-type="float">
            <text:p>66.25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3]" office:value-type="float" office:value="66250" calcext:value-type="float">
            <text:p>66.250,00</text:p>
          </table:table-cell>
          <table:table-cell table:number-columns-repeated="2" table:style-name="ce10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22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CITRUS</text:p>
          </table:table-cell>
          <table:table-cell table:style-name="ce2" office:value-type="string" calcext:value-type="string">
            <text:p>LAORE</text:p>
          </table:table-cell>
          <table:table-cell table:style-name="ce10" office:value-type="float" office:value="107591.26" calcext:value-type="float">
            <text:p>107.591,26</text:p>
          </table:table-cell>
          <table:table-cell table:number-columns-repeated="2" table:style-name="ce10" office:value-type="float" office:value="66250" calcext:value-type="float">
            <text:p>66.250,00</text:p>
          </table:table-cell>
          <table:table-cell table:style-name="ce2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4]" office:value-type="float" office:value="66250" calcext:value-type="float">
            <text:p>66.250,00</text:p>
          </table:table-cell>
          <table:table-cell table:style-name="ce10" office:value-type="float" office:value="13300" calcext:value-type="float">
            <text:p>13.300,00</text:p>
          </table:table-cell>
          <table:table-cell table:style-name="ce10" office:value-type="string" calcext:value-type="string">
            <text:p>n. 9552 del 13/05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CITRUS</text:p>
          </table:table-cell>
          <table:table-cell table:style-name="ce3" office:value-type="string" calcext:value-type="string">
            <text:p>Chambre de Commerce et d'Industrie de la Haute-Corse</text:p>
          </table:table-cell>
          <table:table-cell table:style-name="ce11" office:value-type="float" office:value="111955.86" calcext:value-type="float">
            <text:p>111.955,86</text:p>
          </table:table-cell>
          <table:table-cell table:number-columns-repeated="2" table:style-name="ce11" office:value-type="float" office:value="66250" calcext:value-type="float">
            <text:p>66.250,00</text:p>
          </table:table-cell>
          <table:table-cell table:style-name="ce3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5]" office:value-type="float" office:value="66250" calcext:value-type="float">
            <text:p>66.250,00</text:p>
          </table:table-cell>
          <table:table-cell table:style-name="ce11" office:value-type="float" office:value="66500" calcext:value-type="float">
            <text:p>66.500,00</text:p>
          </table:table-cell>
          <table:table-cell table:style-name="ce11" office:value-type="string" calcext:value-type="string">
            <text:p>n. 9552 del 13/05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15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INTURS</text:p>
          </table:table-cell>
          <table:table-cell table:style-name="ce8" office:value-type="string" calcext:value-type="string">
            <text:p>Comune di Sanremo</text:p>
          </table:table-cell>
          <table:table-cell table:style-name="ce13" office:value-type="float" office:value="161999.98" calcext:value-type="float">
            <text:p>161.999,98</text:p>
          </table:table-cell>
          <table:table-cell table:number-columns-repeated="2" table:style-name="ce10" office:value-type="float" office:value="81000" calcext:value-type="float">
            <text:p>81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6]" office:value-type="float" office:value="81000" calcext:value-type="float">
            <text:p>81.000,00</text:p>
          </table:table-cell>
          <table:table-cell table:number-columns-repeated="2" table:style-name="ce10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23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INTURS</text:p>
          </table:table-cell>
          <table:table-cell table:style-name="ce2" office:value-type="string" calcext:value-type="string">
            <text:p>CMAR PACA</text:p>
          </table:table-cell>
          <table:table-cell table:style-name="ce10" office:value-type="float" office:value="144000" calcext:value-type="float">
            <text:p>144.000,00</text:p>
          </table:table-cell>
          <table:table-cell table:number-columns-repeated="2" table:style-name="ce10" office:value-type="float" office:value="72000" calcext:value-type="float">
            <text:p>72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7]" office:value-type="float" office:value="72000" calcext:value-type="float">
            <text:p>72.000,00</text:p>
          </table:table-cell>
          <table:table-cell table:number-columns-repeated="2" table:style-name="ce10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24"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SINTURS</text:p>
          </table:table-cell>
          <table:table-cell table:style-name="ce2" office:value-type="string" calcext:value-type="string">
            <text:p>Rete metropolitana Nord Sardegna</text:p>
          </table:table-cell>
          <table:table-cell table:style-name="ce10" office:value-type="float" office:value="108000.03" calcext:value-type="float">
            <text:p>108.000,03</text:p>
          </table:table-cell>
          <table:table-cell table:number-columns-repeated="2" table:style-name="ce10" office:value-type="float" office:value="54000" calcext:value-type="float">
            <text:p>54.000,00</text:p>
          </table:table-cell>
          <table:table-cell table:style-name="ce2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8]" office:value-type="float" office:value="54000" calcext:value-type="float">
            <text:p>54.000,00</text:p>
          </table:table-cell>
          <table:table-cell table:number-columns-repeated="2" table:style-name="ce10" office:value-type="string" calcext:value-type="string">
            <text:p>Nessun decreto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3" office:value-type="string" calcext:value-type="string">
            <text:p>Chambre de Commerce et d'Industrie de la Corse-du-Sud</text:p>
          </table:table-cell>
          <table:table-cell table:style-name="ce11" office:value-type="float" office:value="117035" calcext:value-type="float">
            <text:p>117.035,00</text:p>
          </table:table-cell>
          <table:table-cell table:number-columns-repeated="2" table:style-name="ce11" office:value-type="float" office:value="58500" calcext:value-type="float">
            <text:p>58.50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59]" office:value-type="float" office:value="58500" calcext:value-type="float">
            <text:p>58.500,00</text:p>
          </table:table-cell>
          <table:table-cell table:style-name="ce11" office:value-type="float" office:value="18900" calcext:value-type="float">
            <text:p>18.900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3" office:value-type="string" calcext:value-type="string">
            <text:p>Chambre de commerce et d'industrie du Var</text:p>
          </table:table-cell>
          <table:table-cell table:style-name="ce11" office:value-type="float" office:value="112500" calcext:value-type="float">
            <text:p>112.500,00</text:p>
          </table:table-cell>
          <table:table-cell table:number-columns-repeated="2" table:style-name="ce11" office:value-type="float" office:value="56250" calcext:value-type="float">
            <text:p>56.25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0]" office:value-type="float" office:value="56250" calcext:value-type="float">
            <text:p>56.250,00</text:p>
          </table:table-cell>
          <table:table-cell table:style-name="ce11" office:value-type="float" office:value="107100" calcext:value-type="float">
            <text:p>107.100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9" office:value-type="string" calcext:value-type="string">
            <text:p>Camera di Commercio, Industria, Artigianato e Agricoltura della Maremma e del Tirreno</text:p>
          </table:table-cell>
          <table:table-cell table:style-name="ce11" office:value-type="float" office:value="112500" calcext:value-type="float">
            <text:p>112.500,00</text:p>
          </table:table-cell>
          <table:table-cell table:number-columns-repeated="2" table:style-name="ce11" office:value-type="float" office:value="56250" calcext:value-type="float">
            <text:p>56.25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1]" office:value-type="float" office:value="56250" calcext:value-type="float">
            <text:p>56.250,00</text:p>
          </table:table-cell>
          <table:table-cell table:style-name="ce11" office:value-type="float" office:value="6300" calcext:value-type="float">
            <text:p>6.300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8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2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9" office:value-type="string" calcext:value-type="string">
            <text:p>PROMOCAMERA – Azienda Speciale Camera di Commercio I.A.A. di Sassari</text:p>
          </table:table-cell>
          <table:table-cell table:style-name="ce11" office:value-type="float" office:value="112465" calcext:value-type="float">
            <text:p>112.465,00</text:p>
          </table:table-cell>
          <table:table-cell table:number-columns-repeated="2" table:style-name="ce11" office:value-type="float" office:value="56250" calcext:value-type="float">
            <text:p>56.25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2]" office:value-type="float" office:value="56250" calcext:value-type="float">
            <text:p>56.250,00</text:p>
          </table:table-cell>
          <table:table-cell table:style-name="ce11" office:value-type="float" office:value="107100" calcext:value-type="float">
            <text:p>107.100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9" office:value-type="string" calcext:value-type="string">
            <text:p>SARANNO RICHIESTI CHIARIMENTI IN MERITO ALLA COERENZA DELL'AMMONTARE DEGLI AIUTI INDIRETTI CONCESSI E IL BUDGET DISPONIBILE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9" office:value-type="string" calcext:value-type="string">
            <text:p>Università degli Studi di Genova</text:p>
          </table:table-cell>
          <table:table-cell table:style-name="ce11" office:value-type="float" office:value="112500" calcext:value-type="float">
            <text:p>112.500,00</text:p>
          </table:table-cell>
          <table:table-cell table:number-columns-repeated="2" table:style-name="ce11" office:value-type="float" office:value="56250" calcext:value-type="float">
            <text:p>56.25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3]" office:value-type="float" office:value="56250" calcext:value-type="float">
            <text:p>56.250,00</text:p>
          </table:table-cell>
          <table:table-cell table:style-name="ce11" office:value-type="float" office:value="44100" calcext:value-type="float">
            <text:p>44.100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MARITTIMOTECH+</text:p>
          </table:table-cell>
          <table:table-cell table:style-name="ce9" office:value-type="string" calcext:value-type="string">
            <text:p>INIZIA</text:p>
          </table:table-cell>
          <table:table-cell table:style-name="ce11" office:value-type="float" office:value="63000" calcext:value-type="float">
            <text:p>63.000,00</text:p>
          </table:table-cell>
          <table:table-cell table:number-columns-repeated="2" table:style-name="ce11" office:value-type="float" office:value="31500" calcext:value-type="float">
            <text:p>31.500,00</text:p>
          </table:table-cell>
          <table:table-cell table:style-name="ce3" office:value-type="string" calcext:value-type="string">
            <text:p>T3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4]" office:value-type="float" office:value="31500" calcext:value-type="float">
            <text:p>31.500,00</text:p>
          </table:table-cell>
          <table:table-cell table:style-name="ce11" office:value-type="float" office:value="16065" calcext:value-type="float">
            <text:p>16.065,00</text:p>
          </table:table-cell>
          <table:table-cell table:style-name="ce12" office:value-type="string" calcext:value-type="string">
            <text:p>Decreto n. 5854 del 30/03/2022</text:p>
          </table:table-cell>
          <table:table-cell table:style-name="ce9" office:value-type="string" calcext:value-type="string">
            <text:p>NESSUNA</text:p>
          </table:table-cell>
          <table:table-cell table:style-name="ce27" table:number-columns-repeated="996"/>
          <table:table-cell table:number-columns-repeated="16"/>
        </table:table-row>
        <table:table-row table:style-name="ro26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CHAMBRE DE COMMERCE ET D'INDUSTRIE DE CORSE</text:p>
          </table:table-cell>
          <table:table-cell table:style-name="ce11" office:value-type="float" office:value="120674" calcext:value-type="float">
            <text:p>120.674,00</text:p>
          </table:table-cell>
          <table:table-cell table:number-columns-repeated="2" table:style-name="ce11" office:value-type="float" office:value="63960" calcext:value-type="float">
            <text:p>63.960,00</text:p>
          </table:table-cell>
          <table:table-cell table:style-name="ce21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5]" office:value-type="float" office:value="63960" calcext:value-type="float">
            <text:p>63.96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26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PROVINCIA DI NUORO</text:p>
          </table:table-cell>
          <table:table-cell table:style-name="ce11" office:value-type="float" office:value="45000.01" calcext:value-type="float">
            <text:p>45.000,01</text:p>
          </table:table-cell>
          <table:table-cell table:style-name="ce16" office:value-type="string" calcext:value-type="string">
            <text:p>Non rilevabile dal sistema Informativo</text:p>
          </table:table-cell>
          <table:table-cell table:style-name="ce11" office:value-type="float" office:value="4920" calcext:value-type="float">
            <text:p>4.920,00</text:p>
          </table:table-cell>
          <table:table-cell table:style-name="ce21" office:value-type="string" calcext:value-type="string">
            <text:p>quantificazione da parte del partner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6]" office:value-type="float" office:value="4920" calcext:value-type="float">
            <text:p>4.92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27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Camera di Commercio Industria Artigianato e Agricoltura Riviere di Liguria - Imperia La Spezia Savona</text:p>
          </table:table-cell>
          <table:table-cell table:style-name="ce11" office:value-type="float" office:value="85000" calcext:value-type="float">
            <text:p>85.000,00</text:p>
          </table:table-cell>
          <table:table-cell table:style-name="ce16" office:value-type="string" calcext:value-type="string">
            <text:p>70978</text:p>
          </table:table-cell>
          <table:table-cell table:style-name="ce11" office:value-type="float" office:value="70978" calcext:value-type="float">
            <text:p>70.978,00</text:p>
          </table:table-cell>
          <table:table-cell table:style-name="ce21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7]" office:value-type="float" office:value="70978" calcext:value-type="float">
            <text:p>70.978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15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REGIONE TOSCANA</text:p>
          </table:table-cell>
          <table:table-cell table:style-name="ce11" office:value-type="float" office:value="82533" calcext:value-type="float">
            <text:p>82.533,00</text:p>
          </table:table-cell>
          <table:table-cell table:style-name="ce16" office:value-type="string" calcext:value-type="string">
            <text:p>Non rilevabile dal sistema Informativo</text:p>
          </table:table-cell>
          <table:table-cell table:style-name="ce11" office:value-type="float" office:value="4920" calcext:value-type="float">
            <text:p>4.920,00</text:p>
          </table:table-cell>
          <table:table-cell table:style-name="ce21" office:value-type="string" calcext:value-type="string">
            <text:p>quantificazione dal parte del partner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8]" office:value-type="float" office:value="4920" calcext:value-type="float">
            <text:p>4.920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2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CONFCOMMERCIO NORD SARDEGNA</text:p>
          </table:table-cell>
          <table:table-cell table:style-name="ce11" office:value-type="float" office:value="44999.99" calcext:value-type="float">
            <text:p>44.999,99</text:p>
          </table:table-cell>
          <table:table-cell table:style-name="ce16" office:value-type="string" calcext:value-type="string">
            <text:p><text:s/>37865,99</text:p>
          </table:table-cell>
          <table:table-cell table:style-name="ce11" office:value-type="float" office:value="37865.99" calcext:value-type="float">
            <text:p>37.865,99</text:p>
          </table:table-cell>
          <table:table-cell table:style-name="ce21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69]" office:value-type="float" office:value="37865.99" calcext:value-type="float">
            <text:p>37.865,99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29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UNION PATRONALE DU VAR</text:p>
          </table:table-cell>
          <table:table-cell table:style-name="ce11" office:value-type="float" office:value="35793" calcext:value-type="float">
            <text:p>35.793,00</text:p>
          </table:table-cell>
          <table:table-cell table:style-name="ce16" office:value-type="string" calcext:value-type="string">
            <text:p>14637</text:p>
          </table:table-cell>
          <table:table-cell table:style-name="ce11" office:value-type="float" office:value="14637" calcext:value-type="float">
            <text:p>14.637,00</text:p>
          </table:table-cell>
          <table:table-cell table:style-name="ce21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70]" office:value-type="float" office:value="14637" calcext:value-type="float">
            <text:p>14.637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9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30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CAP TERRES</text:p>
          </table:table-cell>
          <table:table-cell table:style-name="ce9" office:value-type="string" calcext:value-type="string">
            <text:p>Chambre de commerce et d'industrie du Var</text:p>
          </table:table-cell>
          <table:table-cell table:style-name="ce11" office:value-type="float" office:value="86000" calcext:value-type="float">
            <text:p>86.000,00</text:p>
          </table:table-cell>
          <table:table-cell table:number-columns-repeated="2" table:style-name="ce11" office:value-type="float" office:value="45095" calcext:value-type="float">
            <text:p>45.095,00</text:p>
          </table:table-cell>
          <table:table-cell table:style-name="ce21" office:value-type="string" calcext:value-type="string">
            <text:p>T2</text:p>
          </table:table-cell>
          <table:table-cell table:style-name="ce9" office:value-type="string" calcext:value-type="string">
            <text:p>NO</text:p>
          </table:table-cell>
          <table:table-cell table:style-name="ce13" table:formula="of:=+[.F71]" office:value-type="float" office:value="45095" calcext:value-type="float">
            <text:p>45.095,00</text:p>
          </table:table-cell>
          <table:table-cell table:number-columns-repeated="2" table:style-name="ce11" office:value-type="string" calcext:value-type="string">
            <text:p>Nessun decreto</text:p>
          </table:table-cell>
          <table:table-cell table:style-name="ce21" office:value-type="string" calcext:value-type="string">
            <text:p>SARANNO RICHIESTI CHIARIMENTI <text:s/>IN MERITO ALL'AVANZAMENTO DEGLI AIUTI INDIRETTI</text:p>
          </table:table-cell>
          <table:table-cell table:style-name="ce27" table:number-columns-repeated="996"/>
          <table:table-cell table:number-columns-repeated="16"/>
        </table:table-row>
        <table:table-row table:style-name="ro31">
          <table:table-cell table:style-name="ce4" office:value-type="string" calcext:value-type="string" table:number-columns-spanned="12" table:number-rows-spanned="1">
            <text:p>(*) Le componenti di tutti i progetti del IV Avviso <text:s/>e del Partner Chambre de commerce et d'industrie du Var <text:s/>progetto CAP TERRES sono calcolate facendo riferimento alla categoria di spesa "costi per consulenze e Servizi". Per i seguenti partner del Progetto CAP Terres, - CHAMBRE DE COMMERCE ET D'INDUSTRIE DE CORSE, - Camera di Commercio Industria Artigianato e Agricoltura Riviere di Liguria - Imperia La Spezia Savona, - CONFCOMMERCIO NORD SARDEGNA, - UNION PATRONALE DU VAR, viene presa in considerazione l'intera componente T2. Per quanto riguarda invece i Partner <text:s/>del Progetto CAP TERRES Provincia di Nuoro e Regione Toscana, la quantificazione degli aiuti indiretti è stata effettuata dai Partner e <text:s/>include spese che nel sistema informativo fanno riferimento anche ad altri servizi.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olo_aiuti_indiretti.A1:Solo_aiuti_indiretti.L7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$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$</number:text>
      <number:number number:decimal-places="2" number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Valuta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0:12:32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nuela</meta:initial-creator>
    <meta:creation-date>2020-09-07T17:58:59Z</meta:creation-date>
    <dc:date>2022-09-10T14:39:57.335000000</dc:date>
    <meta:editing-cycles>452</meta:editing-cycles>
    <meta:editing-duration>PT10M36S</meta:editing-duration>
    <meta:document-statistic meta:table-count="1" meta:cell-count="853" meta:object-count="0"/>
  </office:meta>
</office:document-meta>
</file>