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3" svg:font-family="Symbol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Symbol2" svg:font-family="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, 'DejaVu Sans Condensed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font-style="italic" style:font-size-asian="12pt" style:font-style-asian="italic" style:font-size-complex="12pt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1.884cm"/>
        </style:tab-stops>
      </style:paragraph-properties>
      <style:text-properties style:font-name="Calibri" fo:font-size="12pt" fo:font-style="italic" style:font-size-asian="12pt" style:font-style-asian="italic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font-style="italic" fo:font-weight="bold" style:font-size-asian="12pt" style:font-style-asian="italic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 style:master-page-name="">
      <style:paragraph-properties fo:margin-left="-0.053cm" fo:margin-right="0cm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2pt" style:letter-kerning="true" style:font-size-asian="12pt" style:font-name-complex="Open Sans" style:font-size-complex="12pt"/>
    </style:style>
    <style:style style:name="P12" style:family="paragraph" style:parent-style-name="Standard" style:list-style-name="WW8Num12">
      <style:paragraph-properties fo:line-height="100%" fo:text-align="justify" style:justify-single-word="false"/>
      <style:text-properties style:use-window-font-color="true" style:font-name="Calibri" fo:font-size="10.5pt" fo:language="it" fo:country="IT" fo:font-style="normal" fo:font-weight="normal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ff0000" fo:font-style="italic" style:font-style-asian="italic" style:font-style-complex="italic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end" style:justify-single-word="false">
        <style:tab-stops>
          <style:tab-stop style:position="9.525cm"/>
        </style:tab-stops>
      </style:paragraph-properties>
    </style:style>
    <style:style style:name="P16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ff0000" fo:font-style="italic" fo:font-weight="bold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ff0000"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indent="0cm" style:auto-text-indent="false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use-window-font-color="true" fo:font-style="italic" style:font-style-asian="italic" style:font-style-complex="italic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9.525cm"/>
        </style:tab-stops>
      </style:paragraph-properties>
      <style:text-properties style:use-window-font-color="true" fo:font-style="italic" style:font-style-asian="italic" style:font-style-complex="italic"/>
    </style:style>
    <style:style style:name="P23" style:family="paragraph" style:parent-style-name="Standard">
      <style:paragraph-properties fo:margin-left="1.249cm" fo:margin-right="0cm" fo:text-indent="0cm" style:auto-text-indent="false"/>
    </style:style>
    <style:style style:name="P24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9.525cm"/>
        </style:tab-stops>
      </style:paragraph-properties>
      <style:text-properties style:font-name="Calibri" fo:font-size="12pt" fo:font-weight="bold" style:font-size-asian="12pt" style:font-weight-asian="bold" style:font-size-complex="12pt" style:font-weight-complex="bold"/>
    </style:style>
    <style:style style:name="P25" style:family="paragraph" style:parent-style-name="Normale_20__28_Web_29_" style:list-style-name="L1">
      <style:paragraph-properties fo:margin-top="0cm" fo:margin-bottom="0.353cm" fo:line-height="115%" fo:text-align="justify" style:justify-single-word="false" fo:orphans="0" fo:widows="0"/>
    </style:style>
    <style:style style:name="P26" style:family="paragraph" style:parent-style-name="Normale_20__28_Web_29_" style:list-style-name="L1">
      <style:paragraph-properties loext:contextual-spacing="false" fo:margin-top="0cm" fo:margin-bottom="0.353cm" fo:line-height="115%" fo:text-align="justify" style:justify-single-word="false" fo:orphans="0" fo:widows="0"/>
      <style:text-properties style:font-name="Calibri" fo:font-size="11pt" fo:font-weight="normal" style:letter-kerning="true" style:font-size-asian="11pt" style:font-weight-asian="normal" style:font-name-complex="Open Sans" style:font-weight-complex="normal"/>
    </style:style>
    <style:style style:name="P27" style:family="paragraph" style:parent-style-name="Normale_20__28_Web_29_" style:list-style-name="L1">
      <style:paragraph-properties fo:margin-left="0cm" fo:margin-right="0cm" fo:margin-top="0cm" fo:margin-bottom="0.353cm" fo:line-height="115%" fo:text-align="justify" style:justify-single-word="false" fo:orphans="0" fo:widows="0" fo:text-indent="-0.635cm" style:auto-text-indent="false"/>
      <style:text-properties style:font-name="Calibri" fo:font-size="12pt" fo:font-style="italic" style:letter-kerning="true" style:font-size-asian="12pt" style:font-style-asian="italic" style:font-name-complex="Open Sans" style:font-size-complex="12pt" style:font-style-complex="italic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background-color="transparent" style:font-style-asian="italic" loext:char-shading-value="0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style:use-window-font-color="true" fo:font-style="normal" style:font-style-asian="normal" style:font-style-complex="normal"/>
    </style:style>
    <style:style style:name="T6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style:use-window-font-color="true" style:font-name="Calibri" fo:font-style="italic" fo:font-weight="normal" style:font-style-asian="italic" style:font-weight-asian="normal" style:font-name-complex="Calibri" style:font-style-complex="italic" style:font-weight-complex="normal"/>
    </style:style>
    <style:style style:name="T9" style:family="text">
      <style:text-properties style:use-window-font-color="true" style:font-name="Calibri" fo:font-size="12pt" fo:font-style="normal" style:letter-kerning="true" style:font-size-asian="12pt" style:font-style-asian="normal" style:font-name-complex="Open Sans" style:font-size-complex="12pt" style:font-style-complex="normal"/>
    </style:style>
    <style:style style:name="T10" style:family="text">
      <style:text-properties style:use-window-font-color="true" style:font-name="Calibri" fo:font-size="12pt" fo:font-style="normal" fo:font-weight="normal" style:letter-kerning="true" style:font-size-asian="12pt" style:font-style-asian="normal" style:font-weight-asian="normal" style:font-name-complex="Open Sans" style:font-size-complex="12pt" style:font-style-complex="normal" style:font-weight-complex="normal"/>
    </style:style>
    <style:style style:name="T11" style:family="text">
      <style:text-properties style:use-window-font-color="true" style:font-name="Calibri" fo:font-size="12pt" fo:font-style="normal" fo:font-weight="normal" style:letter-kerning="true" style:font-size-asian="12pt" style:font-style-asian="normal" style:font-weight-asian="normal" style:font-name-complex="Open Sans" style:font-size-complex="12pt" style:font-style-complex="normal" style:font-weight-complex="normal"/>
    </style:style>
    <style:style style:name="T12" style:family="text">
      <style:text-properties style:use-window-font-color="true"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Calibri" fo:font-size="12pt" style:font-size-asian="12pt" style:font-name-complex="Calibri" style:font-size-complex="12pt"/>
    </style:style>
    <style:style style:name="T14" style:family="text"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T15" style:family="text">
      <style:text-properties fo:background-color="transparent" loext:char-shading-value="0"/>
    </style:style>
    <style:style style:name="T16" style:family="text">
      <style:text-properties fo:color="#000000" style:font-name="Calibri" fo:font-size="12pt" style:text-underline-style="none" style:letter-kerning="true" style:font-size-asian="12pt" style:font-name-complex="Open Sans" style:font-size-complex="12pt"/>
    </style:style>
    <style:style style:name="T17" style:family="text">
      <style:text-properties fo:color="#000000" style:font-name="Calibri" fo:font-size="12pt" fo:font-style="italic" style:text-underline-style="none" fo:font-weight="bold" style:letter-kerning="true" style:font-size-asian="12pt" style:font-style-asian="italic" style:font-weight-asian="bold" style:font-name-complex="Open Sans" style:font-size-complex="12pt"/>
    </style:style>
    <style:style style:name="T18" style:family="text">
      <style:text-properties fo:color="#000000" style:font-name="Calibri" fo:font-size="12pt" fo:font-style="normal" style:text-underline-style="none" style:letter-kerning="true" style:font-size-asian="12pt" style:font-style-asian="normal" style:font-name-complex="Calibri" style:font-size-complex="12pt" style:font-style-complex="normal"/>
    </style:style>
    <style:style style:name="T19" style:family="text">
      <style:text-properties style:font-name="Symbol1" fo:font-size="12pt" style:letter-kerning="true" style:font-size-asian="12pt" style:font-name-complex="Open Sans" style:font-size-complex="12pt"/>
    </style:style>
    <style:style style:name="T20" style:family="text">
      <style:text-properties style:font-name="Symbol1" fo:font-size="22pt" fo:font-weight="bold" style:letter-kerning="true" style:font-size-asian="22pt" style:font-weight-asian="bold" style:font-name-complex="Open Sans" style:font-size-complex="22pt" style:font-weight-complex="bold"/>
    </style:style>
    <style:style style:name="T21" style:family="text">
      <style:text-properties style:font-name="Symbol1" fo:font-size="22pt" fo:font-weight="bold" style:letter-kerning="true" style:font-size-asian="22pt" style:font-weight-asian="bold" style:font-name-complex="Open Sans" style:font-size-complex="22pt" style:font-weight-complex="bold"/>
    </style:style>
    <style:style style:name="T22" style:family="text">
      <style:text-properties style:font-name="Symbol1" fo:font-size="22pt" style:letter-kerning="true" style:font-size-asian="22pt" style:font-name-complex="Open Sans" style:font-size-complex="22pt"/>
    </style:style>
    <style:style style:name="T23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(Dichiarazione di <text:s/>rinuncia <text:s/>alla partecipazione al partenariato di progetto <text:s/>finanziato <text:s text:c="2"/>ed attestazione liberatoria relativa alla spesa - <text:s text:c="2"/><text:span text:style-name="T4"><text:s/>da riportare <text:s/>su carta intestata del <text:s/>Partner <text:s/>uscente dal Partenariato e/o cessazione <text:s/>ai sensi di legge/norme amministrative - <text:s/>compilare <text:s/>tutti gli spazi )</text:span></text:p>
      <text:p text:style-name="P15"/>
      <text:p text:style-name="P23"/>
      <text:p text:style-name="P23"/>
      <text:p text:style-name="P23"/>
      <text:p text:style-name="P19"><text:tab/><text:tab/><text:tab/><text:tab/><text:tab/><text:tab/></text:p>
      <text:p text:style-name="P20"/>
      <text:p text:style-name="P20"><text:tab/><text:tab/><text:tab/><text:tab/><text:tab/><text:tab/><text:span text:style-name="T5">All'Autorità di gestione </text:span></text:p>
      <text:p text:style-name="P21"><text:span text:style-name="T23"><text:tab/><text:tab/><text:tab/><text:tab/><text:tab/><text:tab/>del PC Italia – Francia Marittimo 2014- 2020 </text:span></text:p>
      <text:p text:style-name="P21"><text:span text:style-name="T23"><text:tab/><text:tab/><text:tab/><text:tab/><text:tab/><text:tab/>D.ssa Mara <text:s/>Sori </text:span></text:p>
      <text:p text:style-name="P21"><text:span text:style-name="T23"><text:tab/><text:tab/><text:tab/><text:tab/><text:tab/><text:tab/>REGIONE TOSCANA </text:span></text:p>
      <text:p text:style-name="P20"><text:span text:style-name="T5"><text:tab/><text:tab/><text:tab/><text:tab/><text:tab/><text:tab/>via PEC: </text:span><text:a xlink:type="simple" xlink:href="mailto:regionetoscana@postacert.toscana.it">regionetoscana@postacert.toscana.it</text:a><text:span text:style-name="T5"> </text:span></text:p>
      <text:p text:style-name="P22"><text:span text:style-name="T23"><text:s text:c="71"/></text:span>via <text:s/>Piattaforma APACI: da soggetti francesi <text:span text:style-name="T23"><text:s/></text:span></text:p>
      <text:p text:style-name="P15"/>
      <text:p text:style-name="P15"/>
      <text:p text:style-name="P15"/>
      <text:p text:style-name="P19"><text:s text:c="70"/>Al Capofila <text:s/>del progetto <text:s/>(acronimo)_______</text:p>
      <text:p text:style-name="P19"><text:tab/><text:tab/><text:tab/><text:tab/><text:tab/><text:tab/>(<text:span text:style-name="T2">Denominazione <text:s/>ente Capofila)___________</text:span></text:p>
      <text:p text:style-name="P19"><text:span text:style-name="T2"><text:tab/><text:tab/><text:tab/><text:tab/><text:tab/><text:tab/>(Dipartimento e refrente)_______________</text:span></text:p>
      <text:p text:style-name="P19"><text:span text:style-name="T2"><text:s text:c="70"/>PEC (solo per comunicazioni fra soggetti italiani)</text:span></text:p>
      <text:p text:style-name="P19"><text:tab/> <text:s text:c="115"/></text:p>
      <text:p text:style-name="P9"/>
      <text:p text:style-name="P6">DICHIARAZIONE SOSTITUTIVA DI ATTO DI NOTORIETÀ</text:p>
      <text:p text:style-name="P7"><text:span text:style-name="T1"><text:s/>RESA AI SENSI DELL’ </text:span><text:span text:style-name="T3">ART. <text:s/>47 DP</text:span><text:span text:style-name="T1">R 28.12.2000 n. 445</text:span></text:p>
      <text:p text:style-name="P4"/>
      <text:p text:style-name="P5"/>
      <text:p text:style-name="P2">Il/La sottoscritto/a_______________________________, nato/a a _____________________il _______________ in qualità di legale rappresentante del Beneficiario <text:span text:style-name="T2">(denominazione)</text:span>: <text:s/>__________________________________ C.F.______________________ Sede legale Via __________________________ Cap ____________ Città ______________ Prov. ______; </text:p>
      <text:p text:style-name="P3"/>
      <text:p text:style-name="P10">sotto la propria responsabilità, consapevole degli effetti penali per dichiarazioni mendaci, falsità in atti ed uso di atti falsi ai sensi dell’art. 76 del D.P.R. 445/2000,<text:span text:style-name="T15"> oltre che della decadenza dal beneficio ottenuto, eventualmente conseguente al provvedimento emanato sulla base della dichiarazione non veritiera, </text:span></text:p>
      <text:p text:style-name="P8">DICHIARA</text:p>
      <text:p text:style-name="P14"><text:span text:style-name="T13">che in riferimento al</text:span><text:span text:style-name="Internet_20_link"><text:span text:style-name="T16"> Progetto &lt;</text:span></text:span><text:span text:style-name="Internet_20_link"><text:span text:style-name="T17">titolo e acronimo&gt;</text:span></text:span><text:span text:style-name="Internet_20_link"><text:span text:style-name="T16">,</text:span></text:span><text:span text:style-name="T13"> “________________”, in rappresentanza del <text:s/>beneficiario che rappresento esplicita <text:s text:c="2"/>l'intenzione del Partner <text:s/></text:span><text:span text:style-name="T14">(denominazione)________________</text:span><text:span text:style-name="T13"> di non proseguire <text:s/>la partecipazione al progetto <text:s/>e chiede <text:s/>l'esclusione dal Partenariato, a far data <text:s/>dal__________________ </text:span></text:p>
      <text:p text:style-name="P13"><text:span text:style-name="T5"/></text:p>
      <text:p text:style-name="P16"><text:span text:style-name="T5"/></text:p>
      <text:p text:style-name="P17"><text:span text:style-name="T5"><text:tab/> contestualemtente <text:s text:c="2"/>ATTESTA </text:span></text:p>
      <text:p text:style-name="P17"><text:span text:style-name="T5"/></text:p>
      <text:p text:style-name="P18"><text:span text:style-name="T7"><text:tab/><text:tab/><text:tab/> <text:s text:c="12"/></text:span><text:span text:style-name="T6">che il Beneficiario <text:s/>che rappresento <text:s text:c="2"/></text:span><text:span text:style-name="T8">(denominazione)________________</text:span></text:p>
      <text:p text:style-name="P11"><text:soft-page-break/></text:p>
      <text:list xml:id="list1181825876935268214" text:style-name="L1">
        <text:list-header>
          <text:p text:style-name="P25"><text:span text:style-name="T20"></text:span><text:span text:style-name="T22"> </text:span><text:span text:style-name="T19"><text:s text:c="3"/></text:span><text:span text:style-name="T9">non ha effettuato <text:s/>nessuna spesa <text:s/>in riferimento al progetto “______________” e <text:s/>non ha niente da pretendere <text:s/>né dal Capofila <text:s/>né dall'Autorità di gestione</text:span><text:span text:style-name="T19"> </text:span></text:p>
          <text:p text:style-name="P26">oppure </text:p>
          <text:p text:style-name="P25"><text:span text:style-name="T20"> <text:s/></text:span><text:span text:style-name="T10">ha effettuato <text:s/>spese in riferimento al progetto <text:s/>“_____________” <text:s/>che sono state presentate <text:s/>per Domanda/e <text:s/>di rimborso <text:s/>per l'importo <text:s/>complessivo di Euro___________e che <text:s/>ad eccezione <text:s/>di tale importo non ha </text:span><text:span text:style-name="T12">niente <text:s/>da pretendere né dal <text:s/></text:span><text:span text:style-name="T10">Capofila <text:s text:c="2"/>né dall'Autorità di gestione.</text:span></text:p>
          <text:p text:style-name="P27">ATTENZIONE!! Il beneficiario dovrà indicare <text:s/>una delle due opzioni. </text:p>
        </text:list-header>
      </text:list>
      <text:p text:style-name="P14"><text:span text:style-name="Internet_20_link"><text:span text:style-name="T18">Autorizzo l'Amministrazione al trattamento dei dati personali forniti nel corso delle procedure <text:s/>legate alla gestione del progetto e del Programma Italia-Francia Marittimo 2014-2020, per finalità gestionali e statistiche, anche mediante l'ausilio di mezzi elettronici o automatizzati, ai sensi del Decreto Legislativo 30 giugno 2003 n. 196 e del GDPR (Regolamento UE 2016/679)</text:span></text:span></text:p>
      <text:p text:style-name="P14"><text:span text:style-name="Internet_20_link"><text:span text:style-name="T18"/></text:span></text:p>
      <text:p text:style-name="P1"/>
      <text:p text:style-name="P1">Luogo e data ___________ <text:s text:c="15"/>Firma <text:s/>del Legale Rappresentante <text:s/>___________ <text:note text:id="ftn1" text:note-class="footnote"><text:note-citation>1</text:note-citation><text:note-body><text:list xml:id="list8284216020806499551" text:style-name="WW8Num12"><text:list-item><text:p text:style-name="P12">Le dichiarazioni dovranno essere sottoscritte dal Legale Rappresentante del Partner interessato con firma digitale o autografa (solo nel <text:s/>caso di firma <text:s/>autografa occorrerà allegare anche la copia di un documento di identità). </text:p></text:list-item><text:list-item><text:p text:style-name="P12">Per legale rappresentante <text:s/>si intende il <text:s/>il soggetto il quale, in conformità con l'ordinamento interno dell'organismo rappresentato, è legittimato <text:s/>alla firma dei documenti <text:s/>in nome e per conto dell'organismo partecipante. Gli organi di Programma si riservano di controllarne l'effettiva titolarità.</text:p></text:list-item></text:list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3" svg:font-family="Symbol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Symbol2" svg:font-family="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, 'DejaVu Sans Condensed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2.117cm" fo:margin-bottom="0.106cm" fo:text-align="center" style:justify-single-word="false" fo:keep-with-next="always"/>
      <style:text-properties fo:font-variant="small-caps" fo:font-size="22pt" fo:font-weight="bold" style:letter-kerning="true" style:font-size-asian="22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24pt" style:font-size-asian="24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weight="bold" style:font-size-asian="14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loext:contextual-spacing="false" fo:margin-top="0cm" fo:margin-bottom="0.212cm" fo:line-height="200%"/>
    </style:style>
    <style:style style:name="Campo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Block_20_Text" style:display-name="Block Text" style:family="paragraph" style:parent-style-name="Standard">
      <style:paragraph-properties loext:contextual-spacing="false" fo:margin="100%" fo:margin-left="-0.501cm" fo:margin-right="-1cm" fo:margin-top="0cm" fo:margin-bottom="0cm" fo:line-height="150%" fo:text-align="justify" style:justify-single-word="false" fo:text-indent="0cm" style:auto-text-indent="false" style:text-autospace="none" style:punctuation-wrap="simple" style:vertical-align="baseline"/>
      <style:text-properties fo:font-size="11pt" style:font-size-asian="11pt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21cm"/>
      <style:text-properties fo:language="it" fo:country="I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1pt" style:font-size-asian="11pt" style:font-name-complex="Symbol" style:font-size-complex="11pt"/>
    </style:style>
    <style:style style:name="WW8Num3z0" style:family="text">
      <style:text-properties style:font-name="Symbol2" style:font-name-complex="OpenSymbol"/>
    </style:style>
    <style:style style:name="WW8Num3z1" style:family="text">
      <style:text-properties style:font-name="OpenSymbol" style:font-name-complex="Open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/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/>
    <style:style style:name="WW8Num12z1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2z4" style:family="text">
      <style:text-properties style:font-name="Courier New" style:font-name-complex="Courier New"/>
    </style:style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/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3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1.905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ATTO DI NOTORIETA’ </dc:title>
    <meta:initial-creator>Cardillo</meta:initial-creator>
    <meta:creation-date>2013-10-31T11:37:00</meta:creation-date>
    <dc:date>2019-09-25T10:22:56.57</dc:date>
    <meta:print-date>2019-09-25T10:09:38.42</meta:print-date>
    <meta:editing-cycles>35</meta:editing-cycles>
    <meta:editing-duration>P24DT33M47S</meta:editing-duration>
    <meta:generator>OpenOffice/4.0.1$Win32 OpenOffice.org_project/401m5$Build-9714</meta:generator>
    <meta:printed-by>Patrizia Barboncini</meta:printed-by>
    <dc:creator>Patrizia Barboncini</dc:creator>
    <meta:document-statistic meta:table-count="0" meta:image-count="0" meta:object-count="0" meta:page-count="2" meta:paragraph-count="29" meta:word-count="424" meta:character-count="3748"/>
  </office:meta>
</office:document-meta>
</file>