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 svg:font-family="Calibri"/>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492cm" fo:margin-left="0.002cm" fo:margin-right="0.199cm" fo:break-before="auto" fo:break-after="auto" table:align="margins" style:writing-mode="lr-tb"/>
    </style:style>
    <style:style style:name="Tabella2.A" style:family="table-column">
      <style:table-column-properties style:column-width="17.492cm" style:rel-column-width="65535*"/>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2.41" style:family="table-row">
      <style:table-row-properties style:min-row-height="3.512cm" fo:keep-together="auto"/>
    </style:style>
    <style:style style:name="P1"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1" fo:font-size="11pt" style:font-size-asian="11pt" style:font-name-complex="Book Antiqua" style:font-size-complex="11pt"/>
    </style:style>
    <style:style style:name="P2" style:family="paragraph" style:parent-style-name="Standard">
      <style:paragraph-properties fo:margin-top="0.212cm" fo:margin-bottom="0cm" loext:contextual-spacing="false" fo:text-align="justify" style:justify-single-word="false"/>
      <style:text-properties style:use-window-font-color="true" style:font-name="Calibri1" fo:font-size="11pt" style:font-size-asian="11pt" style:font-name-complex="Book Antiqua" style:font-size-complex="11pt"/>
    </style:style>
    <style:style style:name="P3" style:family="paragraph" style:parent-style-name="Heading_20_7">
      <style:paragraph-properties fo:margin-top="0.212cm" fo:margin-bottom="0cm" loext:contextual-spacing="false"/>
      <style:text-properties style:font-name="Calibri1" fo:font-size="11pt" style:font-size-asian="11pt" style:font-name-complex="Book Antiqua" style:font-size-complex="11pt"/>
    </style:style>
    <style:style style:name="P4" style:family="paragraph" style:parent-style-name="Standard">
      <style:paragraph-properties fo:margin-top="0.212cm" fo:margin-bottom="0cm" loext:contextual-spacing="false" fo:text-align="justify" style:justify-single-word="false"/>
      <style:text-properties style:font-name="Calibri1" fo:font-size="11pt" style:font-size-asian="11pt" style:font-name-complex="Book Antiqua" style:font-size-complex="11pt"/>
    </style:style>
    <style:style style:name="P5" style:family="paragraph" style:parent-style-name="Standard">
      <style:paragraph-properties fo:margin-top="0.212cm" fo:margin-bottom="0cm" loext:contextual-spacing="false" fo:text-align="justify" style:justify-single-word="false"/>
      <style:text-properties fo:color="#ff0000" style:font-name="Calibri1" fo:font-size="11pt" style:font-size-asian="11pt" style:font-name-complex="Book Antiqua" style:font-size-complex="11pt"/>
    </style:style>
    <style:style style:name="P6" style:family="paragraph" style:parent-style-name="Standard">
      <style:paragraph-properties fo:text-align="justify" style:justify-single-word="false" style:snap-to-layout-grid="false"/>
      <style:text-properties fo:color="#0000ff" style:font-name="Calibri1" fo:font-size="11pt" style:font-size-asian="11pt" style:font-name-complex="Book Antiqua" style:font-size-complex="11pt" style:font-weight-complex="bold"/>
    </style:style>
    <style:style style:name="P7" style:family="paragraph" style:parent-style-name="Footer">
      <style:paragraph-properties fo:text-align="end" style:justify-single-word="false"/>
    </style:style>
    <style:style style:name="P8" style:family="paragraph" style:parent-style-name="Standard">
      <style:paragraph-properties fo:text-align="justify" style:justify-single-word="false" style:snap-to-layout-grid="false"/>
      <style:text-properties fo:color="#0000ff" style:font-name="Calibri1" fo:font-size="11pt" style:font-size-asian="11pt" style:font-name-complex="Book Antiqua" style:font-size-complex="11pt" style:font-weight-complex="bold"/>
    </style:style>
    <style:style style:name="P9" style:family="paragraph" style:parent-style-name="Standard">
      <style:paragraph-properties fo:text-align="center" style:justify-single-word="false"/>
      <style:text-properties style:font-name="Calibri1"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0" style:family="paragraph" style:parent-style-name="Standard">
      <style:paragraph-properties fo:text-align="center" style:justify-single-word="false"/>
      <style:text-properties style:font-name="Calibri1" fo:font-size="11pt" fo:language="fr" fo:country="FR" style:font-size-asian="11pt" style:language-asian="zh" style:country-asian="CN" style:font-name-complex="Book Antiqua" style:font-size-complex="11pt" style:language-complex="hi" style:country-complex="IN"/>
    </style:style>
    <style:style style:name="P11" style:family="paragraph" style:parent-style-name="Standard">
      <style:paragraph-properties fo:text-align="justify" style:justify-single-word="false"/>
      <style:text-properties style:font-name="Calibri1" fo:font-size="11pt" fo:language="fr" fo:country="FR" style:font-size-asian="11pt" style:language-asian="zh" style:country-asian="CN" style:font-name-complex="Book Antiqua" style:font-size-complex="11pt" style:language-complex="hi" style:country-complex="IN" style:font-weight-complex="bold"/>
    </style:style>
    <style:style style:name="P12" style:family="paragraph" style:parent-style-name="Standard">
      <style:paragraph-properties fo:text-align="justify" style:justify-single-word="false"/>
      <style:text-properties style:font-name="Calibri1" fo:font-size="11pt" fo:language="fr" fo:country="FR" style:font-size-asian="11pt" style:language-asian="zh" style:country-asian="CN" style:font-name-complex="Book Antiqua" style:font-size-complex="11pt" style:language-complex="hi" style:country-complex="IN"/>
    </style:style>
    <style:style style:name="P13" style:family="paragraph" style:parent-style-name="Standard">
      <style:paragraph-properties fo:text-align="justify" style:justify-single-word="false"/>
      <style:text-properties style:font-name="Calibri1"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4" style:family="paragraph" style:parent-style-name="Standard">
      <style:paragraph-properties fo:text-align="justify" style:justify-single-word="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font-weight-complex="bold"/>
    </style:style>
    <style:style style:name="P15" style:family="paragraph" style:parent-style-name="Standard">
      <style:paragraph-properties fo:text-align="justify" style:justify-single-word="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style>
    <style:style style:name="P16" style:family="paragraph" style:parent-style-name="Standard">
      <style:paragraph-properties fo:text-align="center" style:justify-single-word="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style>
    <style:style style:name="P17" style:family="paragraph" style:parent-style-name="Standard">
      <style:paragraph-properties fo:text-align="justify" style:justify-single-word="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18" style:family="paragraph" style:parent-style-name="Standard">
      <style:paragraph-properties fo:text-align="justify" style:justify-single-word="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19" style:family="paragraph" style:parent-style-name="Standard">
      <style:paragraph-properties style:snap-to-layout-grid="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20" style:family="paragraph" style:parent-style-name="Standard">
      <style:paragraph-properties fo:text-align="justify" style:justify-single-word="false"/>
      <style:text-properties style:use-window-font-color="true" style:font-name="Calibri1"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1" style:family="paragraph" style:parent-style-name="Standard">
      <style:paragraph-properties fo:text-align="justify" style:justify-single-wor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 style:family="paragraph" style:parent-style-name="Standard">
      <style:paragraph-properties fo:text-align="justify" style:justify-single-word="false"/>
      <style:text-properties style:use-window-font-color="true" style:font-name="Calibri1"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3" style:family="paragraph" style:parent-style-name="Standard">
      <style:paragraph-properties style:snap-to-layout-grid="false"/>
      <style:text-properties style:use-window-font-color="true" style:font-name="Calibri1" fo:font-size="11pt" fo:font-style="italic" fo:background-color="transparent" style:font-size-asian="11pt" style:font-style-asian="italic" style:font-name-complex="Book Antiqua" style:font-size-complex="11pt" style:font-style-complex="italic"/>
    </style:style>
    <style:style style:name="P24" style:family="paragraph" style:parent-style-name="Standard">
      <style:paragraph-properties style:snap-to-layout-grid="false"/>
      <style:text-properties style:use-window-font-color="true" style:font-name="Calibri1" fo:font-size="11pt" fo:background-color="transparent" style:font-size-asian="11pt" style:font-name-complex="Book Antiqua" style:font-size-complex="11pt"/>
    </style:style>
    <style:style style:name="P25" style:family="paragraph" style:parent-style-name="Standard">
      <style:paragraph-properties fo:text-align="justify" style:justify-single-word="false"/>
      <style:text-properties style:use-window-font-color="true" style:text-line-through-style="none" style:text-line-through-type="none" style:font-name="Calibri1"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26" style:family="paragraph" style:parent-style-name="Standard">
      <style:paragraph-properties fo:text-align="justify" style:justify-single-word="false"/>
      <style:text-properties style:use-window-font-color="true" style:text-line-through-style="none" style:text-line-through-type="none" style:font-name="Calibri1" fo:font-size="11pt" fo:language="fr" fo:country="FR" style:font-size-asian="11pt" style:language-asian="zh" style:country-asian="CN" style:font-name-complex="Book Antiqua" style:font-size-complex="11pt" style:language-complex="hi" style:country-complex="IN"/>
    </style:style>
    <style:style style:name="P27" style:family="paragraph" style:parent-style-name="Standard">
      <style:paragraph-properties fo:text-align="justify" style:justify-single-word="false"/>
      <style:text-properties style:use-window-font-color="true" fo:language="fr" fo:country="FR" style:language-asian="zh" style:country-asian="CN" style:language-complex="hi" style:country-complex="IN"/>
    </style:style>
    <style:style style:name="P28"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ff66cc" style:font-name="Calibri1" fo:font-size="11pt" fo:language="fr" fo:country="FR" style:font-size-asian="11pt" style:language-asian="zh" style:country-asian="CN" style:font-name-complex="Book Antiqua" style:font-size-complex="11pt" style:language-complex="hi" style:country-complex="IN"/>
    </style:style>
    <style:style style:name="P31" style:family="paragraph" style:parent-style-name="Standard">
      <style:paragraph-properties fo:text-align="center" style:justify-single-word="false"/>
      <style:text-properties fo:color="#1f497d" style:font-name="Calibri1" fo:font-size="11pt" fo:language="fr" fo:country="FR" style:font-size-asian="11pt" style:language-asian="zh" style:country-asian="CN" style:font-name-complex="Book Antiqua" style:font-size-complex="11pt" style:language-complex="hi" style:country-complex="IN"/>
    </style:style>
    <style:style style:name="P32" style:family="paragraph" style:parent-style-name="Standard">
      <style:paragraph-properties style:snap-to-layout-grid="false"/>
      <style:text-properties fo:color="#ff0000" style:font-name="Calibri1" fo:font-size="11pt" fo:language="fr" fo:country="FR" fo:font-style="italic" fo:background-color="transparent" style:font-size-asian="11pt" style:language-asian="zh" style:country-asian="CN" style:font-style-asian="italic" style:font-name-complex="Book Antiqua" style:font-size-complex="11pt" style:language-complex="hi" style:country-complex="IN" style:font-style-complex="italic"/>
    </style:style>
    <style:style style:name="P33" style:family="paragraph" style:parent-style-name="Standard">
      <style:paragraph-properties fo:margin-top="0.212cm" fo:margin-bottom="0cm" loext:contextual-spacing="false" fo:text-align="justify" style:justify-single-word="false"/>
      <style:text-properties fo:color="#ff0000" style:font-name="Calibri1" fo:font-size="11pt" style:font-size-asian="11pt" style:font-name-complex="Book Antiqua" style:font-size-complex="11pt"/>
    </style:style>
    <style:style style:name="P34" style:family="paragraph" style:parent-style-name="Standard">
      <style:paragraph-properties fo:margin-top="0.212cm" fo:margin-bottom="0cm" loext:contextual-spacing="false" fo:text-align="justify" style:justify-single-word="false"/>
      <style:text-properties style:font-name="Calibri1" fo:font-size="11pt" style:font-size-asian="11pt" style:font-name-complex="Book Antiqua" style:font-size-complex="11pt"/>
    </style:style>
    <style:style style:name="P35" style:family="paragraph" style:parent-style-name="Standard">
      <style:paragraph-properties fo:margin-top="0.212cm" fo:margin-bottom="0cm" loext:contextual-spacing="false" fo:text-align="justify" style:justify-single-word="false"/>
      <style:text-properties style:use-window-font-color="true" style:font-name="Calibri1" fo:font-size="11pt" style:font-size-asian="11pt" style:font-name-complex="Book Antiqua" style:font-size-complex="11pt"/>
    </style:style>
    <style:style style:name="P36"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1" fo:font-size="11pt" style:font-size-asian="11pt" style:font-name-complex="Book Antiqua" style:font-size-complex="11pt"/>
    </style:style>
    <style:style style:name="P37" style:family="paragraph" style:parent-style-name="Standard">
      <style:paragraph-properties fo:margin-top="0.212cm" fo:margin-bottom="0cm" loext:contextual-spacing="false" fo:text-align="justify" style:justify-single-word="false"/>
      <style:text-properties style:use-window-font-color="true" style:font-name="Calibri1"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38" style:family="paragraph" style:parent-style-name="Table_20_Contents">
      <style:paragraph-properties fo:text-align="justify" style:justify-single-word="false" style:snap-to-layout-grid="false"/>
      <style:text-properties style:use-window-font-color="true" style:font-name="Calibri1"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39" style:family="paragraph" style:parent-style-name="Table_20_Contents">
      <style:text-properties fo:color="#0000cc" style:font-name="Calibri1" fo:font-size="16pt" fo:language="fr" fo:country="FR" fo:font-weight="bold" style:font-size-asian="16pt" style:language-asian="zh" style:country-asian="CN" style:font-weight-asian="bold" style:font-size-complex="16pt" style:language-complex="hi" style:country-complex="IN" style:font-weight-complex="bold"/>
    </style:style>
    <style:style style:name="P40" style:family="paragraph" style:parent-style-name="Table_20_Contents">
      <style:paragraph-properties fo:text-align="center" style:justify-single-word="false"/>
      <style:text-properties fo:color="#0000cc" style:font-name="Calibri1" fo:font-size="16pt" fo:language="fr" fo:country="FR" fo:font-weight="bold" style:font-size-asian="16pt" style:language-asian="zh" style:country-asian="CN" style:font-weight-asian="bold" style:font-size-complex="16pt" style:language-complex="hi" style:country-complex="IN" style:font-weight-complex="bold"/>
    </style:style>
    <style:style style:name="P41" style:family="paragraph" style:parent-style-name="Standard">
      <style:paragraph-properties fo:margin-top="0cm" fo:margin-bottom="0.212cm" loext:contextual-spacing="false" fo:text-align="justify" style:justify-single-word="false"/>
    </style:style>
    <style:style style:name="P42" style:family="paragraph" style:parent-style-name="Standard">
      <style:paragraph-properties fo:margin-top="0cm" fo:margin-bottom="0.212cm" loext:contextual-spacing="false" fo:text-align="justify" style:justify-single-word="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43"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1"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44"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1"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45" style:family="paragraph" style:parent-style-name="Standard">
      <style:paragraph-properties fo:margin-top="0cm" fo:margin-bottom="0.212cm" loext:contextual-spacing="false" fo:text-align="justify" style:justify-single-word="false"/>
      <style:text-properties fo:language="fr" fo:country="FR" fo:background-color="transparent" style:language-asian="zh" style:country-asian="CN" style:language-complex="hi" style:country-complex="IN"/>
    </style:style>
    <style:style style:name="P46" style:family="paragraph" style:parent-style-name="Text_20_body">
      <style:paragraph-properties fo:margin-top="0cm" fo:margin-bottom="0.212cm" loext:contextual-spacing="false"/>
      <style:text-properties style:font-name="Calibri1" fo:font-size="11pt" fo:language="fr" fo:country="FR" style:font-size-asian="11pt" style:language-asian="zh" style:country-asian="CN" style:font-name-complex="Book Antiqua" style:font-size-complex="11pt" style:language-complex="hi" style:country-complex="IN"/>
    </style:style>
    <style:style style:name="P47"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48"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49"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50"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ff66cc" style:text-line-through-style="none" style:text-line-through-typ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51"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52"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use-window-font-color="true" style:font-name="Calibri" fo:font-size="11pt" fo:language="fr" fo:country="FR"/>
    </style:style>
    <style:style style:name="P53"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use-window-font-color="true"/>
    </style:style>
    <style:style style:name="P54" style:family="paragraph" style:parent-style-name="Text_20_body">
      <style:paragraph-properties fo:margin-left="0cm" fo:margin-right="0cm" fo:margin-top="0cm" fo:margin-bottom="0.199cm" loext:contextual-spacing="false" fo:text-align="justify" style:justify-single-word="false" fo:text-indent="0cm" style:auto-text-indent="false"/>
    </style:style>
    <style:style style:name="P55" style:family="paragraph" style:parent-style-name="Standard">
      <style:paragraph-properties fo:margin-left="0cm" fo:margin-right="0cm" fo:margin-top="0cm" fo:margin-bottom="0.199cm" loext:contextual-spacing="false" style:line-height-at-least="0.042cm" fo:text-align="justify" style:justify-single-word="false" fo:text-indent="0cm" style:auto-text-indent="false" style:snap-to-layout-grid="false"/>
      <style:text-properties style:use-window-font-color="true" style:text-line-through-style="none" style:text-line-through-type="none" style:font-name="Calibri1"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5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1pt" fo:language="fr" fo:country="FR"/>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58" style:family="paragraph" style:parent-style-name="Standard">
      <style:paragraph-properties fo:margin-left="0cm" fo:margin-right="0cm" fo:margin-top="0cm" fo:margin-bottom="0cm" loext:contextual-spacing="false" style:line-height-at-least="0.042cm" fo:text-align="justify" style:justify-single-word="false" fo:text-indent="0cm" style:auto-text-indent="false" style:shadow="none">
        <style:tab-stops/>
      </style:paragraph-properties>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59" style:family="paragraph" style:parent-style-name="Paragrafo_20_elenco">
      <style:paragraph-properties fo:margin-left="0cm" fo:margin-right="0cm" fo:margin-top="0.071cm" fo:margin-bottom="0.21cm" loext:contextual-spacing="false" fo:line-height="100%"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60" style:family="paragraph" style:parent-style-name="Standard">
      <style:paragraph-properties fo:margin-left="0cm" fo:margin-right="0cm" fo:margin-top="0cm" fo:margin-bottom="0.21cm" loext:contextual-spacing="false" style:line-height-at-least="0.042cm" fo:text-align="justify" style:justify-single-word="false" fo:text-indent="0cm" style:auto-text-indent="false" style:shadow="none">
        <style:tab-stops/>
      </style:paragraph-properties>
      <style:text-properties style:font-name="Calibri1" fo:font-size="11pt" fo:font-weight="bold" fo:background-color="transparent" style:font-size-asian="11pt" style:font-weight-asian="bold" style:font-size-complex="11pt" style:font-weight-complex="bold"/>
    </style:style>
    <style:style style:name="P61" style:family="paragraph" style:parent-style-name="Text_20_body">
      <style:paragraph-properties fo:margin-left="0cm" fo:margin-right="0cm" fo:margin-top="0cm" fo:margin-bottom="0.21cm" loext:contextual-spacing="false"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62" style:family="paragraph" style:parent-style-name="Standard">
      <style:paragraph-properties fo:margin-left="0cm" fo:margin-right="0cm" fo:margin-top="0.21cm" fo:margin-bottom="0cm" loext:contextual-spacing="false" style:line-height-at-least="0.042cm" fo:text-align="justify" style:justify-single-word="false" fo:text-indent="0cm" style:auto-text-indent="false" style:snap-to-layout-grid="false"/>
      <style:text-properties style:use-window-font-color="true" style:text-line-through-style="none" style:text-line-through-type="none" style:font-name="Calibri1"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63" style:family="paragraph" style:parent-style-name="Standard">
      <style:paragraph-properties fo:margin-top="0cm" fo:margin-bottom="0cm" loext:contextual-spacing="false" fo:text-align="justify" style:justify-single-word="false" style:snap-to-layout-gri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64" style:family="paragraph" style:parent-style-name="Standard">
      <style:paragraph-properties fo:margin-top="0cm" fo:margin-bottom="0cm" loext:contextual-spacing="false" fo:text-align="justify" style:justify-single-wor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5" style:family="paragraph" style:parent-style-name="Standard">
      <style:paragraph-properties fo:margin-top="0cm" fo:margin-bottom="0cm" loext:contextual-spacing="false" fo:text-align="justify" style:justify-single-wor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66" style:family="paragraph" style:parent-style-name="Standard">
      <style:paragraph-properties fo:margin-top="0cm" fo:margin-bottom="0cm" loext:contextual-spacing="false" fo:text-align="justify" style:justify-single-word="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67" style:family="paragraph" style:parent-style-name="Standard">
      <style:paragraph-properties fo:margin-top="0cm" fo:margin-bottom="0cm" loext:contextual-spacing="false" fo:text-align="justify" style:justify-single-word="false"/>
      <style:text-properties style:use-window-font-color="true"/>
    </style:style>
    <style:style style:name="P68"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69"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0" style:family="paragraph" style:parent-style-name="Standard">
      <style:paragraph-properties fo:margin-top="0cm" fo:margin-bottom="0.199cm" loext:contextual-spacing="false" fo:text-align="justify" style:justify-single-word="false"/>
      <style:text-properties fo:color="#ff66cc" style:font-name="Calibri1"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1" style:family="paragraph" style:parent-style-name="Standard">
      <style:paragraph-properties fo:margin-top="0cm" fo:margin-bottom="0.199cm" loext:contextual-spacing="false" fo:text-align="justify" style:justify-single-word="false" style:snap-to-layout-grid="false"/>
      <style:text-properties style:use-window-font-color="true" style:font-name="Calibri1"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2"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3"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74"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75" style:family="paragraph" style:parent-style-name="Standard">
      <style:paragraph-properties fo:margin-top="0cm" fo:margin-bottom="0.199cm" loext:contextual-spacing="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76"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77" style:family="paragraph" style:parent-style-name="Standard">
      <style:paragraph-properties fo:margin-top="0cm" fo:margin-bottom="0.199cm" loext:contextual-spacing="false" fo:text-align="justify" style:justify-single-word="false" style:snap-to-layout-gri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78" style:family="paragraph" style:parent-style-name="Standard">
      <style:paragraph-properties fo:margin-top="0cm" fo:margin-bottom="0.199cm" loext:contextual-spacing="false" fo:text-align="justify" style:justify-single-word="false" style:text-autospace="none" style:snap-to-layout-gri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79"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0" style:family="paragraph" style:parent-style-name="Standard">
      <style:paragraph-properties fo:margin-top="0cm" fo:margin-bottom="0.199cm" loext:contextual-spacing="false" fo:text-align="justify" style:justify-single-word="false" style:text-autospace="none" style:snap-to-layout-gri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1"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fo:background-color="transparent" style:font-size-asian="11pt" style:language-asian="zh" style:country-asian="CN" style:font-size-complex="11pt" style:language-complex="hi" style:country-complex="IN"/>
    </style:style>
    <style:style style:name="P82"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83" style:family="paragraph" style:parent-style-name="Standard">
      <style:paragraph-properties fo:margin-top="0cm" fo:margin-bottom="0.199cm" loext:contextual-spacing="false"/>
      <style:text-properties style:use-window-font-color="true" style:font-name="Calibri1"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84"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85"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style>
    <style:style style:name="P86"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fr" fo:country="FR" style:font-size-asian="11pt" style:language-asian="zh" style:country-asian="CN" style:font-size-complex="11pt" style:language-complex="hi" style:country-complex="IN"/>
    </style:style>
    <style:style style:name="P87" style:family="paragraph" style:parent-style-name="Standard">
      <style:paragraph-properties fo:margin-top="0cm" fo:margin-bottom="0.199cm" loext:contextual-spacing="false" fo:text-align="justify" style:justify-single-word="false"/>
      <style:text-properties style:use-window-font-color="true" style:font-name="Calibri1"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8" style:family="paragraph" style:parent-style-name="Standard">
      <style:paragraph-properties fo:margin-top="0cm" fo:margin-bottom="0.199cm" loext:contextual-spacing="false" fo:text-align="justify" style:justify-single-word="false"/>
      <style:text-properties style:use-window-font-color="true" style:text-line-through-style="solid" style:text-line-through-type="singl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89" style:family="paragraph" style:parent-style-name="Standard">
      <style:paragraph-properties fo:margin-top="0cm" fo:margin-bottom="0.199cm" loext:contextual-spacing="false" fo:text-align="justify" style:justify-single-word="false"/>
      <style:text-properties style:use-window-font-color="true" style:text-line-through-style="solid" style:text-line-through-type="singl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0" style:family="paragraph" style:parent-style-name="Standard">
      <style:paragraph-properties fo:margin-top="0cm" fo:margin-bottom="0.199cm" loext:contextual-spacing="false" fo:line-height="100%" fo:text-align="justify" style:justify-single-word="false"/>
      <style:text-properties style:use-window-font-color="true" style:text-line-through-style="none" style:text-line-through-typ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91"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1"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2" style:family="paragraph" style:parent-style-name="Standard">
      <style:paragraph-properties fo:margin-top="0cm" fo:margin-bottom="0.199cm" loext:contextual-spacing="false" fo:line-height="100%" fo:text-align="justify" style:justify-single-word="false"/>
      <style:text-properties style:use-window-font-color="true" style:text-line-through-style="none" style:text-line-through-type="non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3"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4"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95"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1"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96" style:family="paragraph" style:parent-style-name="Standard">
      <style:paragraph-properties fo:margin-top="0cm" fo:margin-bottom="0.199cm" loext:contextual-spacing="false" style:line-height-at-least="0.042cm" fo:text-align="justify" style:justify-single-word="false"/>
      <style:text-properties style:use-window-font-color="true" style:text-line-through-style="none" style:text-line-through-type="none" style:font-name="Calibri1" fo:font-size="11pt" fo:language="fr" fo:country="FR" style:text-underline-style="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97" style:family="paragraph" style:parent-style-name="Standard">
      <style:paragraph-properties fo:margin-top="0cm" fo:margin-bottom="0.199cm" loext:contextual-spacing="false" fo:text-align="justify" style:justify-single-word="false"/>
      <style:text-properties style:use-window-font-color="true"/>
    </style:style>
    <style:style style:name="P98" style:family="paragraph" style:parent-style-name="Standard">
      <style:paragraph-properties fo:margin-top="0cm" fo:margin-bottom="0.199cm" loext:contextual-spacing="false" fo:text-align="justify" style:justify-single-word="false"/>
      <style:text-properties style:text-line-through-style="solid" style:text-line-through-type="single" style:font-name="Calibri1" fo:font-size="11pt" fo:language="fr" fo:country="FR" style:font-size-asian="11pt" style:language-asian="zh" style:country-asian="CN" style:font-name-complex="Book Antiqua" style:font-size-complex="11pt" style:language-complex="hi" style:country-complex="IN"/>
    </style:style>
    <style:style style:name="P99" style:family="paragraph" style:parent-style-name="Standard">
      <style:paragraph-properties fo:margin-top="0.21cm" fo:margin-bottom="0cm" loext:contextual-spacing="false" style:line-height-at-least="0.042cm" fo:text-align="justify" style:justify-single-word="false"/>
      <style:text-properties style:use-window-font-color="true" style:font-name="Calibri1"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100" style:family="paragraph" style:parent-style-name="Standard">
      <style:paragraph-properties fo:margin-top="0.21cm" fo:margin-bottom="0cm" loext:contextual-spacing="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101" style:family="paragraph" style:parent-style-name="Standard">
      <style:paragraph-properties fo:margin-top="0.21cm" fo:margin-bottom="0cm" loext:contextual-spacing="false" fo:text-align="justify" style:justify-single-word="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style>
    <style:style style:name="P102" style:family="paragraph" style:parent-style-name="Standard">
      <style:paragraph-properties fo:margin-top="0.21cm" fo:margin-bottom="0cm" loext:contextual-spacing="false" fo:text-align="justify" style:justify-single-word="false"/>
      <style:text-properties style:use-window-font-color="true" style:font-name="Calibri1"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3" style:family="paragraph" style:parent-style-name="Standard">
      <style:paragraph-properties fo:margin-top="0.21cm" fo:margin-bottom="0cm" loext:contextual-spacing="false" fo:text-align="justify" style:justify-single-word="false"/>
      <style:text-properties style:use-window-font-color="true" style:font-name="Calibri1"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4" style:family="paragraph" style:parent-style-name="Standard">
      <style:paragraph-properties fo:margin-top="0.21cm" fo:margin-bottom="0cm" loext:contextual-spacing="false" fo:text-align="justify" style:justify-single-wor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5" style:family="paragraph" style:parent-style-name="Standard">
      <style:paragraph-properties fo:margin-top="0.21cm" fo:margin-bottom="0cm" loext:contextual-spacing="false" fo:text-align="justify" style:justify-single-wor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06" style:family="paragraph" style:parent-style-name="Standard">
      <style:paragraph-properties fo:margin-top="0.21cm" fo:margin-bottom="0cm" loext:contextual-spacing="false" fo:text-align="justify" style:justify-single-word="false" style:snap-to-layout-gri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07" style:family="paragraph" style:parent-style-name="Standard">
      <style:paragraph-properties fo:margin-top="0.21cm" fo:margin-bottom="0cm" loext:contextual-spacing="false" fo:text-align="justify" style:justify-single-word="false"/>
      <style:text-properties style:use-window-font-color="tru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08" style:family="paragraph" style:parent-style-name="Standard">
      <style:paragraph-properties fo:margin-top="0.21cm" fo:margin-bottom="0cm" loext:contextual-spacing="false" fo:text-align="justify" style:justify-single-word="false"/>
      <style:text-properties style:font-name="Calibri1" fo:font-size="11pt" fo:language="fr" fo:country="FR" style:font-size-asian="11pt" style:language-asian="zh" style:country-asian="CN" style:font-name-complex="Book Antiqua" style:font-size-complex="11pt" style:language-complex="hi" style:country-complex="IN"/>
    </style:style>
    <style:style style:name="P109" style:family="paragraph" style:parent-style-name="Standard">
      <style:paragraph-properties fo:margin-top="0cm" fo:margin-bottom="0.21cm" loext:contextual-spacing="false"/>
      <style:text-properties style:use-window-font-color="true" style:font-name="Calibri1" fo:font-size="11pt" fo:language="fr" fo:country="FR" fo:background-color="transparent" style:font-size-asian="11pt" style:language-asian="zh" style:country-asian="CN" style:font-size-complex="11pt" style:language-complex="hi" style:country-complex="IN"/>
    </style:style>
    <style:style style:name="P110" style:family="paragraph" style:parent-style-name="Standard">
      <style:paragraph-properties fo:margin-top="0cm" fo:margin-bottom="0.21cm" loext:contextual-spacing="false" fo:text-align="justify" style:justify-single-word="false"/>
      <style:text-properties style:use-window-font-color="true" style:font-name="Calibri1" fo:font-size="11pt" fo:language="fr" fo:country="FR" fo:background-color="transparent" style:font-size-asian="11pt" style:language-asian="zh" style:country-asian="CN" style:font-size-complex="11pt" style:language-complex="hi" style:country-complex="IN"/>
    </style:style>
    <style:style style:name="P111" style:family="paragraph" style:parent-style-name="Standard">
      <style:paragraph-properties fo:margin-top="0cm" fo:margin-bottom="0.21cm" loext:contextual-spacing="false" fo:text-align="justify" style:justify-single-word="false" style:snap-to-layout-grid="false"/>
      <style:text-properties style:use-window-font-color="true" style:font-name="Calibri1"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12" style:family="paragraph" style:parent-style-name="Standard">
      <style:paragraph-properties fo:margin-top="0cm" fo:margin-bottom="0.21cm" loext:contextual-spacing="false" fo:text-align="justify" style:justify-single-word="false"/>
      <style:text-properties style:use-window-font-color="true" style:font-name="Calibri1"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113" style:family="paragraph" style:parent-style-name="Standard">
      <style:paragraph-properties fo:margin-top="0cm" fo:margin-bottom="0.21cm" loext:contextual-spacing="false"/>
      <style:text-properties style:use-window-font-color="true" style:font-name="Calibri1"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14" style:family="paragraph" style:parent-style-name="Standard">
      <style:paragraph-properties fo:margin-top="0cm" fo:margin-bottom="0.21cm" loext:contextual-spacing="false" fo:text-align="justify" style:justify-single-word="false" style:snap-to-layout-grid="false"/>
      <style:text-properties style:use-window-font-color="true" style:font-name="Calibri1"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15" style:family="paragraph" style:parent-style-name="Standard">
      <style:paragraph-properties fo:margin-top="0cm" fo:margin-bottom="0.21cm" loext:contextual-spacing="false" fo:text-align="justify" style:justify-single-word="false"/>
      <style:text-properties style:use-window-font-color="true" style:font-name="Calibri1"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16" style:family="paragraph" style:parent-style-name="Standard">
      <style:paragraph-properties fo:margin-top="0cm" fo:margin-bottom="0.21cm" loext:contextual-spacing="false" fo:text-align="justify" style:justify-single-word="false" style:snap-to-layout-grid="false"/>
      <style:text-properties style:use-window-font-color="true" style:font-name="Calibri1"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117" style:family="paragraph" style:parent-style-name="Standard">
      <style:paragraph-properties fo:margin-top="0cm" fo:margin-bottom="0.21cm" loext:contextual-spacing="false" fo:text-align="justify" style:justify-single-word="false"/>
      <style:text-properties style:use-window-font-color="true" style:font-name="Calibri1"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18" style:family="paragraph" style:parent-style-name="Standard">
      <style:paragraph-properties fo:margin-top="0cm" fo:margin-bottom="0.21cm" loext:contextual-spacing="false" fo:text-align="justify" style:justify-single-word="false"/>
      <style:text-properties style:font-name="Calibri1" fo:font-size="11pt" fo:language="fr" fo:country="FR" style:font-size-asian="11pt" style:language-asian="zh" style:country-asian="CN" style:font-name-complex="Book Antiqua" style:font-size-complex="11pt" style:language-complex="hi" style:country-complex="IN"/>
    </style:style>
    <style:style style:name="P119" style:family="paragraph" style:parent-style-name="Standard">
      <style:paragraph-properties fo:margin-top="0cm" fo:margin-bottom="0.21cm" loext:contextual-spacing="false" fo:text-align="justify" style:justify-single-word="false"/>
      <style:text-properties style:font-name="Calibri1"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20" style:family="paragraph" style:parent-style-name="Standard">
      <style:paragraph-properties fo:margin-top="0cm" fo:margin-bottom="0.21cm" loext:contextual-spacing="false" fo:text-align="justify" style:justify-single-word="false" style:snap-to-layout-grid="false"/>
      <style:text-properties style:font-name="Calibri1"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21" style:family="paragraph" style:parent-style-name="Standard">
      <style:paragraph-properties fo:margin-top="0cm" fo:margin-bottom="0.21cm" loext:contextual-spacing="false" fo:text-align="justify" style:justify-single-word="false"/>
      <style:text-properties style:font-name="Calibri1"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22" style:family="paragraph" style:parent-style-name="Standard">
      <style:paragraph-properties fo:margin-top="0cm" fo:margin-bottom="0.21cm" loext:contextual-spacing="false" fo:text-align="justify" style:justify-single-word="false" style:snap-to-layout-grid="false"/>
      <style:text-properties style:font-name="Calibri1"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23" style:family="paragraph" style:parent-style-name="Standard">
      <style:paragraph-properties fo:margin-top="0cm" fo:margin-bottom="0.21cm" loext:contextual-spacing="false" fo:text-align="justify" style:justify-single-word="false"/>
      <style:text-properties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24" style:family="paragraph" style:parent-style-name="Standard">
      <style:paragraph-properties fo:margin-top="0.21cm" fo:margin-bottom="0.199cm" loext:contextual-spacing="false" fo:text-align="justify" style:justify-single-word="false"/>
      <style:text-properties style:use-window-font-color="true" style:font-name="Calibri1" fo:font-size="11pt" fo:language="fr" fo:country="FR" fo:text-shadow="none" style:font-size-asian="11pt" style:language-asian="zh" style:country-asian="CN" style:font-name-complex="Book Antiqua" style:font-size-complex="11pt" style:language-complex="hi" style:country-complex="IN"/>
    </style:style>
    <style:style style:name="P125" style:family="paragraph" style:parent-style-name="Standard">
      <style:paragraph-properties fo:margin-top="0.21cm" fo:margin-bottom="0.199cm" loext:contextual-spacing="false" fo:text-align="justify" style:justify-single-word="false" style:snap-to-layout-gri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26" style:family="paragraph" style:parent-style-name="Standard">
      <style:paragraph-properties fo:margin-top="0.21cm" fo:margin-bottom="0.199cm" loext:contextual-spacing="false" fo:text-align="justify" style:justify-single-wor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7" style:family="paragraph" style:parent-style-name="Standard">
      <style:paragraph-properties fo:margin-top="0.21cm" fo:margin-bottom="0.199cm" loext:contextual-spacing="false" fo:text-align="justify" style:justify-single-word="false" style:snap-to-layout-gri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28" style:family="paragraph" style:parent-style-name="Standard">
      <style:paragraph-properties fo:margin-top="0.21cm" fo:margin-bottom="0.199cm" loext:contextual-spacing="false" fo:text-align="justify" style:justify-single-word="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129" style:family="paragraph" style:parent-style-name="Standard">
      <style:paragraph-properties fo:margin-top="0.21cm" fo:margin-bottom="0.199cm" loext:contextual-spacing="false" fo:text-align="justify" style:justify-single-word="false"/>
      <style:text-properties style:use-window-font-color="true" style:text-line-through-style="none" style:text-line-through-type="none" style:font-name="Calibri1" fo:font-size="11pt" fo:language="fr" fo:country="FR" fo:text-shadow="none" style:font-size-asian="11pt" style:language-asian="zh" style:country-asian="CN" style:font-size-complex="11pt" style:language-complex="hi" style:country-complex="IN"/>
    </style:style>
    <style:style style:name="P130" style:family="paragraph" style:parent-style-name="Standard">
      <style:paragraph-properties fo:margin-top="0.21cm" fo:margin-bottom="0.199cm" loext:contextual-spacing="false" fo:text-align="justify" style:justify-single-word="false"/>
      <style:text-properties style:use-window-font-color="true" style:text-line-through-style="none" style:text-line-through-type="none" style:font-name="Calibri1" fo:font-size="11pt" fo:language="fr" fo:country="FR" fo:text-shadow="none" style:font-size-asian="11pt" style:language-asian="zh" style:country-asian="CN" style:font-name-complex="Book Antiqua" style:font-size-complex="11pt" style:language-complex="hi" style:country-complex="IN"/>
    </style:style>
    <style:style style:name="P131" style:family="paragraph" style:parent-style-name="Standard">
      <style:paragraph-properties fo:margin-top="0.21cm" fo:margin-bottom="0.199cm" loext:contextual-spacing="false" fo:text-align="justify" style:justify-single-word="false"/>
      <style:text-properties style:use-window-font-color="true" style:text-line-through-style="none" style:text-line-through-type="non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32" style:family="paragraph" style:parent-style-name="Standard">
      <style:paragraph-properties fo:margin-top="0.21cm" fo:margin-bottom="0.199cm" loext:contextual-spacing="false" fo:text-align="justify" style:justify-single-word="false"/>
      <style:text-properties style:font-name="Calibri1" fo:font-size="11pt" fo:language="fr" fo:country="FR" style:font-size-asian="11pt" style:language-asian="zh" style:country-asian="CN" style:font-name-complex="Book Antiqua" style:font-size-complex="11pt" style:language-complex="hi" style:country-complex="IN"/>
    </style:style>
    <style:style style:name="P133" style:family="paragraph" style:parent-style-name="Text_20_body">
      <style:paragraph-properties fo:margin-top="0.21cm" fo:margin-bottom="0.199cm" loext:contextual-spacing="false" fo:text-align="justify" style:justify-single-word="false" style:snap-to-layout-grid="false"/>
      <style:text-properties style:use-window-font-color="tru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4" style:family="paragraph" style:parent-style-name="Text_20_body">
      <style:paragraph-properties fo:text-align="justify" style:justify-single-word="false" style:snap-to-layout-grid="false"/>
      <style:text-properties style:use-window-font-color="true" style:font-name="Calibri1"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135" style:family="paragraph" style:parent-style-name="Standard">
      <style:paragraph-properties fo:margin-top="0.21cm" fo:margin-bottom="0.21cm" loext:contextual-spacing="false" fo:text-align="justify" style:justify-single-word="false"/>
    </style:style>
    <style:style style:name="P136" style:family="paragraph" style:parent-style-name="Heading_20_7">
      <style:paragraph-properties fo:margin-top="0.212cm" fo:margin-bottom="0cm" loext:contextual-spacing="false"/>
      <style:text-properties style:font-name="Calibri1" fo:font-size="11pt" style:font-size-asian="11pt" style:font-name-complex="Book Antiqua" style:font-size-complex="11pt"/>
    </style:style>
    <style:style style:name="P137"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138" style:family="paragraph" style:parent-style-name="Heading_20_5">
      <style:paragraph-properties fo:margin-top="0cm" fo:margin-bottom="0.21cm" loext:contextual-spacing="false"/>
      <style:text-properties style:use-window-font-color="true" style:font-name="Calibri1" fo:font-size="11pt" fo:language="fr" fo:country="FR" fo:background-color="transparent" style:font-size-asian="11pt" style:language-asian="zh" style:country-asian="CN" style:font-size-complex="11pt" style:language-complex="hi" style:country-complex="IN"/>
    </style:style>
    <style:style style:name="P139" style:family="paragraph" style:parent-style-name="Paragrafo_20_elenco" style:list-style-name="WW8Num24">
      <style:paragraph-properties fo:margin-left="0cm" fo:margin-right="0cm" fo:margin-top="0.2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1"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40"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1"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41"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style>
    <style:style style:name="P142" style:family="paragraph" style:parent-style-name="Paragrafo_20_elenco" style:list-style-name="WW8Num24">
      <style:paragraph-properties fo:margin-left="0cm" fo:margin-right="0cm" fo:margin-top="0.071cm" fo:margin-bottom="0.21cm" loext:contextual-spacing="false" fo:line-height="100%" fo:text-align="justify" style:justify-single-word="false" fo:text-indent="0cm" style:auto-text-indent="false"/>
      <style:text-properties style:use-window-font-color="true" style:text-line-through-style="none" style:text-line-through-type="none" style:font-name="Calibri1"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43" style:family="paragraph" style:parent-style-name="Standard" style:master-page-name="Standard">
      <style:paragraph-properties fo:orphans="0" fo:widows="0" fo:hyphenation-ladder-count="no-limit" style:page-number="auto" style:writing-mode="lr-tb"/>
      <style:text-properties style:use-window-font-color="true" style:font-name="Calibri1" fo:font-size="11pt" style:font-size-asian="11pt" style:font-size-complex="11pt" fo:hyphenate="false" fo:hyphenation-remain-char-count="2" fo:hyphenation-push-char-count="2"/>
    </style:style>
    <style:style style:name="P144" style:family="paragraph" style:parent-style-name="Standard" style:list-style-name="L1">
      <style:paragraph-properties fo:text-align="justify" style:justify-single-word="false"/>
      <style:text-properties style:font-name="Calibri1" fo:font-size="11pt" fo:language="fr" fo:country="FR" style:font-size-asian="11pt" style:language-asian="zh" style:country-asian="CN" style:font-name-complex="Book Antiqua" style:font-size-complex="11pt" style:language-complex="hi" style:country-complex="IN"/>
    </style:style>
    <style:style style:name="P145" style:family="paragraph" style:parent-style-name="Standard" style:list-style-name="L1">
      <style:paragraph-properties fo:text-align="justify" style:justify-single-word="false"/>
    </style:style>
    <style:style style:name="P146" style:family="paragraph" style:parent-style-name="Standard" style:list-style-name="L1">
      <style:paragraph-properties fo:text-align="justify" style:justify-single-word="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style>
    <style:style style:name="P147" style:family="paragraph" style:parent-style-name="Standard" style:list-style-name="L1">
      <style:paragraph-properties fo:text-align="justify" style:justify-single-word="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font-weight-complex="bold"/>
    </style:style>
    <style:style style:name="P148" style:family="paragraph" style:parent-style-name="Standard">
      <style:paragraph-properties fo:text-align="justify" style:justify-single-word="false"/>
      <style:text-properties style:use-window-font-color="true" style:text-line-through-style="none" style:text-line-through-type="none" style:font-name="Calibri1" fo:font-size="11pt" fo:language="fr" fo:country="FR" officeooo:paragraph-rsid="00089a16" style:letter-kerning="true" style:font-name-asian="SimSun1" style:font-size-asian="11pt" style:language-asian="zh" style:country-asian="CN" style:font-name-complex="Book Antiqua" style:font-size-complex="11pt" style:language-complex="hi" style:country-complex="IN"/>
    </style:style>
    <style:style style:name="P149"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font-weight-complex="bold"/>
    </style:style>
    <style:style style:name="P150" style:family="paragraph" style:parent-style-name="Standard" style:list-style-name="L2">
      <style:paragraph-properties fo:margin-top="0.212cm" fo:margin-bottom="0cm" loext:contextual-spacing="false" fo:text-align="justify" style:justify-single-word="false"/>
      <style:text-properties style:font-name="Calibri1" fo:font-size="11pt" style:font-size-asian="11pt" style:font-size-complex="11pt"/>
    </style:style>
    <style:style style:name="P151" style:family="paragraph" style:parent-style-name="Standard" style:list-style-name="L2">
      <style:paragraph-properties fo:margin-top="0.212cm" fo:margin-bottom="0cm" loext:contextual-spacing="false" fo:text-align="justify" style:justify-single-word="false"/>
      <style:text-properties style:use-window-font-color="true" style:font-name="Calibri1"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2" style:family="paragraph" style:parent-style-name="Standard" style:list-style-name="L2">
      <style:paragraph-properties fo:margin-top="0.212cm" fo:margin-bottom="0cm" loext:contextual-spacing="false" fo:text-align="justify" style:justify-single-word="false"/>
      <style:text-properties style:use-window-font-color="true" style:font-name="Calibri1"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3" style:family="paragraph" style:parent-style-name="Standard" style:list-style-name="L2">
      <style:paragraph-properties fo:margin-top="0.212cm" fo:margin-bottom="0cm" loext:contextual-spacing="false" fo:text-align="justify" style:justify-single-wor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Standard" style:list-style-name="L3">
      <style:paragraph-properties fo:margin-top="0.212cm" fo:margin-bottom="0cm" loext:contextual-spacing="false" fo:text-align="justify" style:justify-single-wor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5" style:family="paragraph" style:parent-style-name="Standard" style:list-style-name="L2">
      <style:paragraph-properties fo:margin-top="0.212cm" fo:margin-bottom="0cm" loext:contextual-spacing="false" fo:text-align="justify" style:justify-single-word="false"/>
      <style:text-properties style:use-window-font-color="tru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56" style:family="paragraph" style:parent-style-name="Standard" style:list-style-name="L3">
      <style:paragraph-properties fo:margin-top="0.212cm" fo:margin-bottom="0cm" loext:contextual-spacing="false" fo:text-align="justify" style:justify-single-word="false"/>
      <style:text-properties style:use-window-font-color="tru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57" style:family="paragraph" style:parent-style-name="Standard" style:list-style-name="L4">
      <style:paragraph-properties fo:margin-top="0.212cm" fo:margin-bottom="0cm" loext:contextual-spacing="false" fo:text-align="justify" style:justify-single-word="false" style:snap-to-layout-grid="false"/>
      <style:text-properties style:use-window-font-color="tru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58" style:family="paragraph" style:parent-style-name="Standard" style:list-style-name="L3">
      <style:paragraph-properties fo:margin-top="0.212cm" fo:margin-bottom="0cm" loext:contextual-spacing="false" fo:text-align="justify" style:justify-single-word="false"/>
      <style:text-properties style:use-window-font-color="true" style:font-name="Calibri1" fo:font-size="11pt" fo:font-weight="normal" style:font-size-asian="11pt" style:font-weight-asian="normal" style:font-size-complex="11pt" style:font-weight-complex="normal"/>
    </style:style>
    <style:style style:name="P159"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0"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1"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62" style:family="paragraph" style:parent-style-name="Standard" style:list-style-name="L3">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63"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4" style:family="paragraph" style:parent-style-name="Standard" style:list-style-name="L3">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5" style:family="paragraph" style:parent-style-name="Standard" style:list-style-name="L3">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66" style:family="paragraph" style:parent-style-name="Standard" style:list-style-name="L5">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67" style:family="paragraph" style:parent-style-name="Standard" style:list-style-name="L5">
      <style:paragraph-properties fo:margin-top="0.212cm" fo:margin-bottom="0cm" loext:contextual-spacing="false" fo:text-align="justify" style:justify-single-word="false"/>
      <style:text-properties style:use-window-font-color="true" style:text-line-through-style="none" style:text-line-through-type="none" style:font-name="Calibri1"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8" style:family="paragraph" style:parent-style-name="Standard" style:list-style-name="L4">
      <style:paragraph-properties fo:margin-top="0.212cm" fo:margin-bottom="0cm" loext:contextual-spacing="false" fo:text-align="justify" style:justify-single-word="false"/>
      <style:text-properties style:use-window-font-color="true"/>
    </style:style>
    <style:style style:name="P169" style:family="paragraph" style:parent-style-name="Standard" style:list-style-name="L5">
      <style:paragraph-properties fo:margin-top="0.212cm" fo:margin-bottom="0cm" loext:contextual-spacing="false" fo:text-align="justify" style:justify-single-word="false"/>
      <style:text-properties style:use-window-font-color="true" fo:language="fr" fo:country="FR" fo:text-shadow="none" style:language-asian="zh" style:country-asian="CN" style:language-complex="hi" style:country-complex="IN"/>
    </style:style>
    <style:style style:name="P170" style:family="paragraph" style:parent-style-name="Standard" style:list-style-name="WW8Num9">
      <style:paragraph-properties fo:margin-left="0.423cm" fo:margin-right="0cm" fo:margin-top="0cm" fo:margin-bottom="0.199cm" loext:contextual-spacing="false" fo:text-align="justify" style:justify-single-word="false" fo:text-indent="0cm" style:auto-text-indent="false">
        <style:tab-stops>
          <style:tab-stop style:position="1.693cm"/>
        </style:tab-stops>
      </style:paragraph-properties>
      <style:text-properties style:use-window-font-color="true" style:text-line-through-style="none" style:text-line-through-type="none" style:font-name="Calibri1"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1" style:family="paragraph" style:parent-style-name="Standard" style:list-style-name="L4">
      <style:paragraph-properties fo:margin-top="0cm" fo:margin-bottom="0.199cm" loext:contextual-spacing="false" fo:text-align="justify" style:justify-single-word="false" style:snap-to-layout-grid="false"/>
      <style:text-properties style:use-window-font-color="tru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72" style:family="paragraph" style:parent-style-name="Standard" style:list-style-name="L7">
      <style:paragraph-properties fo:margin-top="0cm" fo:margin-bottom="0.199cm" loext:contextual-spacing="false" fo:text-align="justify" style:justify-single-word="false"/>
      <style:text-properties style:use-window-font-color="true" style:font-name="Calibri1"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73" style:family="paragraph" style:parent-style-name="Standard" style:list-style-name="L6">
      <style:paragraph-properties fo:margin-top="0cm" fo:margin-bottom="0.199cm" loext:contextual-spacing="false" fo:text-align="justify" style:justify-single-word="false"/>
      <style:text-properties style:use-window-font-color="true" style:font-name="Calibri1" fo:font-size="11pt" fo:language="fr" fo:country="FR" fo:text-shadow="none" style:letter-kerning="true" fo:background-color="transparent" style:font-name-asian="SimSun1" style:font-size-asian="11pt" style:language-asian="zh" style:country-asian="CN" style:font-name-complex="Book Antiqua" style:font-size-complex="11pt" style:language-complex="hi" style:country-complex="IN"/>
    </style:style>
    <style:style style:name="P174" style:family="paragraph" style:parent-style-name="Standard" style:list-style-name="L7">
      <style:paragraph-properties fo:margin-top="0cm" fo:margin-bottom="0.199cm" loext:contextual-spacing="false" fo:text-align="justify" style:justify-single-word="false"/>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style>
    <style:style style:name="P175" style:family="paragraph" style:parent-style-name="Standard" style:list-style-name="L6">
      <style:paragraph-properties fo:margin-top="0cm" fo:margin-bottom="0.212cm" loext:contextual-spacing="false" fo:text-align="justify" style:justify-single-word="false"/>
      <style:text-properties style:use-window-font-color="true" style:font-name="Calibri1"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176"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1" fo:font-size="11pt" fo:language="fr" fo:country="FR" fo:background-color="transparent" style:font-size-asian="11pt" style:language-asian="zh" style:country-asian="CN" style:font-name-complex="Book Antiqua" style:font-size-complex="11pt" style:language-complex="hi" style:country-complex="IN"/>
    </style:style>
    <style:style style:name="P177"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1"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178"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1"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style:style>
    <style:style style:name="P179" style:family="paragraph" style:parent-style-name="Standard" style:list-style-name="WW8Num15">
      <style:paragraph-properties fo:margin-left="1.27cm" fo:margin-right="0cm" fo:margin-top="0cm" fo:margin-bottom="0.199cm" loext:contextual-spacing="false" fo:text-align="justify" style:justify-single-word="false" fo:text-indent="-0.847cm" style:auto-text-indent="false"/>
      <style:text-properties style:use-window-font-color="true" fo:background-color="transparent"/>
    </style:style>
    <style:style style:name="T1" style:family="text">
      <style:text-properties style:font-name-complex="Book Antiqua"/>
    </style:style>
    <style:style style:name="T2" style:family="text">
      <style:text-properties style:font-name-complex="Book Antiqua" style:font-weight-complex="bold"/>
    </style:style>
    <style:style style:name="T3" style:family="text">
      <style:text-properties fo:color="#ff0000" fo:font-weight="bold" style:font-weight-asian="bold" style:font-weight-complex="bold"/>
    </style:style>
    <style:style style:name="T4" style:family="text">
      <style:text-properties style:use-window-font-color="true"/>
    </style:style>
    <style:style style:name="T5" style:family="text">
      <style:text-properties style:use-window-font-color="true" style:text-line-through-style="none" style:text-line-through-type="none"/>
    </style:style>
    <style:style style:name="T6" style:family="text">
      <style:text-properties style:use-window-font-color="true" style:text-line-through-style="none" style:text-line-through-type="none" style:font-name="Calibri1"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7" style:family="text">
      <style:text-properties style:use-window-font-color="true" style:text-line-through-style="none" style:text-line-through-type="none" style:font-name="Calibri1" fo:font-size="11pt" fo:language="fr" fo:country="FR" fo:font-style="normal" style:letter-kerning="true" fo:background-color="transparent" loext:char-shading-value="0" style:font-name-asian="SimSun1" style:font-size-asian="11pt" style:language-asian="zh" style:country-asian="CN" style:font-style-asian="normal" style:font-name-complex="Book Antiqua" style:font-size-complex="11pt" style:language-complex="hi" style:country-complex="IN" style:font-style-complex="normal"/>
    </style:style>
    <style:style style:name="T8" style:family="text">
      <style:text-properties style:use-window-font-color="true" style:text-line-through-style="none" style:text-line-through-type="none" style:font-name="Calibri1"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9" style:family="text">
      <style:text-properties style:use-window-font-color="true" style:text-line-through-style="none" style:text-line-through-type="none" style:font-name="Calibri1" fo:font-size="11pt" fo:language="fr" fo:country="FR" style:font-size-asian="11pt" style:language-asian="zh" style:country-asian="CN" style:font-name-complex="Book Antiqua" style:font-size-complex="11pt" style:language-complex="hi" style:country-complex="IN"/>
    </style:style>
    <style:style style:name="T10" style:family="text">
      <style:text-properties style:use-window-font-color="true" style:text-line-through-style="none" style:text-line-through-type="none" style:text-position="super 58%" style:font-name="Calibri1"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11" style:family="text">
      <style:text-properties style:use-window-font-color="true" style:text-line-through-style="none" style:text-line-through-type="none"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12" style:family="text">
      <style:text-properties style:use-window-font-color="true" style:text-line-through-style="none" style:text-line-through-type="none" fo:language="fr" fo:country="FR" fo:font-weight="normal" style:language-asian="zh" style:country-asian="CN" style:font-weight-asian="normal" style:font-name-complex="Book Antiqua" style:language-complex="hi" style:country-complex="IN" style:font-weight-complex="normal"/>
    </style:style>
    <style:style style:name="T13" style:family="text">
      <style:text-properties style:use-window-font-color="true" style:text-line-through-style="none" style:text-line-through-type="none" fo:language="fr" fo:country="FR"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14" style:family="text">
      <style:text-properties style:use-window-font-color="true" style:text-line-through-style="none" style:text-line-through-type="none" fo:language="fr" fo:country="FR" style:language-asian="zh" style:country-asian="CN" style:font-name-complex="Book Antiqua" style:language-complex="hi" style:country-complex="IN"/>
    </style:style>
    <style:style style:name="T15" style:family="text">
      <style:text-properties style:use-window-font-color="true" style:text-line-through-style="none" style:text-line-through-type="none" fo:language="fr" fo:country="FR" fo:background-color="transparent" loext:char-shading-value="0" style:language-asian="zh" style:country-asian="CN" style:font-name-complex="Book Antiqua" style:language-complex="hi" style:country-complex="IN"/>
    </style:style>
    <style:style style:name="T16" style:family="text">
      <style:text-properties style:use-window-font-color="true" style:text-line-through-style="none" style:text-line-through-type="none" fo:language="fr" fo:country="FR" style:letter-kerning="true" fo:background-color="#ffffff" loext:char-shading-value="0" style:font-name-asian="SimSun1" style:language-asian="zh" style:country-asian="CN" style:font-name-complex="Mangal1" style:language-complex="hi" style:country-complex="IN"/>
    </style:style>
    <style:style style:name="T17" style:family="text">
      <style:text-properties style:use-window-font-color="true" style:text-line-through-style="none" style:text-line-through-type="none" fo:language="fr" fo:country="FR"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8" style:family="text">
      <style:text-properties style:use-window-font-color="true" style:text-line-through-style="none" style:text-line-through-type="none" fo:language="it" fo:country="IT"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19" style:family="text">
      <style:text-properties style:use-window-font-color="true" style:text-line-through-style="none" style:text-line-through-type="none" fo:font-style="normal" style:letter-kerning="true" fo:background-color="transparent" loext:char-shading-value="0" style:font-name-asian="SimSun1" style:font-style-asian="normal" style:font-style-complex="normal"/>
    </style:style>
    <style:style style:name="T20" style:family="text">
      <style:text-properties style:use-window-font-color="true" style:text-line-through-style="none" style:text-line-through-type="none" fo:font-style="normal" style:letter-kerning="true" fo:background-color="transparent" loext:char-shading-value="0" style:font-name-asian="SimSun1" style:font-style-asian="normal" style:font-style-complex="normal" style:font-weight-complex="bold"/>
    </style:style>
    <style:style style:name="T21" style:family="text">
      <style:text-properties style:use-window-font-color="true" style:text-line-through-style="none" style:text-line-through-type="none" fo:font-style="normal" style:text-underline-style="none" fo:font-weight="bold" style:letter-kerning="true" fo:background-color="transparent" loext:char-shading-value="0" style:font-name-asian="SimSun1" style:font-style-asian="normal" style:font-weight-asian="bold" style:font-style-complex="normal" style:font-weight-complex="bold"/>
    </style:style>
    <style:style style:name="T22" style:family="text">
      <style:text-properties style:use-window-font-color="true" style:text-line-through-style="none" style:text-line-through-type="none" fo:font-style="normal" style:text-underline-style="none" style:letter-kerning="true" fo:background-color="transparent" loext:char-shading-value="0" style:font-name-asian="SimSun1" style:font-style-asian="normal" style:font-style-complex="normal"/>
    </style:style>
    <style:style style:name="T23" style:family="text">
      <style:text-properties style:use-window-font-color="true" style:text-line-through-style="none" style:text-line-through-type="none" fo:font-style="normal" style:text-underline-style="none" style:letter-kerning="true" style:font-name-asian="SimSun1" style:font-style-asian="normal" style:font-style-complex="normal"/>
    </style:style>
    <style:style style:name="T24" style:family="text">
      <style:text-properties style:use-window-font-color="true" style:text-line-through-style="none" style:text-line-through-type="none" style:letter-kerning="true" style:font-name-asian="SimSun1"/>
    </style:style>
    <style:style style:name="T25" style:family="text">
      <style:text-properties style:use-window-font-color="true" style:text-line-through-style="none" style:text-line-through-type="none" style:text-underline-style="none" fo:font-weight="bold" style:font-weight-asian="bold" style:font-weight-complex="bold"/>
    </style:style>
    <style:style style:name="T26" style:family="text">
      <style:text-properties style:use-window-font-color="true" style:text-line-through-style="none" style:text-line-through-type="none" fo:font-weight="bold" style:font-weight-asian="bold" style:font-weight-complex="bold"/>
    </style:style>
    <style:style style:name="T27" style:family="text">
      <style:text-properties style:use-window-font-color="true" style:text-underline-style="none"/>
    </style:style>
    <style:style style:name="T28" style:family="text">
      <style:text-properties style:use-window-font-color="true" style:text-underline-style="none" fo:font-weight="bold" style:font-weight-asian="bold" style:font-weight-complex="bold"/>
    </style:style>
    <style:style style:name="T29" style:family="text">
      <style:text-properties style:use-window-font-color="true" style:font-name="Calibri1" fo:font-size="11pt" style:font-size-asian="11pt" style:font-name-complex="Book Antiqua" style:font-size-complex="11pt"/>
    </style:style>
    <style:style style:name="T30" style:family="text">
      <style:text-properties style:use-window-font-color="true" style:font-name="Calibri1" fo:font-size="11pt" style:font-size-asian="11pt" style:font-name-complex="Book Antiqua" style:font-size-complex="11pt" style:font-weight-complex="bold"/>
    </style:style>
    <style:style style:name="T31" style:family="text">
      <style:text-properties style:use-window-font-color="true" style:font-name="Calibri1" fo:font-size="11pt" fo:background-color="transparent" loext:char-shading-value="0" style:font-size-asian="11pt" style:font-name-complex="Book Antiqua" style:font-size-complex="11pt"/>
    </style:style>
    <style:style style:name="T32" style:family="text">
      <style:text-properties style:use-window-font-color="true" style:font-name="Calibri1" fo:font-size="11pt" fo:background-color="transparent" loext:char-shading-value="0" style:font-size-asian="11pt" style:font-name-complex="Book Antiqua" style:font-size-complex="11pt" style:font-weight-complex="bold"/>
    </style:style>
    <style:style style:name="T33" style:family="text">
      <style:text-properties style:use-window-font-color="true" style:font-name="Calibri1" fo:font-size="11pt" style:letter-kerning="true" fo:background-color="transparent" loext:char-shading-value="0" style:font-name-asian="SimSun1" style:font-size-asian="11pt" style:font-name-complex="Book Antiqua" style:font-size-complex="11pt"/>
    </style:style>
    <style:style style:name="T34" style:family="text">
      <style:text-properties style:use-window-font-color="true" style:font-name="Calibri1" fo:font-size="11pt" style:letter-kerning="true" fo:background-color="transparent" loext:char-shading-value="0" style:font-name-asian="SimSun1" style:font-size-asian="11pt" style:font-name-complex="Book Antiqua" style:font-size-complex="11pt" style:font-weight-complex="bold"/>
    </style:style>
    <style:style style:name="T35" style:family="text">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style>
    <style:style style:name="T36" style:family="text">
      <style:text-properties style:use-window-font-color="true" style:font-name="Calibri1" fo:font-size="11pt" fo:language="fr" fo:country="FR" style:font-size-asian="11pt" style:language-asian="zh" style:country-asian="CN" style:font-name-complex="Book Antiqua" style:font-size-complex="11pt" style:language-complex="hi" style:country-complex="IN" style:font-weight-complex="bold"/>
    </style:style>
    <style:style style:name="T37" style:family="text">
      <style:text-properties style:use-window-font-color="true" style:font-name="Calibri1"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38" style:family="text">
      <style:text-properties style:use-window-font-color="true" style:font-name="Calibri1"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39" style:family="text">
      <style:text-properties style:use-window-font-color="true" style:font-name="Calibri1"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40" style:family="text">
      <style:text-properties style:use-window-font-color="true" style:font-name="Calibri1"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41" style:family="text">
      <style:text-properties style:use-window-font-color="true" style:font-name="Calibri1"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42" style:family="text">
      <style:text-properties style:use-window-font-color="true" style:font-name="Calibri1"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3" style:family="text">
      <style:text-properties style:use-window-font-color="true" style:font-name="Calibri1"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44" style:family="text">
      <style:text-properties style:use-window-font-color="true" style:font-name="Calibri1"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45" style:family="text">
      <style:text-properties style:use-window-font-color="true" style:font-name="Calibri1"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46" style:family="text">
      <style:text-properties style:use-window-font-color="true" style:font-name="Calibri1"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47" style:family="text">
      <style:text-properties style:use-window-font-color="true" style:font-name="Calibri1"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48" style:family="text">
      <style:text-properties style:use-window-font-color="true" style:font-name="Calibri1" style:letter-kerning="true" fo:background-color="transparent" loext:char-shading-value="0" style:font-name-asian="SimSun1" style:font-name-complex="Book Antiqua" style:font-size-complex="11pt" style:font-weight-complex="bold"/>
    </style:style>
    <style:style style:name="T49" style:family="text">
      <style:text-properties style:use-window-font-color="true" fo:language="fr" fo:country="FR" fo:font-style="normal" style:text-underline-style="none" fo:font-weight="normal" fo:background-color="transparent" loext:char-shading-value="0" style:language-asian="zh" style:country-asian="CN" style:font-style-asian="normal" style:font-weight-asian="normal" style:font-name-complex="Book Antiqua" style:language-complex="hi" style:country-complex="IN" style:font-style-complex="normal" style:font-weight-complex="normal"/>
    </style:style>
    <style:style style:name="T50" style:family="text">
      <style:text-properties style:use-window-font-color="true" fo:language="fr" fo:country="FR"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51" style:family="text">
      <style:text-properties style:use-window-font-color="true" fo:language="fr" fo:country="FR" style:text-underline-style="none" fo:font-weight="normal" fo:background-color="transparent" loext:char-shading-value="0" style:language-asian="zh" style:country-asian="CN" style:font-weight-asian="normal" style:font-name-complex="Book Antiqua" style:language-complex="hi" style:country-complex="IN" style:font-weight-complex="normal"/>
    </style:style>
    <style:style style:name="T52" style:family="text">
      <style:text-properties style:use-window-font-color="true"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53"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54" style:family="text">
      <style:text-properties style:use-window-font-color="true" fo:language="fr" fo:country="FR"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55" style:family="text">
      <style:text-properties style:use-window-font-color="true" fo:language="fr" fo:country="FR" style:letter-kerning="true" style:font-name-asian="SimSun1" style:language-asian="zh" style:country-asian="CN" style:font-name-complex="Mangal1" style:language-complex="hi" style:country-complex="IN"/>
    </style:style>
    <style:style style:name="T56" style:family="text">
      <style:text-properties style:use-window-font-color="true" fo:language="fr" fo:country="FR" style:letter-kerning="true" fo:background-color="#ffffff" loext:char-shading-value="0" style:font-name-asian="SimSun1" style:language-asian="zh" style:country-asian="CN" style:font-name-complex="Mangal1" style:language-complex="hi" style:country-complex="IN"/>
    </style:style>
    <style:style style:name="T57" style:family="text">
      <style:text-properties style:use-window-font-color="true" fo:font-size="11pt" style:font-size-asian="11pt" style:font-name-complex="Book Antiqua" style:font-size-complex="11pt"/>
    </style:style>
    <style:style style:name="T58" style:family="text">
      <style:text-properties style:use-window-font-color="true" style:letter-kerning="true" style:font-name-asian="SimSun1"/>
    </style:style>
    <style:style style:name="T59" style:family="text">
      <style:text-properties style:use-window-font-color="true" fo:font-style="normal" style:letter-kerning="true" fo:background-color="transparent" loext:char-shading-value="0" style:font-name-asian="SimSun1" style:font-style-asian="normal" style:font-style-complex="normal" style:font-weight-complex="bold"/>
    </style:style>
    <style:style style:name="T60" style:family="text">
      <style:text-properties style:use-window-font-color="true" fo:font-weight="bold" style:font-weight-asian="bold" style:font-weight-complex="bold"/>
    </style:style>
    <style:style style:name="T61" style:family="text">
      <style:text-properties style:use-window-font-color="true" style:text-outline="false" style:text-line-through-style="none" style:text-line-through-type="none" style:font-name="Calibri1" fo:font-size="11pt" fo:language="fr" fo:country="FR"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62" style:family="text">
      <style:text-properties style:use-window-font-color="true" style:text-line-through-style="solid" style:text-line-through-type="single" style:font-name="Calibri1" fo:font-size="11pt" fo:language="fr" fo:country="FR" style:font-size-asian="11pt" style:language-asian="zh" style:country-asian="CN" style:font-name-complex="Book Antiqua" style:font-size-complex="11pt" style:language-complex="hi" style:country-complex="IN"/>
    </style:style>
    <style:style style:name="T63" style:family="text">
      <style:text-properties style:text-line-through-style="none" style:text-line-through-type="none"/>
    </style:style>
    <style:style style:name="T64" style:family="text">
      <style:text-properties style:text-line-through-style="none" style:text-line-through-type="none" style:font-name-complex="Book Antiqua"/>
    </style:style>
    <style:style style:name="T65" style:family="text">
      <style:text-properties style:text-line-through-style="none" style:text-line-through-type="none" style:font-name-complex="Book Antiqua" style:font-weight-complex="bold"/>
    </style:style>
    <style:style style:name="T66" style:family="text">
      <style:text-properties style:text-line-through-style="none" style:text-line-through-type="none" style:font-name="Calibri1" fo:font-size="11pt" style:font-size-asian="11pt" style:font-name-complex="Book Antiqua" style:font-size-complex="11pt"/>
    </style:style>
    <style:style style:name="T67" style:family="text">
      <style:text-properties style:text-line-through-style="none" style:text-line-through-type="none" style:font-name="Calibri1" fo:font-size="11pt" fo:font-weight="normal" style:font-size-asian="11pt" style:font-weight-asian="normal" style:font-name-complex="Book Antiqua" style:font-size-complex="11pt" style:font-weight-complex="normal"/>
    </style:style>
    <style:style style:name="T68" style:family="text">
      <style:text-properties style:text-line-through-style="none" style:text-line-through-type="none" style:font-name="Calibri1"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69" style:family="text">
      <style:text-properties style:text-line-through-style="none" style:text-line-through-type="none" style:font-name="Calibri1" fo:font-size="11pt" fo:language="fr" fo:country="FR"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0" style:family="text">
      <style:text-properties style:text-line-through-style="none" style:text-line-through-type="none" style:font-name="Calibri1" fo:font-weight="bold" fo:background-color="transparent" loext:char-shading-value="0" style:font-weight-asian="bold" style:font-name-complex="Book Antiqua" style:font-weight-complex="bold"/>
    </style:style>
    <style:style style:name="T71" style:family="text">
      <style:text-properties style:text-line-through-style="none" style:text-line-through-type="none" style:font-name="Calibri1" fo:font-style="normal" style:text-underline-style="none" fo:font-weight="bold" fo:background-color="transparent" loext:char-shading-value="0" style:font-style-asian="normal" style:font-weight-asian="bold" style:font-name-complex="Book Antiqua" style:font-style-complex="normal" style:font-weight-complex="bold"/>
    </style:style>
    <style:style style:name="T72" style:family="text">
      <style:text-properties style:text-line-through-style="none" style:text-line-through-type="none" fo:font-weight="normal" style:font-weight-asian="normal" style:font-weight-complex="normal"/>
    </style:style>
    <style:style style:name="T73" style:family="text">
      <style:text-properties style:text-line-through-style="none" style:text-line-through-type="none" fo:font-weight="normal" style:font-weight-asian="normal" style:font-name-complex="Book Antiqua" style:font-weight-complex="normal"/>
    </style:style>
    <style:style style:name="T74" style:family="text">
      <style:text-properties style:text-line-through-style="none" style:text-line-through-type="none" fo:font-weight="normal" style:letter-kerning="true" style:font-name-asian="SimSun1" style:font-weight-asian="normal" style:font-weight-complex="normal"/>
    </style:style>
    <style:style style:name="T75" style:family="text">
      <style:text-properties style:text-line-through-style="none" style:text-line-through-type="none" fo:font-weight="normal" style:letter-kerning="true" fo:background-color="transparent" loext:char-shading-value="0" style:font-name-asian="SimSun1" style:font-weight-asian="normal" style:font-weight-complex="normal"/>
    </style:style>
    <style:style style:name="T76" style:family="text">
      <style:text-properties style:text-line-through-style="none" style:text-line-through-typ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77" style:family="text">
      <style:text-properties style:text-line-through-style="none" style:text-line-through-type="none" fo:font-weight="normal" fo:background-color="transparent" loext:char-shading-value="0" style:font-weight-asian="normal" style:font-weight-complex="normal"/>
    </style:style>
    <style:style style:name="T78" style:family="text">
      <style:text-properties style:text-line-through-style="none" style:text-line-through-type="none" style:text-underline-style="none" fo:font-weight="normal" fo:background-color="transparent" loext:char-shading-value="0" style:font-weight-asian="normal" style:font-name-complex="Book Antiqua"/>
    </style:style>
    <style:style style:name="T79" style:family="text">
      <style:text-properties style:text-line-through-style="none" style:text-line-through-type="none" style:text-underline-style="none" style:font-weight-complex="normal"/>
    </style:style>
    <style:style style:name="T80" style:family="text">
      <style:text-properties style:text-line-through-style="none" style:text-line-through-type="none" style:text-underline-style="none" fo:font-weight="bold" style:font-weight-asian="bold" style:font-weight-complex="bold"/>
    </style:style>
    <style:style style:name="T81" style:family="text">
      <style:text-properties style:text-line-through-style="none" style:text-line-through-type="none" fo:language="fr" fo:country="FR" fo:font-style="normal" style:text-underline-style="none" fo:font-weight="normal" fo:background-color="transparent" loext:char-shading-value="0" style:language-asian="zh" style:country-asian="CN" style:font-style-asian="normal" style:font-weight-asian="normal" style:font-name-complex="Book Antiqua" style:language-complex="hi" style:country-complex="IN" style:font-style-complex="normal" style:font-weight-complex="normal"/>
    </style:style>
    <style:style style:name="T82" style:family="text">
      <style:text-properties style:text-line-through-style="none" style:text-line-through-type="none" fo:language="fr" fo:country="FR" fo:font-style="normal" style:text-underline-style="none" style:font-style-asian="normal" style:font-style-complex="normal" style:font-weight-complex="bold"/>
    </style:style>
    <style:style style:name="T83" style:family="text">
      <style:text-properties style:text-line-through-style="none" style:text-line-through-type="none" fo:language="fr" fo:country="FR" fo:font-weight="normal" style:language-asian="zh" style:country-asian="CN" style:font-weight-asian="normal" style:font-name-complex="Book Antiqua" style:language-complex="hi" style:country-complex="IN" style:font-weight-complex="normal"/>
    </style:style>
    <style:style style:name="T84" style:family="text">
      <style:text-properties style:text-line-through-style="none" style:text-line-through-type="none" fo:language="fr" fo:country="FR" fo:background-color="transparent" loext:char-shading-value="0" style:language-asian="zh" style:country-asian="CN" style:font-name-complex="Book Antiqua" style:language-complex="hi" style:country-complex="IN"/>
    </style:style>
    <style:style style:name="T85" style:family="text">
      <style:text-properties style:text-line-through-style="none" style:text-line-through-type="none" fo:language="fr" fo:country="FR" style:language-asian="zh" style:country-asian="CN" style:font-name-complex="Book Antiqua" style:language-complex="hi" style:country-complex="IN"/>
    </style:style>
    <style:style style:name="T86" style:family="text">
      <style:text-properties style:text-line-through-style="none" style:text-line-through-type="none" fo:language="fr" fo:country="FR" fo:background-color="#ffffff" loext:char-shading-value="0" style:font-weight-complex="bold"/>
    </style:style>
    <style:style style:name="T87" style:family="text">
      <style:text-properties style:text-line-through-style="none" style:text-line-through-type="none" fo:text-shadow="none" fo:font-weight="normal" style:font-weight-asian="normal" style:font-weight-complex="normal"/>
    </style:style>
    <style:style style:name="T88" style:family="text">
      <style:text-properties style:text-line-through-style="none" style:text-line-through-type="none" fo:text-shadow="none" fo:font-weight="normal" style:letter-kerning="true" fo:background-color="transparent" loext:char-shading-value="0" style:font-name-asian="SimSun1" style:font-weight-asian="normal" style:font-weight-complex="normal"/>
    </style:style>
    <style:style style:name="T89" style:family="text">
      <style:text-properties style:text-line-through-style="none" style:text-line-through-type="none" fo:text-shadow="none" style:letter-kerning="true" style:font-name-asian="SimSun1"/>
    </style:style>
    <style:style style:name="T90" style:family="text">
      <style:text-properties style:text-line-through-style="none" style:text-line-through-type="none" style:letter-kerning="true" style:font-name-asian="SimSun1"/>
    </style:style>
    <style:style style:name="T91" style:family="text">
      <style:text-properties style:text-line-through-style="none" style:text-line-through-type="none" style:letter-kerning="true" style:font-name-asian="SimSun1" style:font-weight-complex="bold"/>
    </style:style>
    <style:style style:name="T92" style:family="text">
      <style:text-properties style:text-line-through-style="none" style:text-line-through-type="none" style:letter-kerning="true" fo:background-color="#ffffff" loext:char-shading-value="0" style:font-name-asian="SimSun1"/>
    </style:style>
    <style:style style:name="T93" style:family="text">
      <style:text-properties style:text-line-through-style="none" style:text-line-through-type="none" fo:font-style="normal" style:letter-kerning="true" fo:background-color="transparent" loext:char-shading-value="0" style:font-name-asian="SimSun1" style:font-style-asian="normal" style:font-name-complex="Open Sans" style:font-style-complex="normal"/>
    </style:style>
    <style:style style:name="T94" style:family="text">
      <style:text-properties style:text-line-through-style="none" style:text-line-through-type="none" fo:font-style="normal" style:text-underline-style="none" style:font-style-asian="normal" style:font-style-complex="normal" style:font-weight-complex="bold"/>
    </style:style>
    <style:style style:name="T95" style:family="text">
      <style:text-properties style:text-line-through-style="none" style:text-line-through-type="none" fo:font-style="normal" style:text-underline-style="none" style:letter-kerning="true" fo:background-color="transparent" loext:char-shading-value="0" style:font-name-asian="SimSun1" style:font-style-asian="normal" style:font-style-complex="normal" style:font-weight-complex="bold"/>
    </style:style>
    <style:style style:name="T96" style:family="text">
      <style:text-properties style:text-line-through-style="none" style:text-line-through-type="none" fo:font-style="normal" style:text-underline-style="none" style:letter-kerning="true" style:font-name-asian="SimSun1" style:font-style-asian="normal" style:font-style-complex="normal"/>
    </style:style>
    <style:style style:name="T97" style:family="text">
      <style:text-properties style:text-line-through-style="none" style:text-line-through-type="none" fo:font-style="normal" style:text-underline-style="none" style:letter-kerning="true" style:font-name-asian="SimSun1" style:font-style-asian="normal" style:font-style-complex="normal" style:font-weight-complex="bold"/>
    </style:style>
    <style:style style:name="T98" style:family="text">
      <style:text-properties style:text-line-through-style="none" style:text-line-through-type="none" fo:font-style="normal" style:text-underline-style="none" fo:font-weight="bold" style:letter-kerning="true" style:font-name-asian="SimSun1" style:font-style-asian="normal" style:font-weight-asian="bold" style:font-name-complex="Book Antiqua" style:font-style-complex="normal" style:font-weight-complex="bold"/>
    </style:style>
    <style:style style:name="T99" style:family="text">
      <style:text-properties style:text-line-through-style="none" style:text-line-through-type="none" fo:background-color="#ffffff" loext:char-shading-value="0"/>
    </style:style>
    <style:style style:name="T100" style:family="text">
      <style:text-properties style:text-line-through-style="none" style:text-line-through-type="none" fo:background-color="#ffffff" loext:char-shading-value="0" style:font-weight-complex="bold"/>
    </style:style>
    <style:style style:name="T101" style:family="text">
      <style:text-properties style:text-line-through-style="none" style:text-line-through-type="none" fo:font-weight="bold" style:font-weight-asian="bold" style:font-name-complex="Book Antiqua"/>
    </style:style>
    <style:style style:name="T102" style:family="text">
      <style:text-properties style:text-line-through-style="none" style:text-line-through-type="none" fo:font-weight="bold" style:font-weight-asian="bold" style:font-name-complex="Book Antiqua" style:font-weight-complex="bold"/>
    </style:style>
    <style:style style:name="T103" style:family="text">
      <style:text-properties style:text-line-through-style="none" style:text-line-through-type="none" fo:background-color="transparent" loext:char-shading-value="0"/>
    </style:style>
    <style:style style:name="T104" style:family="text">
      <style:text-properties fo:font-weight="bold" style:font-weight-asian="bold" style:font-weight-complex="bold"/>
    </style:style>
    <style:style style:name="T105" style:family="text">
      <style:text-properties fo:font-weight="bold" style:font-weight-asian="bold" style:font-name-complex="Book Antiqua"/>
    </style:style>
    <style:style style:name="T106" style:family="text">
      <style:text-properties fo:font-weight="bold" style:font-weight-asian="bold" style:font-name-complex="Book Antiqua" style:font-weight-complex="bold"/>
    </style:style>
    <style:style style:name="T107" style:family="text">
      <style:text-properties fo:font-style="normal" style:font-style-asian="normal" style:font-style-complex="normal" style:font-weight-complex="normal"/>
    </style:style>
    <style:style style:name="T108" style:family="text">
      <style:text-properties fo:font-style="normal" style:text-underline-style="none" style:letter-kerning="true" fo:background-color="transparent" loext:char-shading-value="0" style:font-name-asian="SimSun1" style:font-style-asian="normal" style:font-style-complex="normal"/>
    </style:style>
    <style:style style:name="T109" style:family="text">
      <style:text-properties fo:font-style="normal" style:text-underline-style="none" style:letter-kerning="true" style:font-name-asian="SimSun1" style:font-style-asian="normal" style:font-style-complex="normal"/>
    </style:style>
    <style:style style:name="T110" style:family="text">
      <style:text-properties fo:font-weight="normal" style:font-weight-asian="normal" style:font-name-complex="Book Antiqua" style:font-weight-complex="normal"/>
    </style:style>
    <style:style style:name="T111" style:family="text">
      <style:text-properties style:font-name-complex="Open Sans"/>
    </style:style>
    <style:style style:name="T112" style:family="text">
      <style:text-properties style:text-underline-style="none" fo:font-weight="normal" style:font-weight-asian="normal" style:font-name-complex="Book Antiqua" style:font-weight-complex="normal"/>
    </style:style>
    <style:style style:name="T113" style:family="text">
      <style:text-properties style:text-underline-style="none" fo:font-weight="bold" style:font-weight-asian="bold" style:font-weight-complex="bold"/>
    </style:style>
    <style:style style:name="T114" style:family="text">
      <style:text-properties style:font-name="Calibri1" fo:font-size="11pt" style:font-size-asian="11pt" style:font-name-complex="Book Antiqua" style:font-size-complex="11pt"/>
    </style:style>
    <style:style style:name="T115" style:family="text">
      <style:text-properties style:font-name="Calibri1" fo:font-size="11pt" style:font-size-asian="11pt" style:font-name-complex="Book Antiqua" style:font-size-complex="11pt" style:font-weight-complex="bold"/>
    </style:style>
    <style:style style:name="T116" style:family="text">
      <style:text-properties style:font-name="Calibri1" fo:font-size="11pt" fo:language="fr" fo:country="FR" style:font-size-asian="11pt" style:language-asian="zh" style:country-asian="CN" style:font-name-complex="Book Antiqua" style:font-size-complex="11pt" style:language-complex="hi" style:country-complex="IN"/>
    </style:style>
    <style:style style:name="T117" style:family="text">
      <style:text-properties style:font-name="Calibri1" fo:font-size="11pt" fo:language="fr" fo:country="FR" style:font-size-asian="11pt" style:language-asian="zh" style:country-asian="CN" style:font-name-complex="Book Antiqua" style:font-size-complex="11pt" style:language-complex="hi" style:country-complex="IN" style:font-weight-complex="bold"/>
    </style:style>
    <style:style style:name="T118" style:family="text">
      <style:text-properties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119" style:family="text">
      <style:text-properties style:font-name="Calibri1" fo:font-size="11pt" fo:language="fr" fo:country="FR"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20" style:family="text">
      <style:text-properties style:font-name="Calibri1"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121" style:family="text">
      <style:text-properties style:font-name="Calibri1"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122" style:family="text">
      <style:text-properties style:font-name="Calibri1"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123" style:family="text">
      <style:text-properties style:font-name="Calibri1" fo:font-size="11pt" fo:language="fr" fo:country="FR" style:letter-kerning="true" fo:background-color="#ffffff" loext:char-shading-value="0" style:font-name-asian="SimSun1" style:font-size-asian="11pt" style:language-asian="zh" style:country-asian="CN" style:font-name-complex="Book Antiqua" style:font-size-complex="11pt" style:language-complex="hi" style:country-complex="IN"/>
    </style:style>
    <style:style style:name="T124" style:family="text">
      <style:text-properties style:font-name="Calibri1" fo:font-size="11pt" fo:language="fr" fo:country="FR" fo:font-style="normal" style:font-size-asian="11pt" style:language-asian="zh" style:country-asian="CN" style:font-style-asian="normal" style:font-name-complex="Book Antiqua" style:font-size-complex="11pt" style:language-complex="hi" style:country-complex="IN" style:font-style-complex="normal"/>
    </style:style>
    <style:style style:name="T125" style:family="text">
      <style:text-properties style:font-name="Calibri1" fo:font-size="11pt" fo:language="fr" fo:country="FR" fo:background-color="#ffffff" loext:char-shading-value="0" style:font-size-asian="11pt" style:language-asian="zh" style:country-asian="CN" style:font-name-complex="Book Antiqua" style:font-size-complex="11pt" style:language-complex="hi" style:country-complex="IN"/>
    </style:style>
    <style:style style:name="T126" style:family="text">
      <style:text-properties style:font-name="Calibri1" fo:font-size="11pt" style:font-name-asian="EUAlbertina1" style:font-size-asian="11pt" style:font-name-complex="Book Antiqua" style:font-size-complex="11pt"/>
    </style:style>
    <style:style style:name="T127" style:family="text">
      <style:text-properties style:font-name="Calibri1" fo:font-size="11pt" fo:background-color="transparent" loext:char-shading-value="0" style:font-size-asian="11pt" style:font-name-complex="Book Antiqua" style:font-size-complex="11pt" style:font-weight-complex="bold"/>
    </style:style>
    <style:style style:name="T128" style:family="text">
      <style:text-properties style:font-name="Calibri1" fo:font-size="11pt" fo:language="it" fo:country="IT"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129" style:family="text">
      <style:text-properties style:font-name="Calibri1" fo:font-weight="bold" fo:background-color="transparent" loext:char-shading-value="0" style:font-name-complex="Book Antiqua"/>
    </style:style>
    <style:style style:name="T130" style:family="text">
      <style:text-properties style:font-name="Calibri1" fo:font-weight="bold" fo:background-color="transparent" loext:char-shading-value="0" style:font-weight-asian="bold" style:font-name-complex="Book Antiqua" style:font-weight-complex="bold"/>
    </style:style>
    <style:style style:name="T131" style:family="text">
      <style:text-properties style:font-name="Calibri1" fo:font-weight="bold" style:font-weight-asian="bold" style:font-weight-complex="bold"/>
    </style:style>
    <style:style style:name="T132" style:family="text">
      <style:text-properties fo:font-variant="normal" fo:text-transform="none" style:font-name="Calibri1"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133" style:family="text">
      <style:text-properties fo:language="fr" fo:country="FR" fo:font-style="normal" style:text-underline-style="none" fo:font-weight="normal" fo:background-color="transparent" loext:char-shading-value="0" style:language-asian="zh" style:country-asian="CN" style:font-style-asian="normal" style:font-weight-asian="normal" style:font-name-complex="Book Antiqua" style:language-complex="hi" style:country-complex="IN" style:font-style-complex="normal" style:font-weight-complex="normal"/>
    </style:style>
    <style:style style:name="T134" style:family="text">
      <style:text-properties fo:language="fr" fo:country="FR" fo:font-weight="normal" style:language-asian="zh" style:country-asian="CN" style:font-weight-asian="normal" style:font-name-complex="Book Antiqua" style:language-complex="hi" style:country-complex="IN" style:font-weight-complex="normal"/>
    </style:style>
    <style:style style:name="T135" style:family="text">
      <style:text-properties fo:language="fr" fo:country="FR" style:language-asian="zh" style:country-asian="CN" style:font-name-complex="Book Antiqua" style:language-complex="hi" style:country-complex="IN"/>
    </style:style>
    <style:style style:name="T136" style:family="text">
      <style:text-properties fo:language="fr" fo:country="FR" style:font-weight-complex="bold"/>
    </style:style>
    <style:style style:name="T137" style:family="text">
      <style:text-properties fo:language="fr" fo:country="FR" fo:background-color="#ffffff" loext:char-shading-value="0" style:font-weight-complex="bold"/>
    </style:style>
    <style:style style:name="T138" style:family="text">
      <style:text-properties fo:font-style="italic" style:font-style-asian="italic" style:font-style-complex="italic" style:font-weight-complex="normal"/>
    </style:style>
    <style:style style:name="T139" style:family="text">
      <style:text-properties style:font-weight-complex="bold"/>
    </style:style>
    <style:style style:name="T140" style:family="text">
      <style:text-properties fo:background-color="#ffffff" loext:char-shading-value="0"/>
    </style:style>
    <style:style style:name="T141" style:family="text">
      <style:text-properties fo:background-color="transparent" loext:char-shading-value="0"/>
    </style:style>
    <style:style style:name="T142" style:family="text">
      <style:text-properties style:letter-kerning="true" fo:background-color="transparent" loext:char-shading-value="0" style:font-name-asian="SimSun1"/>
    </style:style>
    <style:style style:name="T143" style:family="text">
      <style:text-properties style:letter-kerning="true" style:font-name-asian="SimSun1"/>
    </style:style>
    <style:style style:name="T144" style:family="text">
      <style:text-properties style:letter-kerning="true" style:font-name-asian="SimSun1" style:font-name-complex="Open Sans"/>
    </style:style>
    <style:style style:name="T145" style:family="text">
      <style:text-properties style:letter-kerning="true" style:font-name-asian="SimSun1" style:font-name-complex="Mangal1"/>
    </style:style>
    <style:style style:name="T146" style:family="text">
      <style:text-properties style:letter-kerning="true" fo:background-color="#ffffff" loext:char-shading-value="0" style:font-name-asian="SimSun1"/>
    </style:style>
    <style:style style:name="T147" style:family="text">
      <style:text-properties fo:language="it" fo:country="IT" style:letter-kerning="true" style:font-name-asian="SimSun1"/>
    </style:style>
    <style:style style:name="T148" style:family="text">
      <style:text-properties fo:text-shadow="none"/>
    </style:style>
    <style:style style:name="T149" style:family="text">
      <style:text-properties fo:text-shadow="none" style:letter-kerning="true" style:font-name-asian="SimSun1"/>
    </style:style>
    <style:style style:name="T150" style:family="text">
      <style:text-properties fo:text-shadow="none" style:letter-kerning="true" fo:background-color="#ffffff" loext:char-shading-value="0" style:font-name-asian="SimSun1"/>
    </style:style>
    <style:style style:name="T151" style:family="text">
      <style:text-properties fo:text-shadow="none" fo:font-weight="normal" style:letter-kerning="true" fo:background-color="transparent" loext:char-shading-value="0" style:font-name-asian="SimSun1" style:font-weight-asian="normal" style:font-weight-complex="normal"/>
    </style:style>
    <style:style style:name="T152" style:family="text">
      <style:text-properties style:text-underline-style="solid" style:text-underline-width="auto" style:text-underline-color="font-color"/>
    </style:style>
    <style:style style:name="T153" style:family="text">
      <style:text-properties style:font-weight-complex="normal"/>
    </style:style>
    <style:style style:name="T154" style:family="text">
      <style:text-properties style:text-line-through-style="solid" style:text-line-through-type="single"/>
    </style:style>
    <style:style style:name="T155" style:family="text">
      <style:text-properties fo:color="#ff3333"/>
    </style:style>
    <style:style style:name="T156" style:family="text">
      <style:text-properties fo:color="#ff3333"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157" style:family="text">
      <style:text-properties style:text-outline="false" fo:font-style="normal" fo:text-shadow="none" style:text-underline-style="none" fo:font-weight="normal" officeooo:rsid="0015c4cf" style:font-name-asian="Arial" style:font-style-asian="normal" style:font-weight-asian="normal" style:font-name-complex="Arial" style:font-style-complex="normal" style:font-weight-complex="normal" style:text-emphasize="none" style:text-overline-style="none" style:text-overline-color="font-color"/>
    </style:style>
    <style:style style:name="T158" style:family="text">
      <style:text-properties style:text-outline="false" fo:font-style="normal" fo:text-shadow="none" style:text-underline-style="none" fo:font-weight="normal" fo:background-color="transparent" loext:char-shading-value="0" style:font-name-asian="Arial" style:font-style-asian="normal" style:font-weight-asian="normal" style:font-style-complex="normal" style:font-weight-complex="normal" style:text-emphasize="none" style:text-overline-style="none" style:text-overline-color="font-color"/>
    </style:style>
    <style:style style:name="T159" style:family="text">
      <style:text-properties style:text-outline="false" fo:font-style="normal" fo:text-shadow="none" style:text-underline-style="none" fo:font-weight="normal" officeooo:rsid="0015c4cf" fo:background-color="transparent" loext:char-shading-value="0" style:font-name-asian="Arial" style:font-style-asian="normal" style:font-weight-asian="normal" style:font-style-complex="normal" style:font-weight-complex="normal"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44969864" text:id="ct144969864">
          <text:deletion>
            <office:change-info>
              <dc:creator>Anna</dc:creator>
              <dc:date>2016-04-26T09:05:00</dc:date>
            </office:change-info>
            <text:p text:style-name="P1">U</text:p>
          </text:deletion>
        </text:changed-region>
        <text:changed-region xml:id="ct144967464" text:id="ct144967464">
          <text:deletion>
            <office:change-info>
              <dc:creator>Anna</dc:creator>
              <dc:date>2016-04-26T09:06:00</dc:date>
            </office:change-info>
            <text:p text:style-name="P2">T</text:p>
          </text:deletion>
        </text:changed-region>
        <text:changed-region xml:id="ct144969024" text:id="ct144969024">
          <text:deletion>
            <office:change-info>
              <dc:creator>Anna</dc:creator>
              <dc:date>2016-04-26T09:06:00</dc:date>
            </office:change-info>
            <text:p text:style-name="P2">T</text:p>
          </text:deletion>
        </text:changed-region>
        <text:changed-region xml:id="ct144969264" text:id="ct144969264">
          <text:deletion>
            <office:change-info>
              <dc:creator>Anna</dc:creator>
              <dc:date>2016-04-26T09:09:00</dc:date>
            </office:change-info>
            <text:h text:style-name="P3" text:outline-level="7">U</text:h>
          </text:deletion>
        </text:changed-region>
        <text:changed-region xml:id="ct144969744" text:id="ct144969744">
          <text:deletion>
            <office:change-info>
              <dc:creator>Anna</dc:creator>
              <dc:date>2016-04-26T09:09:00</dc:date>
            </office:change-info>
            <text:h text:style-name="P3" text:outline-level="7">U</text:h>
          </text:deletion>
        </text:changed-region>
        <text:changed-region xml:id="ct144968064" text:id="ct144968064">
          <text:deletion>
            <office:change-info>
              <dc:creator>Anna</dc:creator>
              <dc:date>2016-04-26T09:04:00</dc:date>
            </office:change-info>
            <text:p text:style-name="P4">U</text:p>
          </text:deletion>
        </text:changed-region>
        <text:changed-region xml:id="ct144967344" text:id="ct144967344">
          <text:deletion>
            <office:change-info>
              <dc:creator>Donatiello</dc:creator>
              <dc:date>2016-04-27T23:20:00</dc:date>
            </office:change-info>
            <text:p text:style-name="P4">U</text:p>
          </text:deletion>
        </text:changed-region>
        <text:changed-region xml:id="ct144967104" text:id="ct144967104">
          <text:deletion>
            <office:change-info>
              <dc:creator>Regione Toscana</dc:creator>
              <dc:date>2016-04-28T17:01:00</dc:date>
            </office:change-info>
            <text:p text:style-name="P5">o potenzialmente generate </text:p>
          </text:deletion>
        </text:changed-region>
        <text:changed-region xml:id="ct144967224" text:id="ct144967224">
          <text:deletion>
            <office:change-info>
              <dc:creator>Regione Toscana</dc:creator>
              <dc:date>2016-04-28T17:02:00</dc:date>
            </office:change-info>
            <text:p text:style-name="P5">di generazione </text:p>
          </text:deletion>
        </text:changed-region>
        <text:changed-region xml:id="ct144970584" text:id="ct144970584">
          <text:deletion>
            <office:change-info>
              <dc:creator>puccioni</dc:creator>
              <dc:date>2016-04-29T13:52:00</dc:date>
            </office:change-info>
            <text:p text:style-name="P6">oi</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able:table table:name="Tabella2" table:style-name="Tabella2">
        <table:table-column table:style-name="Tabella2.A"/>
        <table:table-row table:style-name="Tabella2.1">
          <table:table-cell table:style-name="Tabella2.A1" office:value-type="string">
            <text:p text:style-name="P40">Programme <text:span text:style-name="T57"><text:s/></text:span><text:span text:style-name="T145">de Coopération Interreg V-A Italie-France Maritime 2014-2020 </text:span></text:p>
            <text:p text:style-name="P39"/>
            <text:p text:style-name="P40">SCHÉMA de Convention Autorité de Gestion – Chef de File </text:p>
            <text:p text:style-name="P39"/>
          </table:table-cell>
        </table:table-row>
        <table:table-row table:style-name="Tabella2.1">
          <table:table-cell table:style-name="Tabella2.A1" office:value-type="string">
            <text:p text:style-name="P31">CONVENTION</text:p>
            <text:p text:style-name="P31"/>
            <text:p text:style-name="P31"/>
            <text:p text:style-name="P10"/>
            <text:p text:style-name="P10">pour la réalisation du Projet intitulé : </text:p>
            <text:p text:style-name="P10"/>
            <text:p text:style-name="P9">« &lt;intitulé et acronyme&gt; »</text:p>
          </table:table-cell>
        </table:table-row>
        <table:table-row table:style-name="Tabella2.1">
          <table:table-cell table:style-name="Tabella2.A1" office:value-type="string">
            <text:p text:style-name="P10">AVANT-PROPOS</text:p>
          </table:table-cell>
        </table:table-row>
        <table:table-row table:style-name="Tabella2.1">
          <table:table-cell table:style-name="Tabella2.A1" office:value-type="string">
            <text:p text:style-name="P29"><text:span text:style-name="T116">VU les Règlements </text:span><text:span text:style-name="T35">de l’UE <text:s/></text:span><text:span text:style-name="T116">et modifications ultérieures qui régissent les interventions des Fonds Structurels et d'Investissement Européens (ci-après dénommés Fonds ESI)</text:span></text:p>
            <text:p text:style-name="P30"/>
            <text:list xml:id="list3362749076369417399" text:style-name="L1">
              <text:list-item>
                <text:p text:style-name="P144">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 );</text:p>
              </text:list-item>
            </text:list>
            <text:p text:style-name="P12"/>
            <text:list xml:id="list91639919152665" text:continue-numbering="true" text:style-name="L1">
              <text:list-item>
                <text:p text:style-name="P145"><text:span text:style-name="T116">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35">;</text:span></text:p>
                <text:p text:style-name="P146"/>
              </text:list-item>
              <text:list-item>
                <text:p text:style-name="P145"><text:span text:style-name="T36">Règlement (UE) n. 1302/2013 du Parlement européen et du Conseil du 17 décembre 2013 </text:span><text:span text:style-name="T117">modifiant le Règlement (CE) n. 1082/2006 relatif au GECT, et modifications et intégrations ultérieures</text:span><text:span text:style-name="T36">;</text:span></text:p>
                <text:p text:style-name="P147"/>
              </text:list-item>
              <text:list-item>
                <text:p text:style-name="P145"><text:span text:style-name="T117">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36"> </text:span></text:p>
              </text:list-item>
            </text:list>
            <text:p text:style-name="P12"/>
          </table:table-cell>
        </table:table-row>
        <table:table-row table:style-name="Tabella2.1">
          <table:table-cell table:style-name="Tabella2.A1" office:value-type="string">
            <text:h text:style-name="P137" text:outline-level="7"><text:span text:style-name="T31">VU le Règlement UE/EURATOM n. 966/2012 du Parlement européen et du Conseil du 29 octobre 2012 </text:span><text:span text:style-name="T48">relatif aux règles financières applicables au budget général de l'Union et abrogeant le Règlement (CE, Euratom) n. 1605/2002, et modifications et intégrations ultérieures</text:span><text:span text:style-name="T33">;</text:span></text:h>
          </table:table-cell>
        </table:table-row>
        <table:table-row table:style-name="Tabella2.1">
          <table:table-cell table:style-name="Tabella2.A1" office:value-type="string">
            <text:p text:style-name="P28"><text:span text:style-name="T32">VU le Règlement</text:span><text:span text:style-name="T30"> (UE) n. 1407/2013 de la Commission du 18 décembre 2013 </text:span><text:span text:style-name="T115">relatif à l’application des articles 107 et 108 du Traité sur le fonctionnement de l’Union européenne aux aides de minimis, et modifications et intégrations ultérieures</text:span><text:span text:style-name="T30">;</text:span></text:p>
          </table:table-cell>
        </table:table-row>
        <table:table-row table:style-name="Tabella2.1">
          <table:table-cell table:style-name="Tabella2.A1" office:value-type="string">
            <text:p text:style-name="P28"><text:span text:style-name="T32">VU le Règlement</text:span><text:span text:style-name="T30"> (UE) n. 651/2014 de la Commission du 17 juin 2014, </text:span><text:span text:style-name="T115">déclarant certaines catégories d'aides compatibles avec le marché intérieur en application des articles 107 et 108 du traité</text:span><text:span text:style-name="T30">, et modifications et intégrations ultérieures;</text:span></text:p>
          </table:table-cell>
        </table:table-row>
        <table:table-row table:style-name="Tabella2.1">
          <table:table-cell table:style-name="Tabella2.A1" office:value-type="string">
            <text:p text:style-name="P28"><text:span text:style-name="T32">VU le Règlement délégué</text:span><text:span text:style-name="T30"> (UE) n. 240/2014 de la Commission du 7 janvier 2014 </text:span><text:span text:style-name="T115">relatif au code de conduite européen sur le partenariat dans le cadre des Fonds structurels et d’investissement européens (code du partenariat)</text:span><text:span text:style-name="T30">, et modifications et intégrations ultérieures;</text:span></text:p>
          </table:table-cell>
        </table:table-row>
        <table:table-row table:style-name="Tabella2.1">
          <table:table-cell table:style-name="Tabella2.A1" office:value-type="string">
            <text:p text:style-name="P27"><text:span text:style-name="T127">VU le Règlement délégué</text:span><text:span text:style-name="T115"> (UE) n. 480/2014 de la Commission du 3 mars 2014</text:span></text:p>
          </table:table-cell>
        </table:table-row>
        <text:soft-page-break/>
        <table:table-row table:style-name="Tabella2.1">
          <table:table-cell table:style-name="Tabella2.A1" office:value-type="string">
            <text:p text:style-name="P28"><text:span text:style-name="T32">VU le Règlement délégué</text:span><text:span text:style-name="T30"> (UE) n. 481/2014 de la Commission du 4 mars 2014 </text:span><text:span text:style-name="T115">complétant le Règlement (UE) n. 1299/2013 du Parlement européen et du Conseil en ce qui concerne les règles particulières concernant l'éligibilité des dépenses pour les programmes de coopération</text:span><text:span text:style-name="T30">, et modifications et intégrations ultérieures;</text:span></text:p>
          </table:table-cell>
        </table:table-row>
        <table:table-row table:style-name="Tabella2.1">
          <table:table-cell table:style-name="Tabella2.A1" office:value-type="string">
            <text:h text:style-name="P137" text:outline-level="7"><text:span text:style-name="T32">VU le Règlement délégué de la (UE) <text:s/>n. 1268/2012 du 29 octobre 2012 </text:span><text:span text:style-name="T48">relatif aux règles d’application du règlement (UE, Euratom) n. 966/2012 relatif aux règles financières applicables au budget général de l’Union</text:span><text:span text:style-name="T34">, et modifications et intégrations ultérieures</text:span><text:span text:style-name="T32">;</text:span></text:h>
          </table:table-cell>
        </table:table-row>
        <table:table-row table:style-name="Tabella2.1">
          <table:table-cell table:style-name="Tabella2.A1" office:value-type="string">
            <text:list xml:id="list6316410645182598018" text:style-name="WW8Num3">
              <text:list-header>
                <text:p text:style-name="P149">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2.1">
          <table:table-cell table:style-name="Tabella2.A1" office:value-type="string">
            <text:p text:style-name="P47"><text:span text:style-name="T115">VU le Règlement d'exécution</text:span><text:span text:style-name="T114"> (UE) n. 1986/2015 de la Commission du 11 novembre 2015 </text:span><text:span text:style-name="T132">établissant les formulaires standard pour la publication d'avis dans le cadre de la passation de marchés publics et abrogeant le Règlement d'exécution (UE) n. 842/2011;</text:span></text:p>
          </table:table-cell>
        </table:table-row>
        <table:table-row table:style-name="Tabella2.1">
          <table:table-cell table:style-name="Tabella2.A1" office:value-type="string">
            <text:p text:style-name="P14">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2.1">
          <table:table-cell table:style-name="Tabella2.A1" office:value-type="string">
            <text:p text:style-name="P18">VU toute autre disposition nationale et régionale réglementant les procédures de passation de marchés publics de travaux, de fournitures et de services et transposant les règles de la concurrence; </text:p>
          </table:table-cell>
        </table:table-row>
        <table:table-row table:style-name="Tabella2.1">
          <table:table-cell table:style-name="Tabella2.A1" office:value-type="string">
            <text:p text:style-name="P38">VU la réglementation nationale et/ou régionale en vigueur transposant la réglementation UE en matière de protection de l'environnement; </text:p>
          </table:table-cell>
        </table:table-row>
        <table:table-row table:style-name="Tabella2.1">
          <table:table-cell table:style-name="Tabella2.A1" office:value-type="string">
            <text:p text:style-name="P41"><text:span text:style-name="T37">VU les principes horizontaux de promotion d</text:span><text:span text:style-name="T38">e l'égalité entre les hommes et les femmes </text:span><text:span text:style-name="T37">et de non-discrimination (art. 7 du Règ. UE n. 1303/2013) et de développement durable (art. 8 du Règ. UE n. 1303/2013);</text:span></text:p>
          </table:table-cell>
        </table:table-row>
        <table:table-row table:style-name="Tabella2.1">
          <table:table-cell table:style-name="Tabella2.A1" office:value-type="string">
            <text:p text:style-name="P11">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2.1">
          <table:table-cell table:style-name="Tabella2.A1" office:value-type="string">
            <text:p text:style-name="P29"><text:span text:style-name="T42">VU la Décision d'exécution de la Commission du 16 juin 2014 établissant la l</text:span><text:span text:style-name="Strong_20_Emphasis"><text:span text:style-name="T42">iste des régions et des zones éligibles à un financement du Fonds européen de développement régional au titre des volets transfrontaliers et transnationaux de l'objectif «Coopération territoriale européenne» pour la période 2014-2020</text:span></text:span><text:span text:style-name="T42">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2.1">
          <table:table-cell table:style-name="Tabella2.A1" office:value-type="string">
            <text:p text:style-name="P11">VU la délibération CIPE du 28 janvier 2015 fixant pour l'Italie les critères du cofinancement public des programmes européens pour la période de programmation 2014–2020 et suivi relatif; </text:p>
          </table:table-cell>
        </table:table-row>
        <table:table-row table:style-name="Tabella2.1">
          <table:table-cell table:style-name="Tabella2.A1" office:value-type="string">
            <text:p text:style-name="P14">VU le Programme de Coopération Interreg V-A Italie-France Maritime 2014-2020 (ci-après dénommé Programme) approuvé <text:span text:style-name="T63">par la Décision d'exécution C (2015) n. 4102 du 11 juin 2015 de la Commission européenne, </text:span>et transposé par la Délibération de l’Exécutif régional de la Région Toscane n. 710 du 6 juillet 2015;</text:p>
          </table:table-cell>
        </table:table-row>
        <table:table-row table:style-name="Tabella2.1">
          <table:table-cell table:style-name="Tabella2.A1" office:value-type="string">
            <text:p text:style-name="P26">VU la Délibération <text:span text:style-name="T139">de l’Exécutif régional de la Région Toscane n. </text:span>n. 7 du 28 septembre 2015 qui désigne l'Autorité de Gestion du Programme en la personne de Maria Dina Tozzi, en tant que Directrice du Secteur Activités Internationales de la Région Toscane;</text:p>
          </table:table-cell>
        </table:table-row>
        <table:table-row table:style-name="Tabella2.1">
          <table:table-cell table:style-name="Tabella2.A1" office:value-type="string">
            <text:p text:style-name="P17">Vu la documentation relative à la mise en œuvre du Programme et plus particulièrement: i) les règlements sur le fonctionnement du Comité de Suivi (<text:span text:style-name="T63">ci-après dénommé CdS) </text:span>et du Comité Directeur (<text:span text:style-name="T90">ci-après dénommé CD)</text:span>, les manuels, la stratégie de communication et tout autre document relatif à l'approbation et mise en œuvre des projets approuvés par les organismes compétents;</text:p>
          </table:table-cell>
        </table:table-row>
        <text:soft-page-break/>
        <table:table-row table:style-name="Tabella2.1">
          <table:table-cell table:style-name="Tabella2.A1" office:value-type="string">
            <text:p text:style-name="P29"><text:span text:style-name="T8">VU le 1</text:span><text:span text:style-name="T10">er </text:span><text:span text:style-name="T8">Appel pour la présentation de candidatures de projets simples et stratégiques intégrés, thématiques et territoriaux pour les Axes prioritaires 1 – 2 – 3, publié sur le BURT (Bulletin officiel de la Région Toscane) du 2 décembre 2015, partie III, n. 48 approuvé par le Comité de Suivi du Programme et transposé da</text:span><text:span text:style-name="T6">ns le </text:span><text:span text:style-name="Emphasis"><text:span text:style-name="T7">décret</text:span></text:span><text:span text:style-name="T7"> </text:span><text:span text:style-name="T6">n. 545</text:span><text:span text:style-name="T8">1 du 12/11/2015 de la Région Toscan et dont la date lim</text:span><text:span text:style-name="T6">ite a été reportée </text:span><text:span text:style-name="T8">par décret de la Région Toscane n. 118 du 22 janvier 2016, publié sur le BURT du 3 février 2016, Partie III, n. 5;</text:span></text:p>
          </table:table-cell>
        </table:table-row>
        <table:table-row table:style-name="Tabella2.1">
          <table:table-cell table:style-name="Tabella2.A1" office:value-type="string">
            <text:p text:style-name="P25">VU la liste de classement des <text:span text:style-name="T141">projets approuvée par le CD et le</text:span> CdS telle que transposée par décret …………… de la Région Toscane en sa qualité d'Autorité de Gestion du Programme</text:p>
          </table:table-cell>
        </table:table-row>
        <table:table-row table:style-name="Tabella2.1">
          <table:table-cell table:style-name="Tabella2.A1" office:value-type="string">
            <text:p text:style-name="P148">EN CONSIDÉRATION que, le Projet ________________________________________________________________________________________ (Simple/Stratégique…………..…………<text:span text:style-name="T158">...., </text:span>Axe Prioritaire ...., OT ……….., OS ………., PI ……, Lot ……..) figure parmi les projets admis au financement;</text:p>
          </table:table-cell>
        </table:table-row>
        <table:table-row table:style-name="Tabella2.1">
          <table:table-cell table:style-name="Tabella2.A1" office:value-type="string">
            <text:p text:style-name="P10">ENTRE</text:p>
            <text:p text:style-name="P16"/>
            <text:p text:style-name="P15">La Région Toscane, sise ……………………..en sa qualité d'Autorité de Gestion du Programme de Coopération Interreg V-A Italie-France «Maritime» 2014 2020 <text:s/>représentée par………………. <text:s/>…………… en sa qualité de Directrice du Secteur Activités Internationales,</text:p>
          </table:table-cell>
        </table:table-row>
        <table:table-row table:style-name="Tabella2.1">
          <table:table-cell table:style-name="Tabella2.A1" office:value-type="string">
            <text:p text:style-name="P10">ET</text:p>
          </table:table-cell>
        </table:table-row>
        <table:table-row table:style-name="Tabella2.1">
          <table:table-cell table:style-name="Tabella2.A1" office:value-type="string">
            <text:p text:style-name="P46"><text:span text:style-name="T4">(nom de l'organisme chef de file) …………………………………………………... en sa qualité de CHEF DE FILE, adresse________________________________</text:span>_, référent du Projet « (Intitulé et acronyme) », représenté par &lt;Madame ou Monsieur __________&gt;, en sa qualité de __________ &lt;fonction&gt;,</text:p>
          </table:table-cell>
        </table:table-row>
        <table:table-row table:style-name="Tabella2.1">
          <table:table-cell table:style-name="Tabella2.A1" office:value-type="string">
            <text:p text:style-name="P9">IL EST ARRÊTÉ ET CONVENU CE QUI SUIT:</text:p>
          </table:table-cell>
        </table:table-row>
        <table:table-row table:style-name="Tabella2.1">
          <table:table-cell table:style-name="Tabella2.A1" office:value-type="string">
            <text:p text:style-name="P119">Article 1 - Objet de la Convention</text:p>
            <text:p text:style-name="P135"><text:span text:style-name="T116">1. La présente convention a pour objet la définition des droits et des obligations de la Région Toscane, en sa qualité d'Autorité de Gestion du Programme (ci-après </text:span><text:span text:style-name="T35">dénommée AG), et du Chef de file (ci-après dénommé CF) pour la mise en œuvre du Projet …………………………………………………………………….....…... (acronyme du projet) tel qu</text:span><text:span text:style-name="T47">e </text:span><text:span text:style-name="T61">décrit dans son dossier de candidature (comprenant la totalité des documents visés au …. Appel pour la présentation de candidatures de projets ……….. pour les axes prioritaires ……) </text:span><text:span text:style-name="T35">et approuvé - avec </text:span><text:span text:style-name="T9">toutes</text:span><text:span text:style-name="T35"> modification</text:span><text:span text:style-name="T62">s</text:span><text:span text:style-name="T35"> éventuelle - </text:span><text:span text:style-name="T45"><text:s/>p</text:span><text:span text:style-name="T35">ar les organismes compétents du Programme.</text:span></text:p>
            <text:p text:style-name="P101">Le partenariat est composé par:</text:p>
            <text:p text:style-name="P22">Partenaire n. 2 - __________</text:p>
            <text:p text:style-name="P117">Partenaire n. – - <text:s/>__________</text:p>
            <text:p text:style-name="P37">Le Projet ……………………. (acronyme du projet) et toutes ses éventuelles modifications (ci-après simplement Projet) sont déposés aux archives officielles et font partie intégrante et substantielle de la présente convention.</text:p>
            <text:p text:style-name="P70"/>
          </table:table-cell>
        </table:table-row>
        <table:table-row table:style-name="Tabella2.1">
          <table:table-cell table:style-name="Tabella2.A1" office:value-type="string">
            <text:p text:style-name="P115">Article 2 - Période de validité de la Convention et durée du Projet</text:p>
            <text:p text:style-name="P103">1. La présente Convention entre en vigueur à compter de la date de sa signature de la part de l’AG.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03">2. La durée du projet est celle établie au moment de son approbation. Des prorogations éventuelles doivent être approuvées par les organismes compétents du Programme.</text:p>
            <text:p text:style-name="P103">3. La date de lancement du Projet est communiquée par le CF à l’AG dans la déclaration de démarrage des activités.</text:p>
            <text:p text:style-name="P103">4. Les activités du projet doivent être lancées au plus tard dans les 2 mois qui suivent la date de signature de la présente Convention. Si les activités ne démarrent pas dans ce délai ou si le CF ne communique pas les raisons d'un tel renvoi, l'AG, en considération des décisions des organismes compétents du Programme, se <text:soft-page-break/>réserve le droit de révoquer le financement.</text:p>
            <text:p text:style-name="P73"/>
          </table:table-cell>
        </table:table-row>
        <table:table-row table:style-name="Tabella2.1">
          <table:table-cell table:style-name="Tabella2.A1" office:value-type="string">
            <text:p text:style-name="P119">Article<text:span text:style-name="T58"> </text:span><text:span text:style-name="T19">3</text:span><text:span text:style-name="T24"> </text:span><text:span text:style-name="T58">- Oblig</text:span>ations du CF</text:p>
            <text:p text:style-name="P102">Le CF:</text:p>
            <text:list xml:id="list907852283329689535" text:style-name="L2">
              <text:list-item>
                <text:p text:style-name="P150"><text:span text:style-name="T49">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50">mme </text:span><text:span text:style-name="T18">(art. 13 Règ. UE n. 1299/2013);</text:span></text:p>
              </text:list-item>
              <text:list-item>
                <text:p text:style-name="P151">stipule la convention interpartenariale avec les autres partenaires du projet, en suivant le schéma approuvé par les organismes compétents du Programme et joint à la présente convention dont il fait partie intégrante et substantielle;</text:p>
              </text:list-item>
              <text:list-item>
                <text:p text:style-name="P150"><text:span text:style-name="T51">veille à ce que les dépenses déclarées par tous les partenaires du Projet aient été supportées pour la mise en œuvre de ce dernier et correspondent aux activités convenues et indiquées dans le Projet</text:span><text:span text:style-name="T50">. A cette fin, si nécessaire, rectifie les justifications des dépenses des Partenaires;</text:span></text:p>
              </text:list-item>
              <text:list-item>
                <text:p text:style-name="P152">veille à ce que les dépenses déclarées par les partenaires aient été vérifiées par les contrôleurs, selon le système de contrôle prévu par le Programme pour les deux États membres (Italie et France);</text:p>
              </text:list-item>
              <text:list-item>
                <text:p text:style-name="P150"><text:span text:style-name="T133">s'assure que les partenaires reçoivent le plus rapidement possible la totalité de la contribution des fonds, sauf indication contraire figurant à la Convention interpartenariale</text:span><text:span text:style-name="T81">.</text:span><text:span text:style-name="T133"> Aucun montant ne peut être déduit ni retenu; de même, aucune charge particulière ou de tout autre genre de nature à réduire les sommes dues ne peut être imputée;</text:span></text:p>
              </text:list-item>
              <text:list-item>
                <text:p text:style-name="P150"><text:span text:style-name="T52">garantit pour lui-même et pour tous les partenaires que les activités réalisées et comptabilisées lors de la mise en œuvre du Projet ne constituent pas une duplication de travaux déjà effectués</text:span><text:span text:style-name="T156"> </text:span><text:span text:style-name="T52">et n'aient pas bénéficié <text:s/>ne bénéficient <text:s/>ou ne bénéficieront pas d'autres financements publics;</text:span></text:p>
              </text:list-item>
              <text:list-item>
                <text:p text:style-name="P153">adopte, et veille à ce que le partenariat adopte, un système de comptabilité séparée ou une codification comptable appropriée pour toutes les transactions concernant le projet;</text:p>
              </text:list-item>
              <text:list-item>
                <text:p text:style-name="P150"><text:span text:style-name="T83">assure </text:span><text:span text:style-name="T11">pour lui </text:span><text:span text:style-name="T12">et pour tous les partenaires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text:span><text:span text:style-name="T83">ppement durable et à la promotion de l'égalité des chances hommes-femmes et de non-discrimination</text:span><text:span text:style-name="T12">;</text:span></text:p>
              </text:list-item>
              <text:list-item>
                <text:p text:style-name="P155">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présente Convention;</text:p>
              </text:list-item>
              <text:list-item>
                <text:p text:style-name="P150"><text:span text:style-name="T134">en cas d'irrégularité, il est responsable de la déclaration émise sur les dépenses su</text:span><text:span text:style-name="T53">pportées et s'oblige</text:span><text:span text:style-name="T52"> à reverser à l'Autorité de Certification (ci-après dénommée AC) les sommes indûment perçues, selon les modalités définies à l'art. 13 de la présente Convention;</text:span></text:p>
              </text:list-item>
              <text:list-item>
                <text:p text:style-name="P150"><text:span text:style-name="T53">assure pour </text:span><text:span text:style-name="T11">lui </text:span><text:span text:style-name="T53">et pour le partenariat le respect des dispositions prévues en ce qui concerne la stabilité des opérations, tel que décrit de manière plus déta</text:span><text:span text:style-name="T52">illée à l'art. 19 qui suit</text:span><text:span text:style-name="T54"> (art. 71 du Règ. UE n. 1303/2013);</text:span></text:p>
              </text:list-item>
              <text:list-item>
                <text:p text:style-name="P150"><text:span text:style-name="T13">conserve et, à la demande de la Commission européenne, de l'A</text:span><text:span text:style-name="T83">G et de tout organisme qui en aurait le droit, met à disposition toute la documentation relative à la mise en œuvre du Pro</text:span><text:span text:style-name="T12">jet pendant deux ans à compter du 31 décembre suivant la présentation de la DR contenant les dépenses finales, selon les modalités fixées à l'</text:span><text:span text:style-name="T53">art. 140 du Règ. (UE) 1303/2013 et de ses modifications ultérieures, sans préjudice de la réglementation en matière d'aides d'État;</text:span></text:p>
              </text:list-item>
              <text:list-item>
                <text:p text:style-name="P150"><text:span text:style-name="T83">apporte son concours</text:span><text:span text:style-name="T134"> lors des phases de vérification et de contrôle effectuées par les organismes de contrôle mais aussi par l'AG, l'AC, l'AA, les services</text:span><text:span text:style-name="T52"> <text:s/>de l’UE com</text:span><text:span text:style-name="T134">pétents et par n'importe quel </text:span><text:soft-page-break/><text:span text:style-name="T134">organisme qui en aurait le droit;</text:span></text:p>
              </text:list-item>
              <text:list-item>
                <text:p text:style-name="P159">garanti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160">assure pour lui et pour tous les partenaires du Proje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150"><text:span text:style-name="T53">est responsable de ses manquements aux obligations qui résultent de la présente Convention et de la convention interpartenariale. Il est également solidairement responsable des manquements imputables aux partenaires du projet</text:span><text:span text:style-name="T52">. Chaque partenaire est responsable des ses propres manquements aux obligations qui résultent de la convention interpartenariale;</text:span></text:p>
              </text:list-item>
              <text:list-item>
                <text:p text:style-name="P153">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à l'occasion de la réalisation de la présente Convention;</text:p>
              </text:list-item>
              <text:list-item>
                <text:p text:style-name="P153">veille à ce que le partenariat respecte les objectifs minimum de dépense, conformément aux indications du Projet approuvé et éventuellement modifié;</text:p>
              </text:list-item>
              <text:list-item>
                <text:p text:style-name="P150"><text:span text:style-name="T14">est responsable de vérifier la conformité et la cohérence des dépenses effectivement encourues par le partenariat avec les objectifs prévus par le Projet, et s'oblige à annuler les dépenses considérées non </text:span><text:span text:style-name="T15">éligibles. C'est à lui q</text:span><text:span text:style-name="T14">u'appartient la tâche d'insérer dans la DR uniquement les dépenses approuvées selon le système de contrôle du Programme;</text:span></text:p>
              </text:list-item>
              <text:list-item>
                <text:p text:style-name="P161">le CF et le partenariat sont responsables, à l'égard des administrations qui garantissent la contribution publique de leur ressort, de l'utilisation des ressources leur étant attribuées et de la régularité des activités réalisées; </text:p>
              </text:list-item>
              <text:list-item>
                <text:p text:style-name="P163">est responsable d'instituer, avec tout le partenariat, une structure décisionnelle (comité de pilotage ou autre organisme) permettant de diriger et de suivre l'avancement du Projet;</text:p>
              </text:list-item>
              <text:list-item>
                <text:p text:style-name="P161"><text:span text:style-name="T143">assure pour lui et pour tous les partenaires du Projet que ne seront pas mis</text:span> en place des actions qui pourraient entraîner des irrégularités et/ou des fraudes au détriment du budget de l'UE.</text:p>
              </text:list-item>
            </text:list>
            <text:p text:style-name="P89"/>
          </table:table-cell>
        </table:table-row>
        <table:table-row table:style-name="Tabella2.1">
          <table:table-cell table:style-name="Tabella2.A1" office:value-type="string">
            <text:p text:style-name="P119">Artic<text:span text:style-name="T4">l</text:span><text:span text:style-name="T5">e </text:span><text:span text:style-name="T19">4</text:span><text:span text:style-name="T5"> </text:span><text:span text:style-name="T4">- <text:s/>Obli</text:span>gations et fonctio<text:span text:style-name="T141">ns de l'AG</text:span></text:p>
            <text:p text:style-name="P107">Sans préjudice des dispositions prévues à l'art. 125 du Règ. (UE) n. 1303/2013 et 23 du Règ. (UE) n. 1299/2013, l'AG:</text:p>
            <text:list xml:id="list6957352007210545519" text:style-name="L3">
              <text:list-item>
                <text:p text:style-name="P156">vérifie que les conditions d'approbation fixées à la présente Convention sont respectées;</text:p>
              </text:list-item>
              <text:list-item>
                <text:p text:style-name="P158"><text:span text:style-name="T135">vérifie que les produits et les</text:span><text:span text:style-name="T84"> output/réalisations cofinancés ont é</text:span><text:span text:style-name="T135">té fournis, que le CF et les partenaires du Projet ont supporté les dépenses déclarées et que ces dernières sont conformes aux objectifs du Projet et du Programme, ainsi qu'au droit applicable, aux conditions prévues à la présente Convention, à la documentation du Programme et à l'Appel visé au présent Projet;</text:span></text:p>
              </text:list-item>
              <text:list-item>
                <text:p text:style-name="P162">exerce des fonctions de contrôle, en réalisant des vérifications elle-même ou sous sa responsabilité, sur les opérations financées ainsi que sur les bénéficiaires de ces dernières;</text:p>
              </text:list-item>
              <text:list-item>
                <text:p text:style-name="P154"><text:s/>vérifie que les bénéficiaires concernés par la mise en œuvre d'opérations remboursées sur la base des coûts admissibles et effectivement encourus tiennent un système de comptabilité séparée ou une codification comptable appropriée pour toutes les transactions relatives au Projet; </text:p>
              </text:list-item>
              <text:list-item>
                <text:p text:style-name="P158"><text:span text:style-name="T85">sous réserve des disponibilités des financements au titre de préfinancement initial et annuel et selon les paiements intermédiaire</text:span><text:span text:style-name="T84">s - à valoir sur le bilan </text:span><text:span text:style-name="T85">de la Région Toscane -, elle </text:span><text:span text:style-name="T84">veille</text:span><text:span text:style-name="T85"> à ce que le CF reçoive l'intégralité du montant de la dépense publique admissible due au plus tard dans les 90 jours </text:span><text:soft-page-break/><text:span text:style-name="T85">à compter de la date de présentation de la demande de paiement, tel que prévu à l'art. 132 (alinéa 1) du Règ. (UE) n. 1303/2013;</text:span></text:p>
              </text:list-item>
              <text:list-item>
                <text:p text:style-name="P165">se réserve le droit de réaliser des activités de communication en valorisant les activités, les output et les résultats accomplis dans le cadre du Projet au titre des activités de communication et d'information du Programme;</text:p>
              </text:list-item>
              <text:list-item>
                <text:p text:style-name="P164">a la faculté de décider de la révocation totale ou partielle de la contribution au Projet et de procéder au recouvrement des sommes liquidées conformément à l'art. 13 de la présente Convention. </text:p>
              </text:list-item>
            </text:list>
            <text:list xml:id="list7745577391864929069" text:style-name="WW8Num9">
              <text:list-header>
                <text:p text:style-name="P170"/>
              </text:list-header>
            </text:list>
          </table:table-cell>
        </table:table-row>
        <table:table-row table:style-name="Tabella2.1">
          <table:table-cell table:style-name="Tabella2.A1" office:value-type="string">
            <text:p text:style-name="P121">Arti<text:span text:style-name="T4">cle </text:span><text:span text:style-name="T59">5</text:span><text:span text:style-name="T4"> </text:span>- Cession de droits et obligations, succession légale <text:s/></text:p>
            <text:p text:style-name="P108">1<text:span text:style-name="T4">. L’AG dispose de la faculté de céder à des tiers, à n'importe quel moment, les droits et les obligations qui dérivent de la présente Convention. En cas de cession, l'AG est tenue d'en informer immédiatement le CF.</text:span></text:p>
            <text:p text:style-name="P108"><text:span text:style-name="T4">2. Le CF dispose de la faculté de céder les droits et obligations acquis en vertu de la présente Convention, après avoir obtenu l'autorisation écrite de la structure décisionnelle du Projet et l'approbation des organismes compétents du Programme.</text:span><text:span text:style-name="T5"> Dans ce cas,</text:span><text:span text:style-name="T4"> l’AG procédera à l'élaboration d'une nouvelle Convention avec le cessionnaire ou successeur légal.</text:span></text:p>
            <text:p text:style-name="P108">3. En cas de cession ou de succession légale, le CF est tenu de transférer au cessionnaire ou successeur légal toutes les obligations et les responsabilités acquises en vertu de la présente Convention.</text:p>
            <text:p text:style-name="P108">4. Il est quoi qu'il en soit impossible de déléguer les activités.</text:p>
            <text:p text:style-name="P98"/>
          </table:table-cell>
        </table:table-row>
        <table:table-row table:style-name="Tabella2.1">
          <table:table-cell table:style-name="Tabella2.A1" office:value-type="string">
            <text:p text:style-name="P121">Articl<text:span text:style-name="T63">e</text:span><text:span text:style-name="T5"> </text:span><text:span text:style-name="T20">6</text:span><text:span text:style-name="T5"> -</text:span><text:span text:style-name="T4"> Mo</text:span>difications au Projet et Partenariat </text:p>
            <text:p text:style-name="P104">Le CF peut demander d'apporter des modifications au Projet et/ou partenariat, à la suite d'une décision officielle de la structure décisionnelle du Projet et dans les modalités prévues aux documents du Programme. </text:p>
            <text:p text:style-name="P21">L’approbation des modifications demandées reste à la seule discrétion de l'AG et des organismes de Programme préposés selon les procédures prévues. </text:p>
            <text:p text:style-name="P87"/>
          </table:table-cell>
        </table:table-row>
        <table:table-row table:style-name="Tabella2.1">
          <table:table-cell table:style-name="Tabella2.A1" office:value-type="string">
            <text:p text:style-name="P123"><text:span text:style-name="T113">A</text:span><text:span text:style-name="T80">rticle</text:span><text:span text:style-name="T25"> </text:span><text:span text:style-name="T21">7</text:span><text:span text:style-name="T25"> </text:span><text:span text:style-name="T28">- I</text:span><text:span text:style-name="T113">mplication de organismes tiers dans la mise en œuvre du Projet</text:span><text:span text:style-name="T27"> <text:s text:c="169"/></text:span></text:p>
            <text:list xml:id="list224670690571603389" text:style-name="WW8Num24">
              <text:list-header>
                <text:p text:style-name="P139">1. <text:span text:style-name="T152">Acquisition sur le marché de travaux, fournitures, services sur la base des procédures d'appels d'offre publics prévues par la réglementation UE et nationale de référence, applicables à chaque Bénéficiaire</text:span> </text:p>
                <text:p text:style-name="P140">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142">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p text:style-name="P141"><text:span text:style-name="T41">2. </text:span><text:span text:style-name="T43">Attribution </text:span><text:span text:style-name="T39">en quasi-régie </text:span><text:span text:style-name="T40">(ou « </text:span><text:span text:style-name="Emphasis"><text:span text:style-name="T44">in house</text:span></text:span><text:span text:style-name="T40"> »)</text:span></text:p>
              </text:list-header>
            </text:list>
            <text:p text:style-name="P59">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49">3. <text:span text:style-name="T152">Accords entre pouvoirs adjudicateurs</text:span></text:p>
            <text:p text:style-name="P48"><text:span text:style-name="T144">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93">Ces accords devront être stipulés en vertu de la réglementation de référence de chaque État membre participant au </text:span><text:soft-page-break/><text:span text:style-name="T93">Programme et devront au moins indiquer les activités communes à réaliser, les apports réciproques et les contributions financières nécessaires à la réalisation des activités. </text:span></text:p>
            <text:p text:style-name="P74"/>
          </table:table-cell>
        </table:table-row>
        <table:table-row table:style-name="Tabella2.1">
          <table:table-cell table:style-name="Tabella2.A1" office:value-type="string">
            <text:p text:style-name="P118"><text:span text:style-name="T104">Artic</text:span><text:span text:style-name="T60">l</text:span><text:span text:style-name="T26">e </text:span><text:span text:style-name="T21">8</text:span><text:span text:style-name="T26"> -</text:span><text:span text:style-name="T60"> Oct</text:span><text:span text:style-name="T104">roi de la contribution </text:span><text:span text:style-name="T3"><text:s/></text:span></text:p>
            <text:p text:style-name="P132">1. Pour la mise en œuvre du Projet « ______ », la contribution approuvée est répartie comme suit: </text:p>
            <text:p text:style-name="P13">Budget total___________ <text:s text:c="2"/></text:p>
            <text:p text:style-name="P13">C<text:span text:style-name="T4">ontribution publique FEDER____________ </text:span></text:p>
            <text:p text:style-name="P20">Contreparties nationales publiques___________ </text:p>
            <text:p text:style-name="P72">Contreparties nationales privées________________ </text:p>
            <text:p text:style-name="P85">2. Cette contribution est répartie entre les Partenaires, en fonction des activités réalisées par chacun d'entre eux, conformément aux indication<text:span text:style-name="T141">s prévues au Projet. </text:span></text:p>
            <text:p text:style-name="P86"><text:span text:style-name="T64">3</text:span><text:span text:style-name="T1">. Les contreparties nationales sont garanties de la manière suivante:</text:span></text:p>
            <text:list xml:id="list5935351382772797159" text:style-name="L4">
              <text:list-item>
                <text:p text:style-name="P168"><text:span text:style-name="T116">pour les partenaires italiens (organismes publics et organismes de droits public): contreparties nationales garanties par le </text:span><text:span text:style-name="T124">Fondo di Rotazione Nazionale</text:span><text:span text:style-name="T116"> visé à </text:span><text:span text:style-name="T118">l’art. 5 de la Loi 183/1987 et tel que prévu à la Délibération CIPE n. 10 du 28 janvier 2015;</text:span></text:p>
              </text:list-item>
              <text:list-item>
                <text:p text:style-name="P157">pour les partenaires français (partenaires publics et privés) et pour les partenaires italiens privés: contreparties nationales garanties par les sujets signataires des lettres de cofinancement.</text:p>
                <text:p text:style-name="P171"/>
              </text:list-item>
            </text:list>
          </table:table-cell>
        </table:table-row>
        <table:table-row table:style-name="Tabella2.1">
          <table:table-cell table:style-name="Tabella2.A1" office:value-type="string">
            <text:p text:style-name="P43">Article <text:span text:style-name="T108">9</text:span> - Avance</text:p>
            <text:p text:style-name="P90">L’AG, sur demande explicite du CF, procédera au versement d’une partie des ressources nécessaires pour la mise en œuvre du Projet pouvant s'élever jusqu'à 25% de la contribution FEDER, suite à la stipulation de la présente Convention. Le CF versera l'acompte liquidé par l'AG aux partenaires selon la participation de chacun au budget du Projet sur la base de la convention interpartenariale.</text:p>
            <text:p text:style-name="P90">De toute manière, le montant de l’avance reçue par chaque bénéficiaire ne peut pas dépasser la contribution FEDER de son propre budget, sous réserve du respect de l’art. 131 du Rég. (UE) n. 1303/2013. </text:p>
            <text:p text:style-name="P90">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68"><text:span text:style-name="T142">Au moment où le total des dépenses justifiées aura atteint le 30% de la contribution FEDER, l'acompte sera réduit à 10% du FEDER total approuvé pour le Projet. La différence sera déduite du solde </text:span><text:span text:style-name="T108">final </text:span><text:span text:style-name="T142">à payer au Projet.</text:span></text:p>
            <text:p text:style-name="P92"/>
          </table:table-cell>
        </table:table-row>
        <table:table-row table:style-name="Tabella2.1">
          <table:table-cell table:style-name="Tabella2.A1" office:value-type="string">
            <text:p text:style-name="P120">Arti<text:span text:style-name="T4">cle</text:span><text:span text:style-name="T5"> </text:span><text:span text:style-name="T22">10</text:span><text:span text:style-name="T5"> - Adm</text:span><text:span text:style-name="T4">issibil</text:span>ité de la dépense</text:p>
            <text:p text:style-name="P124">1. Les dépenses ne sont admissibles que si elles ont été identifiées par le Proje<text:span text:style-name="T141">t.</text:span></text:p>
            <text:p text:style-name="P129"><text:span text:style-name="T1">Parmi les dépenses admissibles, figurent aussi les dépenses forfaitaires de préparation du projet représentant au maximum </text:span><text:span text:style-name="T111">0,5% du budget total du projet approuvé et ne pouvant dépasser le plafond fixé par les manuels du Programme.</text:span></text:p>
            <text:p text:style-name="P130">2. L'admissibilité de la dépense est également subordonnée aux conditions suivantes:</text:p>
            <text:list xml:id="list3982783351150401194" text:style-name="L5">
              <text:list-item>
                <text:p text:style-name="P169"><text:span text:style-name="T66">au paiement effectif des dépenses déclarées</text:span><text:span text:style-name="T67">,</text:span></text:p>
              </text:list-item>
              <text:list-item>
                <text:p text:style-name="P166">à la conformité avec les objectifs du Projet et du Programme, ainsi qu'au droit applicable,</text:p>
              </text:list-item>
              <text:list-item>
                <text:p text:style-name="P167">aux conditions prévues à l'Appel, à la documentation du Programme ainsi qu'à la présente Convention,</text:p>
              </text:list-item>
              <text:list-item>
                <text:p text:style-name="P167">si effectivement encourues lors de la période courant entre la date de lancement des activités déclarées par le CF du projet (à condition qu'elle soit postérieure à la date d'approbation de ce <text:soft-page-break/>dernier de la part du CdS) et la date d'envoi de la dernière DR comme le prévoit la documentation du Programme.</text:p>
              </text:list-item>
            </text:list>
            <text:p text:style-name="P95"/>
          </table:table-cell>
        </table:table-row>
        <table:table-row table:style-name="Tabella2.41">
          <table:table-cell table:style-name="Tabella2.A1" office:value-type="string">
            <text:p text:style-name="P122"><text:span text:style-name="T63">Articl</text:span><text:span text:style-name="T5">e </text:span><text:span text:style-name="T23">11</text:span><text:span text:style-name="T5"> - D</text:span>emande de remboursement des dépenses effectivement encourues et octroi de la contribution<text:span text:style-name="T63"> <text:s text:c="2"/></text:span></text:p>
            <text:p text:style-name="P78">1. Parmi les ressources financières mises à la disposition du Projet, figurent des versements au titre de remboursement des dépenses effectivement encourues par le partenariat, vérifiées et déclarées éligibles au financement en vertu de la réglementation de référence.</text:p>
            <text:p text:style-name="P80">2. Le CF demande le remboursement des dépenses encourues par lui-même et par les partenaires du projet, en présentant une DR ainsi que le rapport intermédiaire et/ou final du Projet et toute autre documentation, selon les délais prévus aux manuels du Programme. La DR récapitule les dépenses encourues et validées par les contrôleurs selon le système de contrôle de Ier niveau du Programme. Le rapport d'avancement reprend les activités réalisées qui sont cohérentes avec les dépenses objet de la demande de remboursement.</text:p>
            <text:p text:style-name="P69">3. Le remboursement des dépenses forfaitaires visées à l'art. 10 peut être inséré dans la première DR présentée par le CF.</text:p>
            <text:p text:style-name="P93"/>
          </table:table-cell>
        </table:table-row>
        <table:table-row table:style-name="Tabella2.1">
          <table:table-cell table:style-name="Tabella2.A1" office:value-type="string">
            <text:p text:style-name="P44">Article <text:span text:style-name="T109">12 </text:span>- Circuit financier</text:p>
            <text:p text:style-name="P131">1. <text:s/>L'AG procède au remboursement des dépenses de la DR présentée par le CF du projet, après avoir effectué ses contrôles sur les dépenses ayant fait l'objet de vérification.</text:p>
            <text:p text:style-name="P94">Le remboursement peut être octroyé de deux manières différentes, selon que le CF est italien ou français:</text:p>
            <text:list xml:id="list3830585728978764924" text:style-name="L6">
              <text:list-item>
                <text:p text:style-name="P175"><text:span text:style-name="T87">si le CF est italien, l’AG rembourse à ce dernier l'intégralité de la contribution FEDER de tous les partenaires dont les dépenses sont contenues à la DR et la Contrepartie nationale</text:span><text:span text:style-name="T148"> (ci-après dénommée CN) uniquement des partenaires italiens publics et organismes de droit public;</text:span></text:p>
              </text:list-item>
              <text:list-item>
                <text:p text:style-name="P173">si le CF est français, l’AG <text:span text:style-name="T72">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82">2. Le CF italien s'engage à verser le plus rapidement possible le remboursement reçu aux partenaires du Projet, selon les quotes-parts remboursées par l'AG pour chaque partenaire.</text:p>
            <text:p text:style-name="P81"><text:span text:style-name="T1">3. Le CF f</text:span><text:span text:style-name="T110">rançais s'engage à verser le plus rapidement possible le remboursement reçu aux partenaires du Projet, selon les quotes-parts remboursées par l'AG pour chaque partenaire.</text:span></text:p>
            <text:p text:style-name="P81"><text:span text:style-name="T110">4. L’AG verse les contributions relatives au Projet sur le compte courant </text:span><text:span text:style-name="T73">du CF</text:span><text:span text:style-name="T110"> (et des partenaires italiens pour la CN italienne en cas de CF français). Tout intérêt actif couru sur le compte bancaire du CF et/ou des partenaires sera déduit de la contribution publique.</text:span></text:p>
            <text:p text:style-name="P81"><text:span text:style-name="T112">5. <text:s/>L’AG est en droit d'interrompre le remboursement de la dépense admissible, tel que prévu à l'art.</text:span><text:span text:style-name="T1"> 132 du Règ. (UE) n. 1303/2013 dans l'un des cas suivants:</text:span></text:p>
            <text:p text:style-name="P42">-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45"><text:span text:style-name="T29">- si </text:span><text:span text:style-name="T126">une enquête a été lancée en rapport avec une éventuelle irrégularité concernant la dépense en question</text:span><text:span text:style-name="T29"> (art. 132 du Règ. (UE) n. 1303/2013). </text:span></text:p>
            <text:p text:style-name="P66">Le bénéficiaire concerné reçoit une communication écrite de l'interruption du remboursement. </text:p>
            <text:p text:style-name="P88"/>
          </table:table-cell>
        </table:table-row>
        <table:table-row table:style-name="Tabella2.1">
          <table:table-cell table:style-name="Tabella2.A1" office:value-type="string">
            <text:p text:style-name="P134">Arti<text:span text:style-name="T63">cle </text:span><text:span text:style-name="T94">13</text:span><text:span text:style-name="T63"> - Recouv</text:span>rements</text:p>
            <text:p text:style-name="P133">L’AG pourra envisager de procéder au recouvrement des sommes non reconnues selon les modalités décrites ci-dessous.</text:p>
            <text:p text:style-name="P51"><text:soft-page-break/>1. Pour les chefs de file français, l'éventuel recouvrement se limite à la quote-part FEDER alors que pour les chefs de file italiens, ce remboursement comprend la quote-part de financement FEDER et la contrepartie nationale italienne publique.</text:p>
            <text:p text:style-name="P51">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text:p>
            <text:p text:style-name="P51">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141">dues au partenaire défaillant o</text:span>u à travers la mise en place des procédures de recouvrement coactif autorisées par la législation nationale.</text:p>
            <text:p text:style-name="P51">4. L'AG pourra envisager de procéder au recouvrement des sommes non reconnues comme compensation sur des sommes dues sur un autre projet auquel participe le partenaire en les déduisant du montant versé au CF du Projet.</text:p>
            <text:p text:style-name="P52">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text:p>
            <text:p text:style-name="P56"><text:span text:style-name="T76">6. Conformément aux dispositions de l'art. 122, alinéa 2 du Règ. UE n. 1303/2013, l'AG a le droit de ne pas procéder au recouvrement d'un montant indûment versé si ce dernier ne dépasse pas, hors intérêts, les 250 euros de la contribution du FEDER.</text:span></text:p>
            <text:p text:style-name="P50"/>
          </table:table-cell>
        </table:table-row>
        <table:table-row table:style-name="Tabella2.1">
          <table:table-cell table:style-name="Tabella2.A1" office:value-type="string">
            <text:p text:style-name="P111">Artic<text:span text:style-name="T141">le</text:span><text:span text:style-name="T103"> </text:span><text:span text:style-name="T95">14</text:span><text:span text:style-name="T103"> - </text:span><text:span text:style-name="T63">Suiv</text:span>i de la mise en place <text:s/>des projets <text:s/>simples et dégagement de la dépense </text:p>
            <text:p text:style-name="P126">1. L’AG suit l'avancement <text:s/>du Projet simple <text:s/>aussi bien sur le plan physique que financier, par le biais des DR, des rapports de suivi et de toute autre documentation utile qui pourra être demandée au Projet.</text:p>
            <text:p text:style-name="P85"><text:span text:style-name="T75">Dans le </text:span><text:span text:style-name="T77">cas où la documentation indiquée au point qui précède ferait ressortir des retards dans l'avancement financier, selon les objectifs de dépense signalés aux points suivants a) e b), l'AG lancera une procédure de dégagement selon les procédures prévues par les <text:s/>documents du Programme:</text:span></text:p>
            <text:list xml:id="list6511863026861517965" text:style-name="L7">
              <text:list-item>
                <text:p text:style-name="P174"><text:span text:style-name="T88">si </text:span><text:span text:style-name="T151">le projet a une durée inférieure ou égale à 24 mois, le CF devra présenter une DR dont le montant devra correspondre au moins à 80% du budget alloué au cours des deux premiers semestres, au plus tard dans le 60 jours qui suivent la fin du deuxième s</text:span><text:span text:style-name="T88">emestre;</text:span></text:p>
              </text:list-item>
              <text:list-item>
                <text:p text:style-name="P172"><text:span text:style-name="T149">si le projet a une durée inférieure ou égale à 36 mois, le CF devra présenter une DR dont le montant devra correspondre au moins à 80% du budget alloué au cours </text:span><text:span text:style-name="T150">des trois premiers semestres, </text:span><text:span text:style-name="T149">au plus tard </text:span><text:span text:style-name="T89"><text:s text:c="2"/>dans le 60 jours qui suivent la fin du troisième semestre.</text:span></text:p>
              </text:list-item>
            </text:list>
            <text:p text:style-name="P64">Le non-respect des objectifs de dépense indiqués donnera lieu a une réduction du financement correspondant à la différence en pourcentage du montant non dépensé par rapport à l'objectif de dépense prévu. </text:p>
            <text:p text:style-name="P79"/>
          </table:table-cell>
        </table:table-row>
        <table:table-row table:style-name="Tabella2.1">
          <table:table-cell table:style-name="Tabella2.A1" office:value-type="string">
            <text:p text:style-name="P111">Artic<text:span text:style-name="T141">le</text:span><text:span text:style-name="T103"> </text:span><text:span text:style-name="T95">14 Bis </text:span><text:span text:style-name="T103"><text:s/>- </text:span><text:span text:style-name="T63">Suiv</text:span>i de la mise en place <text:s/>des projets stratégiques <text:s/>et dégagement de la dépense </text:p>
            <text:p text:style-name="P126">1. L’AG suit l'avancement <text:s/>du Projet <text:s/>stratégique <text:s/><text:span text:style-name="T154"><text:s/></text:span>aussi bien sur le plan physique que financier, par le biais des DR, des rapports de suivi et de toute autre documentation utile qui pourra être demandée au Projet.</text:p>
            <text:p text:style-name="P85"><text:span text:style-name="T75">Dans le </text:span><text:span text:style-name="T77">cas où la documentation indiquée au point qui précède ferait ressortir des retards dans l'avancement financier, selon les objectifs de dépense signalés <text:s/>au suivant <text:s/>point a) <text:s/>l'AG lancera une procédure de dégagement selon les procédures prévues par les <text:s/>documents du Programme:</text:span></text:p>
            <text:list xml:id="list91639746280418" text:continue-numbering="true" text:style-name="L7">
              <text:list-header>
                <text:p text:style-name="P174"><text:span text:style-name="T88">a) </text:span><text:span text:style-name="T151">le projet stratégique <text:s text:c="2"/>devra présenter une DR dont le montant devra correspondre au moins à 80% </text:span><text:soft-page-break/><text:span text:style-name="T151">du budget alloué au cours des deux premiers semestres, au plus tard dans le 60 jours qui suivent la fin du deuxième s</text:span><text:span text:style-name="T88">emestre.</text:span></text:p>
              </text:list-header>
            </text:list>
            <text:p text:style-name="P58">Le non-respect des objectifs de dépense indiqués donnera lieu a une réduction du financement correspondant à la différence en pourcentage du montant non dépensé par rapport à l'objectif de dépense prévu. </text:p>
            <text:p text:style-name="P58"/>
          </table:table-cell>
        </table:table-row>
        <table:table-row table:style-name="Tabella2.1">
          <table:table-cell table:style-name="Tabella2.A1" office:value-type="string">
            <text:p text:style-name="P60"><text:span text:style-name="T55">Arti</text:span><text:span text:style-name="T56">c</text:span><text:span text:style-name="T16">le </text:span><text:span text:style-name="T17">15</text:span><text:span text:style-name="T16"> - Pro</text:span><text:span text:style-name="T56">jet gé</text:span><text:span text:style-name="T55">nérateur de recettes nettes</text:span></text:p>
            <text:p text:style-name="P99">Les dépenses éligibles du Projets sont réduit<text:span text:style-name="T141">es au préalable compt</text:span>e tenu du potentiel de l'opération en termes de génération de recettes nettes pendant la période de mise en œuvre du Projet et jusqu’à 3 ans après le dernier remboursement (<text:span text:style-name="T78">au bénéficiaire chef de file ou partenaire) conformément aux articles 61 et 65 co. 8 du Règ. (UE) 1303/2013 et aux articles 15 à 19 du Règ. (UE) Délégué n. 480/2014.</text:span></text:p>
            <text:p text:style-name="P96"/>
          </table:table-cell>
        </table:table-row>
        <table:table-row table:style-name="Tabella2.1">
          <table:table-cell table:style-name="Tabella2.A1" office:value-type="string">
            <text:p text:style-name="P61"><text:span text:style-name="T131">A</text:span><text:span text:style-name="T130">rticle</text:span><text:span text:style-name="T70"> </text:span><text:span text:style-name="T71">16</text:span><text:span text:style-name="T70"> - A</text:span><text:span text:style-name="T130">ides </text:span><text:span text:style-name="T129">d’État </text:span></text:p>
            <text:p text:style-name="P125"><text:span text:style-name="T153">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span></text:p>
            <text:p text:style-name="P63"><text:span text:style-name="T153">2. Le CF s’engage à respecter la réglementation relative aux aides d’État et notamment <text:s/>les régimes d’aide visés par</text:span><text:span text:style-name="T79"> le Règl</text:span><text:span text:style-name="T153">ement Général d'Exemption par Catégorie <text:s/>(Règ. UE n. 651/2014) et par le Règlement </text:span><text:span text:style-name="T138">de minimis </text:span><text:span text:style-name="T107">(Règ. UE n. 1407/2013).</text:span></text:p>
            <text:p text:style-name="P71"/>
          </table:table-cell>
        </table:table-row>
        <table:table-row table:style-name="Tabella2.1">
          <table:table-cell table:style-name="Tabella2.A1" office:value-type="string">
            <text:p text:style-name="P112">Article<text:span text:style-name="T91"> </text:span><text:span text:style-name="T97">17</text:span><text:span text:style-name="T99"> - </text:span><text:span text:style-name="T140">Droits de </text:span>propriété </text:p>
            <text:p text:style-name="P105">1. Les output/réalisations accomplis et/ou acquis dans le cadre du Projet attribuables et au CF et à chaque partenaire (qu'il s'agisse de biens meubles ou immeubles, corporels ou incorporels) et qui ne relèvent pas de l'art. 19 de la présente Convention (pérennité des opérations) restent la propriété de ceux qui les ont réalisés (CF ou partenaire).</text:p>
            <text:p text:style-name="P76">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82">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97"><text:span text:style-name="T120">3. Dans le cas où les biens objet de l'alinéa 1 seraient détournés de la fonctio</text:span><text:span text:style-name="T125">n pour laquelle ils ont été réalisés/achetés les montants indûment versés seront recouvrés selon les procédures décrites à l'art. 13 de l</text:span><text:span text:style-name="T120">a présente Convention. Le montant du recouvrement sera calculé proportionnellement à la période pour laquelle les biens visés à l'alinéa 1 ont été détournés de leur fonction.</text:span></text:p>
            <text:p text:style-name="P67"><text:span text:style-name="T121">4</text:span><text:span text:style-name="T123">. </text:span><text:span text:style-name="T119">Les output/réalisations</text:span><text:span text:style-name="T69"> concernant plans d’actions conjoints, études, recherches, etc., développés dans le cadre du Projet devront être mis à disposition du grand public à titre gratuit.</text:span></text:p>
            <text:p text:style-name="P91"/>
          </table:table-cell>
        </table:table-row>
        <table:table-row table:style-name="Tabella2.1">
          <table:table-cell table:style-name="Tabella2.A1" office:value-type="string">
            <text:p text:style-name="P114">Ar<text:span text:style-name="T63">ticle</text:span><text:span text:style-name="T99"> </text:span><text:span text:style-name="T96">18</text:span><text:span text:style-name="T99"> - Pr</text:span><text:span text:style-name="T140">opriété intell</text:span>ectuelle </text:p>
            <text:p text:style-name="P127">1. La propriété intellectuelle des output/réalisations du Projet appartient conjointement aux partenaires proportionnellement à leur contribution à l'invention.</text:p>
            <text:p text:style-name="P106">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text:soft-page-break/>ou dans le délai fixé par la réglementation sur les aides d'Etat (le cas échéant).</text:p>
            <text:p text:style-name="P76"/>
          </table:table-cell>
        </table:table-row>
        <table:table-row table:style-name="Tabella2.1">
          <table:table-cell table:style-name="Tabella2.A1" office:value-type="string">
            <text:p text:style-name="P116"><text:span text:style-name="T136">Arti</text:span><text:span text:style-name="T137">cl</text:span><text:span text:style-name="T86">e</text:span><text:span text:style-name="T100"> </text:span><text:span text:style-name="T82">19</text:span><text:span text:style-name="T100"> - </text:span><text:span text:style-name="T86">P</text:span><text:span text:style-name="T137">ére</text:span><text:span text:style-name="T136">nnité des opérations </text:span></text:p>
            <text:p text:style-name="P62">1. <text:s/>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ext:p text:style-name="P55"/>
          </table:table-cell>
        </table:table-row>
        <table:table-row table:style-name="Tabella2.1">
          <table:table-cell table:style-name="Tabella2.A1" office:value-type="string">
            <text:h text:style-name="P138" text:outline-level="5"><text:span text:style-name="T2">Article</text:span><text:span text:style-name="T65"> </text:span><text:span text:style-name="T98">20</text:span><text:span text:style-name="T65"> - R</text:span><text:span text:style-name="T2">ésiliation de la Convention</text:span></text:h>
            <text:p text:style-name="P128">1. L’AG<text:span text:style-name="T63"> peut demander la résiliation de la présente Convention et le remboursement (total ou partiel) de la contribution versée selon les modalités </text:span><text:span text:style-name="T74">par le présent article et par les documents du Programme, dans les cas ci-dessous listés:</text:span></text:p>
            <text:list xml:id="list5375535116285130857" text:style-name="WW8Num15">
              <text:list-item>
                <text:p text:style-name="P176">si le CF a fourni des déclarations mensongères au moment de la signature de la Convention; </text:p>
              </text:list-item>
              <text:list-item>
                <text:p text:style-name="P176">si le CF a obtenu la contribution grâce à des déclarations fausses ou incomplètes; </text:p>
              </text:list-item>
              <text:list-item>
                <text:p text:style-name="P176">si le Projet n'a pas été réalisé entièrement ou s'il ne pourra pas l'être en obtenant les résultats et produits prévus; ou encore si le Projet n'a pas été ou ne peut être réalisé dans les délais prévus;</text:p>
              </text:list-item>
              <text:list-item>
                <text:p text:style-name="P176">si le CF n'a pas présenté ni les DR ni les rapports de monitorage <text:span text:style-name="T154">,</text:span> ou s'il n'a pas fourni les informations demandées par l’AG , à condition que ce dernier ait reçu un rappel écrit indiquant une date limite appropriée et précisant de manière explicite les conséquences juridiques d'un non-respect de ce qui à été requis;</text:p>
              </text:list-item>
              <text:list-item>
                <text:p text:style-name="P176">si le CF n'a pas immédiatement signalé les événements qui ont provoqué des retards ou empêchements dans la réalisation du Projet ou toute circonstance qui aurait comporté sa modification;</text:p>
              </text:list-item>
              <text:list-item>
                <text:p text:style-name="P176">s<text:span text:style-name="T140">i le CF entrave et/ou empêche les activités de contrôle et/ou d'audit réalisées par les organismes préposés à la gestion et au contrôle du Programme;</text:span></text:p>
              </text:list-item>
              <text:list-item>
                <text:p text:style-name="P176">si le CF <text:span text:style-name="T143">abandonne</text:span><text:span text:style-name="T147"> le </text:span><text:span text:style-name="T143">Projet</text:span><text:span text:style-name="T147"> </text:span><text:span text:style-name="T143">conformément</text:span><text:span text:style-name="T90"> à la décision de l’organisme décisionnel du même Projet; </text:span></text:p>
              </text:list-item>
              <text:list-item>
                <text:p text:style-name="P177">si le CF ne exécute <text:span text:style-name="T63">pas les o</text:span>bligations prévue dans la présent Convention dès lors que cette inexécution n’est pas justifiée;</text:p>
              </text:list-item>
              <text:list-item>
                <text:p text:style-name="P176"><text:span text:style-name="T143">si le CF </text:span><text:span text:style-name="T146">utilise de manière </text:span><text:span text:style-name="T92">complète </text:span><text:span text:style-name="T146">ou partielle la subvention accordée pour d'autres finalités que celles prévues dans le Projet</text:span><text:span text:style-name="T92">;</text:span></text:p>
              </text:list-item>
              <text:list-item>
                <text:p text:style-name="P178">si le CF devient insolvable ou fait l’objet d’une procédure de faillite;</text:p>
              </text:list-item>
              <text:list-item>
                <text:p text:style-name="P179"><text:span text:style-name="T122">l’AG pourra en outre procéder à la </text:span><text:span text:style-name="T68">résiliation de la présente Convention </text:span><text:span text:style-name="T122">en cas de confirmation de fraude par les Autorités compétentes. </text:span></text:p>
              </text:list-item>
            </text:list>
            <text:p text:style-name="P53"><text:span text:style-name="T128">3. </text:span><text:span text:style-name="T121">Dans les cas définis ci-dessus l’AG notifiera l'intention d'exercer son droit de résiliation au CF qui disposera d’un délai de 30 jours calendaires pour apporter une réponse motivée sur laquelle l'AG/CdS décideront dans le respect des procédures et des délais prévus aux documents de Programme.</text:span></text:p>
            <text:p text:style-name="P54"><text:span text:style-name="T46">4. En cas de résiliation le CF aura droit au remboursement des seules dépenses encourues pour permettre la réalisation des output/réalisations du Projet. Dans le cas où le CF aurait déjà obten</text:span><text:span text:style-name="T45">u le remboursement des dépenses qui ne répondent pas au critère indiqué, celui-ci sera obligé de restituer lesdites sommes. Le montant remboursable sera porteur d'intérêts qui commenceront à courir à compter de la date du remboursement effectif. Le taux d'intérêt sera établi conformément à l'art. 147 du Règ. (UE) n. 1303/2013.</text:span></text:p>
            <text:p text:style-name="P57">5. Si une quelconque circonstance susmentionnée se manifeste avant que la totalité du montant ne soit versée au CF, les paiements en cours pourront être interrompus.</text:p>
            <text:p text:style-name="P82"/>
          </table:table-cell>
        </table:table-row>
        <table:table-row table:style-name="Tabella2.1">
          <table:table-cell table:style-name="Tabella2.A1" office:value-type="string">
            <text:p text:style-name="P112">Art<text:span text:style-name="T63">icle </text:span><text:span text:style-name="T97">21</text:span><text:span text:style-name="T63"> - Co</text:span>nfidentialité </text:p>
            <text:p text:style-name="P106">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text:soft-page-break/>confidentialité doit être garantie. Il est quoi qu'il en soit obligatoire de se conformer à la législation applicable en matière de protection des données personnelles. </text:p>
            <text:p text:style-name="P75"/>
          </table:table-cell>
        </table:table-row>
        <table:table-row table:style-name="Tabella2.1">
          <table:table-cell table:style-name="Tabella2.A1" office:value-type="string">
            <text:p text:style-name="P110"><text:span text:style-name="T105">Art</text:span><text:span text:style-name="T101">icle</text:span><text:span text:style-name="T98">22 </text:span><text:span text:style-name="T102">- </text:span><text:span text:style-name="T101">Domicile</text:span></text:p>
            <text:p text:style-name="P128">1. Le CF élit son domicile à l'adresse indiquée dans le Projet, tel qu'approuvé à l'art. 1 de la présente Convention; toutes les communications seront transmises à l'adresse indiquée.</text:p>
            <text:p text:style-name="P65">2. En cas de changement de domicile du CF, celui-ci devra le communiquer à l'AG dans les 15 jours qui suivent la modification.</text:p>
            <text:p text:style-name="P77"/>
          </table:table-cell>
        </table:table-row>
        <table:table-row table:style-name="Tabella2.1">
          <table:table-cell table:style-name="Tabella2.A1" office:value-type="string">
            <text:p text:style-name="P109"><text:span text:style-name="T106">Ar</text:span><text:span text:style-name="T102">ticle </text:span><text:span text:style-name="T98">23</text:span><text:span text:style-name="T102"> - Loi </text:span><text:span text:style-name="T106">applicable et Tribunal compétent</text:span></text:p>
            <text:p text:style-name="P100">La présente Convention est conforme aux dispositions de la législation italienne. Le tribunal compétent est le Tribunal de Florence.</text:p>
            <text:p text:style-name="P84"/>
          </table:table-cell>
        </table:table-row>
        <table:table-row table:style-name="Tabella2.1">
          <table:table-cell table:style-name="Tabella2.A1" office:value-type="string">
            <text:p text:style-name="P113">Articl<text:span text:style-name="T63">e </text:span><text:span text:style-name="T96">24</text:span><text:span text:style-name="T63"> - Dis</text:span>positions finales</text:p>
            <text:p text:style-name="P128">1. Les langues officielles du Programme sont l'italien et le français.</text:p>
            <text:p text:style-name="P82">2. Toute la correspondance officielle entre l’AG et le CF et/ou avec les partenaires du Projet devra reporter l’acronyme et<text:span text:style-name="T155"> </text:span>le numéro d'identification du Projet.</text:p>
            <text:p text:style-name="P82">3. Dans le cas où une ou plusieurs des dispositions de la présente Convention seraient jugées nulles ou inapplicables par l'autorité judiciaire compétente, les parties s'engageront à procéder aux modifications.</text:p>
            <text:p text:style-name="P82">4. Tout changement d'adresse et toute modification relative au compte courant bancaire doit faire l'objet d'une simple communication.</text:p>
            <text:p text:style-name="P82">5. La présente Convention <text:s/>devra être signée par le CF et par l'AG.</text:p>
            <text:p text:style-name="P65">6. Pour tout ce qui n'aurait pas été expressément prévu par la présente Convention, le CF s'engage à respecter les prescriptions contenues aux documents du Programme, à la législation européenne et nationale applicable en la matière. </text:p>
            <text:p text:style-name="P83"/>
          </table:table-cell>
        </table:table-row>
        <table:table-row table:style-name="Tabella2.1">
          <table:table-cell table:style-name="Tabella2.A1" office:value-type="string">
            <text:p text:style-name="P32"><text:s/></text:p>
            <text:p text:style-name="P19">Lu, confirmé et approuvé :</text:p>
            <text:p text:style-name="P24"/>
            <text:p text:style-name="P24">Pour L'Autorité de Gestion:</text:p>
            <text:p text:style-name="P24"/>
            <text:p text:style-name="P24">…...........................................................................................................</text:p>
            <text:p text:style-name="P23">(Nom in extenso et fonction du signataire)</text:p>
            <text:p text:style-name="P24"/>
            <text:p text:style-name="P24">Signature électronique</text:p>
            <text:p text:style-name="P24"/>
            <text:p text:style-name="P24"/>
            <text:p text:style-name="P24"/>
            <text:p text:style-name="P24"/>
            <text:p text:style-name="P19">Lu, confirmé et approuvé:</text:p>
            <text:p text:style-name="P24"/>
            <text:p text:style-name="P24">Pour le Chef de File:</text:p>
            <text:p text:style-name="P24"/>
            <text:p text:style-name="P24">…..............................................................................................................</text:p>
            <text:p text:style-name="P23">(Nom <text:s/>in extenso et fonction du signataire )</text:p>
            <text:p text:style-name="P24"/>
            <text:p text:style-name="P24">Signature électronique</text:p>
            <text:p text:style-name="P19"><text:soft-page-break/></text:p>
          </table:table-cell>
        </table:table-row>
      </table:table>
      <text:p text:style-name="Standard"><text:change text:change-id="ct144969864"/><text:change text:change-id="ct144967464"/><text:change text:change-id="ct144969024"/><text:change text:change-id="ct144969264"/><text:change text:change-id="ct144969744"/><text:change text:change-id="ct144968064"/><text:change text:change-id="ct144967344"/><text:change text:change-id="ct144967104"/><text:change text:change-id="ct144967224"/><text:change text:change-id="ct1449705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 svg:font-family="Calibri"/>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align="justify" style:justify-single-word="false" fo:text-indent="-1.778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loext:contextual-spacing="false" fo:text-align="justify" style:justify-single-word="false" fo:text-indent="-2.286cm" style:auto-text-indent="false" fo:keep-with-next="always">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orphans="0" fo:widows="0" fo:text-indent="0cm" style:auto-text-indent="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Open Sans" style:font-family-complex="'Open Sans'" style:font-family-generic-complex="swiss" style:font-pitch-complex="variable" style:font-size-complex="13pt" style:font-weight-complex="bold"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3.196cm" style:type="center"/>
          <style:tab-stop style:position="26.39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family="'Century Schoolbook'" style:font-family-generic="roman" style:font-pitch="variable" fo:font-size="10pt" style:font-size-asian="1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style>
    <style:style style:name="WW8Num4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5z0" style:family="text">
      <style:text-properties style:text-line-through-style="solid" style:text-line-through-type="singl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6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7z0" style:family="text">
      <style:text-properties style:text-line-through-style="none" style:text-line-through-type="non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8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9z0" style:family="text">
      <style:text-properties fo:color="#ff0000" style:font-name="Symbol" fo:font-family="Symbol" style:font-family-generic="roman" style:font-pitch="variable" fo:font-size="10pt" fo:language="it" fo:country="IT" style:font-size-asian="10pt" style:font-name-complex="Symbol" style:font-family-complex="Symbol" style:font-family-generic-complex="roman" style:font-pitch-complex="variable"/>
    </style:style>
    <style:style style:name="WW8Num10z0" style:family="text">
      <style:text-properties style:font-name="Century Schoolbook" fo:font-family="'Century Schoolbook'"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1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2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3z0" style:family="text">
      <style:text-properties style:font-name="Symbol" fo:font-family="Symbol"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4z0" style:family="text">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WW8Num15z0" style:family="text">
      <style:text-properties fo:color="#ff0000" style:font-name="Century Schoolbook" fo:font-family="'Century Schoolbook'" style:font-family-generic="roman" style:font-pitch="variable" fo:font-size="10pt" fo:language="it" fo:country="IT" fo:font-weight="bold" style:font-size-asian="10pt" style:font-weight-asian="bold" style:font-name-complex="Century Schoolbook" style:font-family-complex="'Century Schoolbook'" style:font-family-generic-complex="roman" style:font-pitch-complex="variable" style:font-weight-complex="bold"/>
    </style:style>
    <style:style style:name="WW8Num16z0"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font-family-complex="'Book Antiqu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fo:font-size="10pt" style:font-size-asian="10pt" style:font-name-complex="Book Antiqua" style:font-family-complex="'Book Antiqua'" style:font-family-generic-complex="roman" style:font-pitch-complex="variable"/>
    </style:style>
    <style:style style:name="WW8Num22z0" style:family="text">
      <style:text-properties style:font-name="Symbol1" fo:font-family="Symbol" fo:language="it" fo:country="IT" style:font-name-complex="Book Antiqua" style:font-family-complex="'Book Antiqua'" style:font-family-generic-complex="roman" style:font-pitch-complex="variable"/>
    </style:style>
    <style:style style:name="WW8Num23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 style:font-family-complex="OpenSymbol,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font-family-complex="'Book Antiqua'"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family-asian="SimSun, 'Arial Unicode MS'" style:font-pitch-asian="variable" style:font-name-complex="Mangal1" style:font-family-complex="Mangal" style:font-pitch-complex="variable" style:font-size-complex="9pt" style:language-complex="hi" style:country-complex="IN"/>
    </style:style>
    <style:style style:name="_20_Carattere_20_Carattere1" style:display-name=" Carattere Carattere1" style:family="text">
      <style:text-properties fo:font-weight="bold" style:letter-kerning="true" style:font-name-asian="SimSun1" style:font-family-asian="SimSun, 'Arial Unicode MS'" style:font-pitch-asian="variable" style:font-weight-asian="bold" style:font-name-complex="Mangal1" style:font-family-complex="Mangal" style:font-pitch-complex="variable" style:font-size-complex="9pt" style:language-complex="hi" style:country-complex="IN" style:font-weight-complex="bold"/>
    </style:style>
    <style:style style:name="_20_Carattere_20_Carattere" style:display-name=" Carattere Carattere" style:family="text">
      <style:text-properties style:font-name="Tahoma" fo:font-family="Tahoma" style:font-family-generic="swiss" style:font-pitch="variable" fo:font-size="8pt" style:letter-kerning="true" style:font-name-asian="SimSun1" style:font-family-asian="SimSun, 'Arial Unicode MS'" style:font-pitch-asian="variable" style:font-size-asian="8pt" style:font-name-complex="Mangal1" style:font-family-complex="Mangal" style:font-pitch-complex="variable" style:font-size-complex="7pt" style:language-complex="hi" style:country-complex="I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2" fo:font-family="Symbol" style:font-family-generic="roman" style:font-pitch="variable" style:font-charset="x-symbol" style:font-name-asian="SimSun2" style:font-family-asian="SimSun, 宋体" style:font-pitch-asian="variable" style:language-asian="it" style:country-asian="IT" style:font-name-complex="Symbol2"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dc:title>
    <meta:creation-date>2013-12-20T11:26:00</meta:creation-date>
    <meta:editing-cycles>699</meta:editing-cycles>
    <meta:editing-duration>P2DT16H4M</meta:editing-duration>
    <meta:generator>LibreOffice/5.2.7.2$Windows_x86 LibreOffice_project/2b7f1e640c46ceb28adf43ee075a6e8b8439ed10</meta:generator>
    <meta:initial-creator>Publications Office</meta:initial-creator>
    <dc:subject> </dc:subject>
    <dc:date>2018-01-11T09:16:38.835000000</dc:date>
    <meta:print-date>2017-12-19T12:45:55.43</meta:print-date>
    <meta:printed-by>Patrizia Barboncini</meta:printed-by>
    <meta:document-statistic meta:table-count="1" meta:image-count="0" meta:object-count="0" meta:page-count="13" meta:paragraph-count="216" meta:word-count="6676" meta:character-count="42679" meta:non-whitespace-character-count="36005"/>
  </office:meta>
</office:document-meta>
</file>