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OpenSans" svg:font-family="Open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cm" fo:margin-left="0.393cm" fo:margin-right="0.101cm" fo:break-before="auto" fo:break-after="auto" table:align="margins" style:writing-mode="lr-tb"/>
    </style:style>
    <style:style style:name="Tabella1.A" style:family="table-column">
      <style:table-column-properties style:column-width="17.2cm" style:rel-column-width="65535*"/>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1.A2" style:family="table-cell">
      <style:table-cell-properties style:vertical-align="top" fo:background-color="transparent" fo:padding="0.097cm" fo:border="none" style:writing-mode="lr-tb">
        <style:background-image/>
      </style:table-cell-properties>
    </style:style>
    <style:style style:name="Tabella1.15" style:family="table-row">
      <style:table-row-properties style:min-row-height="1.3cm" fo:keep-together="auto"/>
    </style:style>
    <style:style style:name="Tabella1.26" style:family="table-row">
      <style:table-row-properties style:min-row-height="1.462cm" fo:keep-together="auto"/>
    </style:style>
    <style:style style:name="Tabella1.41" style:family="table-row">
      <style:table-row-properties style:min-row-height="3.512cm" fo:keep-together="auto"/>
    </style:style>
    <style:style style:name="P1"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3" style:family="paragraph" style:parent-style-name="Standard">
      <style:paragraph-properties fo:text-align="justify" style:justify-single-word="false"/>
      <style:text-properties fo:color="#ff0000" style:font-name="Calibri" fo:font-size="11pt" fo:font-weight="normal" style:font-size-asian="11pt" style:font-weight-asian="normal" style:font-name-complex="Book Antiqua" style:font-size-complex="11pt" style:font-weight-complex="normal"/>
    </style:style>
    <style:style style:name="P4" style:family="paragraph" style:parent-style-name="Standard">
      <style:paragraph-properties fo:margin-top="0cm" fo:margin-bottom="0.212cm" loext:contextual-spacing="false"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5"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6" style:family="paragraph" style:parent-style-name="Heading_20_7">
      <style:paragraph-properties fo:margin-top="0.212cm" fo:margin-bottom="0cm" loext:contextual-spacing="false"/>
      <style:text-properties style:font-name="Calibri" fo:font-size="11pt" style:font-size-asian="11pt" style:font-name-complex="Book Antiqua" style:font-size-complex="11pt"/>
    </style:style>
    <style:style style:name="P7"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style:font-size-asian="11pt" style:font-name-complex="Book Antiqua" style:font-size-complex="11pt"/>
    </style:style>
    <style:style style:name="P8" style:family="paragraph" style:parent-style-name="Footer">
      <style:paragraph-properties fo:text-align="end" style:justify-single-word="false"/>
    </style:style>
    <style:style style:name="P9"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10" style:family="paragraph" style:parent-style-name="Standard">
      <style:paragraph-properties fo:text-align="justify" style:justify-single-word="false"/>
      <style:text-properties style:font-name="Calibri" fo:font-size="11pt" style:font-size-asian="11pt" style:font-name-complex="Book Antiqua" style:font-size-complex="11pt" style:font-weight-complex="bold"/>
    </style:style>
    <style:style style:name="P11" style:family="paragraph" style:parent-style-name="Standard">
      <style:paragraph-properties fo:text-align="center" style:justify-single-word="false"/>
      <style:text-properties style:font-name="Calibri" fo:font-size="11pt" style:font-size-asian="11pt" style:font-name-complex="Book Antiqua" style:font-size-complex="11pt"/>
    </style:style>
    <style:style style:name="P12"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13"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Book Antiqua" style:font-size-complex="11pt" style:font-weight-complex="bold"/>
    </style:style>
    <style:style style:name="P14" style:family="paragraph" style:parent-style-name="Standard">
      <style:paragraph-properties fo:text-align="center" style:justify-single-word="false"/>
      <style:text-properties style:font-name="Calibri" fo:font-size="11pt" fo:font-weight="bold" style:font-size-asian="11pt" style:font-weight-asian="bold" style:font-name-complex="Book Antiqua" style:font-size-complex="11pt" style:font-weight-complex="bold"/>
    </style:style>
    <style:style style:name="P15"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style>
    <style:style style:name="P16" style:family="paragraph" style:parent-style-name="Standard">
      <style:paragraph-properties fo:text-align="justify" style:justify-single-word="fals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17" style:family="paragraph" style:parent-style-name="Standard">
      <style:paragraph-properties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18"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Book Antiqua" style:font-size-complex="11pt" style:font-style-complex="italic" style:font-weight-complex="bold"/>
    </style:style>
    <style:style style:name="P19"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20" style:family="paragraph" style:parent-style-name="Standard">
      <style:paragraph-properties fo:text-align="justify" style:justify-single-word="false"/>
      <style:text-properties style:font-name="Calibri" fo:font-size="11pt" fo:background-color="transparent" style:font-size-asian="11pt" style:font-name-complex="Book Antiqua" style:font-size-complex="11pt" style:font-weight-complex="bold"/>
    </style:style>
    <style:style style:name="P21"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22" style:family="paragraph" style:parent-style-name="Standard">
      <style:paragraph-properties style:snap-to-layout-grid="false"/>
      <style:text-properties style:font-name="Calibri" fo:font-size="11pt" fo:background-color="transparent" style:font-size-asian="11pt" style:font-size-complex="11pt"/>
    </style:style>
    <style:style style:name="P23" style:family="paragraph" style:parent-style-name="Standard">
      <style:paragraph-properties fo:text-align="justify" style:justify-single-word="false"/>
      <style:text-properties fo:color="#ff0000" style:font-name="Calibri" fo:font-size="11pt" fo:font-weight="normal" style:font-size-asian="11pt" style:font-weight-asian="normal" style:font-name-complex="Book Antiqua" style:font-size-complex="11pt" style:font-weight-complex="normal"/>
    </style:style>
    <style:style style:name="P24" style:family="paragraph" style:parent-style-name="Standard">
      <style:paragraph-properties fo:text-align="justify" style:justify-single-word="false"/>
      <style:text-properties fo:color="#ff0000" style:font-name="Calibri" fo:font-size="11pt" fo:font-weight="bold" style:font-size-asian="11pt" style:font-weight-asian="bold" style:font-name-complex="Book Antiqua" style:font-size-complex="11pt" style:font-weight-complex="bold"/>
    </style:style>
    <style:style style:name="P25" style:family="paragraph" style:parent-style-name="Standard">
      <style:paragraph-properties fo:text-align="justify" style:justify-single-word="false" style:snap-to-layout-grid="false"/>
      <style:text-properties fo:color="#ff0000" style:font-name="Calibri" fo:font-size="11pt" fo:font-weight="bold" style:font-size-asian="11pt" style:font-weight-asian="bold" style:font-name-complex="Book Antiqua" style:font-size-complex="11pt"/>
    </style:style>
    <style:style style:name="P26"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27" style:family="paragraph" style:parent-style-name="Standard">
      <style:paragraph-properties fo:text-align="justify" style:justify-single-word="false"/>
      <style:text-properties fo:color="#0000ff"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28"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30" style:family="paragraph" style:parent-style-name="Standard">
      <style:paragraph-properties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1" style:family="paragraph" style:parent-style-name="Standard">
      <style:paragraph-properties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2" style:family="paragraph" style:parent-style-name="Standard">
      <style:paragraph-properties fo:text-align="justify" style:justify-single-word="false" style:snap-to-layout-grid="false"/>
      <style:text-properties style:use-window-font-color="true" style:font-name="Calibri" fo:font-size="11pt" fo:font-weight="normal" fo:background-color="transparent"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style>
    <style:style style:name="P34"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35" style:family="paragraph" style:parent-style-name="Standard">
      <style:paragraph-properties fo:text-align="center" style:justify-single-word="false"/>
      <style:text-properties style:use-window-font-color="true" style:font-name="Calibri" fo:font-size="11pt" style:font-size-asian="11pt" style:font-name-complex="Book Antiqua" style:font-size-complex="11pt"/>
    </style:style>
    <style:style style:name="P36" style:family="paragraph" style:parent-style-name="Standard">
      <style:paragraph-properties fo:text-align="justify" style:justify-single-word="false"/>
      <style:text-properties style:use-window-font-color="true" style:font-name="Calibri" fo:font-size="11pt" style:font-size-asian="11pt" style:font-size-complex="11pt"/>
    </style:style>
    <style:style style:name="P37"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38"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style>
    <style:style style:name="P39" style:family="paragraph" style:parent-style-name="Standard">
      <style:paragraph-properties fo:text-align="justify" style:justify-single-word="false" style:snap-to-layout-grid="false"/>
      <style:text-properties style:use-window-font-color="true" style:font-name="Calibri" fo:font-size="11pt" fo:font-weight="bold" style:font-size-asian="11pt" style:font-weight-asian="bold" style:font-name-complex="Book Antiqua" style:font-size-complex="11pt"/>
    </style:style>
    <style:style style:name="P40" style:family="paragraph" style:parent-style-name="Standard">
      <style:paragraph-properties style:snap-to-layout-grid="false"/>
      <style:text-properties style:use-window-font-color="true" style:font-name="Calibri" fo:font-size="11pt"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Book Antiqua" style:font-size-complex="11pt"/>
    </style:style>
    <style:style style:name="P42" style:family="paragraph" style:parent-style-name="Standard">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3" style:family="paragraph" style:parent-style-name="Standard">
      <style:paragraph-properties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4" style:family="paragraph" style:parent-style-name="Standard">
      <style:paragraph-properties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5"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46" style:family="paragraph" style:parent-style-name="Standard">
      <style:paragraph-properties style:snap-to-layout-grid="false"/>
      <style:text-properties style:use-window-font-color="true" style:font-name="Calibri" fo:font-size="11pt" fo:background-color="transparent" style:font-size-asian="11pt" style:font-name-complex="Book Antiqua" style:font-size-complex="11pt"/>
    </style:style>
    <style:style style:name="P47"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font-weight-complex="bold"/>
    </style:style>
    <style:style style:name="P48" style:family="paragraph" style:parent-style-name="Standard">
      <style:text-properties style:use-window-font-color="true" style:font-name="Calibri" fo:font-size="11pt" fo:background-color="transparent" style:font-size-asian="11pt" style:font-size-complex="11pt"/>
    </style:style>
    <style:style style:name="P49" style:family="paragraph" style:parent-style-name="Standard">
      <style:paragraph-properties fo:text-align="justify" style:justify-single-word="false"/>
      <style:text-properties style:use-window-font-color="true" style:font-name="Calibri" fo:font-size="11pt" fo:background-color="transparent" style:font-size-asian="11pt" style:font-size-complex="11pt"/>
    </style:style>
    <style:style style:name="P50" style:family="paragraph" style:parent-style-name="Standard">
      <style:paragraph-properties fo:text-align="justify" style:justify-single-word="false"/>
      <style:text-properties style:use-window-font-color="true"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51" style:family="paragraph" style:parent-style-name="Standard">
      <style:paragraph-properties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52" style:family="paragraph" style:parent-style-name="Standard">
      <style:paragraph-properties fo:text-align="justify" style:justify-single-word="false"/>
      <style:text-properties style:use-window-font-color="true" style:font-name="Calibri" fo:font-size="11pt" fo:font-style="normal" fo:background-color="transparent" style:font-size-asian="11pt" style:font-style-asian="normal" style:font-name-complex="Book Antiqua" style:font-size-complex="11pt" style:font-style-complex="normal"/>
    </style:style>
    <style:style style:name="P53"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54"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5" style:family="paragraph" style:parent-style-name="Standard">
      <style:paragraph-properties fo:text-align="justify" style:justify-single-word="false"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6" style:family="paragraph" style:parent-style-name="Standard">
      <style:paragraph-properties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7"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58"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59" style:family="paragraph" style:parent-style-name="Standard">
      <style:paragraph-properties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60" style:family="paragraph" style:parent-style-name="Standard">
      <style:paragraph-properties style:snap-to-layout-grid="false"/>
      <style:text-properties style:use-window-font-color="true" style:font-name="Calibri" fo:font-size="11pt" fo:font-style="italic" fo:background-color="transparent" style:font-size-asian="11pt" style:font-style-asian="italic" style:font-name-complex="Book Antiqua" style:font-size-complex="11pt" style:font-style-complex="italic"/>
    </style:style>
    <style:style style:name="P61" style:family="paragraph" style:parent-style-name="Standard">
      <style:paragraph-properties fo:text-align="justify" style:justify-single-word="false"/>
      <style:text-properties style:use-window-font-color="true" style:text-line-through-style="none" style:text-line-through-type="none" style:font-name="Calibri" fo:font-size="11pt" fo:font-weight="normal" fo:background-color="transparent" style:font-size-asian="11pt" style:font-weight-asian="normal" style:font-name-complex="Book Antiqua" style:font-size-complex="11pt" style:font-weight-complex="normal"/>
    </style:style>
    <style:style style:name="P62" style:family="paragraph" style:parent-style-name="Standard">
      <style:paragraph-properties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3" style:family="paragraph" style:parent-style-name="Standard">
      <style:paragraph-properties fo:text-align="justify" style:justify-single-word="false"/>
      <style:text-properties style:use-window-font-color="true" style:text-line-through-style="none" style:text-line-through-type="none" style:font-name="Calibri" fo:font-size="11pt" fo:background-color="transparent" style:font-size-asian="11pt" style:font-name-complex="Book Antiqua" style:font-size-complex="11pt"/>
    </style:style>
    <style:style style:name="P64" style:family="paragraph" style:parent-style-name="Standard">
      <style:paragraph-properties fo:text-align="justify" style:justify-single-word="false"/>
      <style:text-properties style:use-window-font-color="true" style:text-line-through-style="solid" style:text-line-through-type="singl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5" style:family="paragraph" style:parent-style-name="Standard">
      <style:paragraph-properties fo:text-align="justify" style:justify-single-word="false"/>
      <style:text-properties style:use-window-font-color="true"/>
    </style:style>
    <style:style style:name="P66" style:family="paragraph" style:parent-style-name="Standard">
      <style:paragraph-properties fo:text-align="center" style:justify-single-word="false"/>
      <style:text-properties fo:color="#1f497d" style:font-name="Calibri" fo:font-size="11pt" style:font-size-asian="11pt" style:font-name-complex="Book Antiqua" style:font-size-complex="11pt"/>
    </style:style>
    <style:style style:name="P67" style:family="paragraph" style:parent-style-name="Standard">
      <style:paragraph-properties fo:text-align="center" style:justify-single-word="false"/>
      <style:text-properties fo:color="#0000cc" style:font-name="Calibri" fo:font-size="16pt" fo:language="it" fo:country="IT" fo:font-weight="bold" style:letter-kerning="true" style:font-name-asian="SimSun1" style:font-size-asian="16pt" style:language-asian="zh" style:country-asian="CN" style:font-weight-asian="bold" style:font-name-complex="Mangal1" style:font-size-complex="16pt" style:language-complex="hi" style:country-complex="IN" style:font-weight-complex="bold"/>
    </style:style>
    <style:style style:name="P68" style:family="paragraph" style:parent-style-name="Standard">
      <style:paragraph-properties fo:margin-top="0cm" fo:margin-bottom="0.212cm" loext:contextual-spacing="false"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69" style:family="paragraph" style:parent-style-name="Standard">
      <style:paragraph-properties fo:margin-top="0cm" fo:margin-bottom="0.212cm" loext:contextual-spacing="false"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70" style:family="paragraph" style:parent-style-name="Standard">
      <style:paragraph-properties fo:margin-top="0cm" fo:margin-bottom="0.212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71" style:family="paragraph" style:parent-style-name="Standard">
      <style:paragraph-properties fo:margin-top="0cm" fo:margin-bottom="0.212cm" loext:contextual-spacing="false"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72"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3"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74"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5"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76"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font-weight="bold" style:font-size-asian="11pt" style:font-weight-asian="bold" style:font-name-complex="Book Antiqua" style:font-size-complex="11pt" style:font-weight-complex="bold"/>
    </style:style>
    <style:style style:name="P77" style:family="paragraph" style:parent-style-name="Text_20_body">
      <style:paragraph-properties fo:margin-top="0cm" fo:margin-bottom="0.212cm" loext:contextual-spacing="false"/>
      <style:text-properties style:font-name="Calibri" fo:font-size="11pt" style:font-size-asian="11pt" style:font-name-complex="Book Antiqua" style:font-size-complex="11pt"/>
    </style:style>
    <style:style style:name="P78" style:family="paragraph" style:parent-style-name="Standard">
      <style:paragraph-properties fo:margin-top="0.212cm" fo:margin-bottom="0cm" loext:contextual-spacing="false" fo:text-align="justify" style:justify-single-word="false"/>
      <style:text-properties style:use-window-font-color="true" style:font-name="Calibri" fo:font-size="11pt" style:font-size-asian="11pt" style:font-name-complex="Book Antiqua" style:font-size-complex="11pt"/>
    </style:style>
    <style:style style:name="P79"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style:font-size-asian="11pt" style:font-name-complex="Book Antiqua" style:font-size-complex="11pt"/>
    </style:style>
    <style:style style:name="P80" style:family="paragraph" style:parent-style-name="Standard">
      <style:paragraph-properties fo:margin-top="0.212cm" fo:margin-bottom="0cm" loext:contextual-spacing="false" fo:text-align="justify" style:justify-single-word="false"/>
      <style:text-properties style:use-window-font-color="true" style:font-name="Calibri" fo:font-size="11pt" style:font-size-asian="11pt" style:font-size-complex="11pt"/>
    </style:style>
    <style:style style:name="P81" style:family="paragraph" style:parent-style-name="Standard">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82"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83"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84" style:family="paragraph" style:parent-style-name="Standard">
      <style:paragraph-properties fo:margin-top="0.212cm" fo:margin-bottom="0cm" loext:contextual-spacing="false" fo:text-align="justify" style:justify-single-word="false"/>
      <style:text-properties style:use-window-font-color="true" style:font-name="Calibri" fo:font-size="11pt" fo:background-color="transparent" style:font-size-asian="11pt" style:font-size-complex="11pt"/>
    </style:style>
    <style:style style:name="P85"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background-color="transparent" style:font-size-asian="11pt" style:font-size-complex="11pt"/>
    </style:style>
    <style:style style:name="P86"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87"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8"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style:font-size-asian="11pt" style:font-size-complex="11pt"/>
    </style:style>
    <style:style style:name="P89"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background-color="transparent" style:font-size-asian="11pt" style:font-size-complex="11pt"/>
    </style:style>
    <style:style style:name="P90" style:family="paragraph" style:parent-style-name="Standard">
      <style:paragraph-properties fo:margin-top="0.212cm" fo:margin-bottom="0cm" loext:contextual-spacing="false" fo:text-align="justify" style:justify-single-word="false"/>
      <style:text-properties style:use-window-font-color="true"/>
    </style:style>
    <style:style style:name="P91" style:family="paragraph" style:parent-style-name="Standard">
      <style:paragraph-properties fo:margin-top="0.212cm" fo:margin-bottom="0cm" loext:contextual-spacing="false" fo:text-align="justify" style:justify-single-word="false" style:text-autospace="non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92" style:family="paragraph" style:parent-style-name="Standard">
      <style:paragraph-properties fo:margin-top="0.212cm" fo:margin-bottom="0cm" loext:contextual-spacing="false" fo:text-align="justify" style:justify-single-word="false"/>
      <style:text-properties style:font-name="Calibri" fo:font-size="11pt" style:font-size-asian="11pt" style:font-name-complex="Book Antiqua" style:font-size-complex="11pt"/>
    </style:style>
    <style:style style:name="P93" style:family="paragraph" style:parent-style-name="Standard">
      <style:paragraph-properties fo:margin-top="0.212cm" fo:margin-bottom="0cm" loext:contextual-spacing="false"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94" style:family="paragraph" style:parent-style-name="Standard">
      <style:paragraph-properties fo:margin-top="0.212cm" fo:margin-bottom="0cm" loext:contextual-spacing="false" fo:text-align="justify" style:justify-single-word="false"/>
      <style:text-properties fo:color="#ff66cc" style:font-name="Calibri" fo:font-size="11pt" style:font-size-asian="11pt" style:font-size-complex="11pt"/>
    </style:style>
    <style:style style:name="P95" style:family="paragraph" style:parent-style-name="Standard">
      <style:paragraph-properties fo:margin-top="0.212cm" fo:margin-bottom="0cm" loext:contextual-spacing="false" fo:text-align="justify" style:justify-single-word="false"/>
      <style:text-properties fo:color="#3333ff" style:font-name="Calibri" fo:font-size="11pt" fo:background-color="transparent" style:font-size-asian="11pt" style:font-name-complex="Book Antiqua" style:font-size-complex="11pt"/>
    </style:style>
    <style:style style:name="P96" style:family="paragraph" style:parent-style-name="Table_20_Contents">
      <style:paragraph-properties fo:text-align="justify" style:justify-single-word="false" style:snap-to-layout-gri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97" style:family="paragraph" style:parent-style-name="Table_20_Contents">
      <style:paragraph-properties fo:text-align="justify" style:justify-single-word="false" style:snap-to-layout-grid="false"/>
      <style:text-properties style:font-name="Calibri" fo:font-size="11pt" style:font-size-asian="11pt" style:font-name-complex="Book Antiqua" style:font-size-complex="11pt"/>
    </style:style>
    <style:style style:name="P98" style:family="paragraph" style:parent-style-name="Table_20_Contents">
      <style:text-properties style:font-name="Calibri" fo:font-size="16pt" fo:font-weight="bold" style:font-size-asian="16pt" style:font-weight-asian="bold" style:font-size-complex="16pt" style:font-weight-complex="bold"/>
    </style:style>
    <style:style style:name="P99" style:family="paragraph" style:parent-style-name="Table_20_Contents">
      <style:paragraph-properties fo:text-align="center" style:justify-single-word="false"/>
      <style:text-properties style:font-name="Calibri"/>
    </style:style>
    <style:style style:name="P100" style:family="paragraph" style:parent-style-name="Table_20_Contents">
      <style:paragraph-properties fo:text-align="center" style:justify-single-word="false"/>
      <style:text-properties fo:color="#0000cc" style:font-name="Calibri" fo:font-size="16pt" fo:font-weight="bold" style:font-size-asian="16pt" style:font-weight-asian="bold" style:font-size-complex="16pt" style:font-weight-complex="bold"/>
    </style:style>
    <style:style style:name="P101" style:family="paragraph" style:parent-style-name="Table_20_Contents">
      <style:paragraph-properties fo:text-align="center" style:justify-single-word="false"/>
      <style:text-properties fo:color="#0000cc" style:font-name="Calibri" fo:font-size="14pt" fo:font-weight="bold" style:font-size-asian="14pt" style:font-weight-asian="bold" style:font-size-complex="14pt" style:font-weight-complex="bold"/>
    </style:style>
    <style:style style:name="P102" style:family="paragraph" style:parent-style-name="Standard">
      <style:paragraph-properties fo:margin-top="0cm" fo:margin-bottom="0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03" style:family="paragraph" style:parent-style-name="Standard">
      <style:paragraph-properties fo:margin-top="0cm" fo:margin-bottom="0cm" loext:contextual-spacing="false" style:line-height-at-least="0.04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04" style:family="paragraph" style:parent-style-name="Standard">
      <style:paragraph-properties fo:margin-top="0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5" style:family="paragraph" style:parent-style-name="Standard">
      <style:paragraph-properties fo:margin-top="0cm" fo:margin-bottom="0cm" loext:contextual-spacing="false" fo:text-align="justify" style:justify-single-word="false"/>
      <style:text-properties fo:color="#ff00cc" style:text-line-through-style="solid" style:text-line-through-type="single" style:font-name="Calibri" fo:font-size="11pt" fo:font-weight="normal" fo:background-color="transparent" style:font-size-asian="11pt" style:font-weight-asian="normal" style:font-name-complex="Book Antiqua" style:font-size-complex="11pt" style:font-weight-complex="normal"/>
    </style:style>
    <style:style style:name="P106" style:family="paragraph" style:parent-style-name="Standard">
      <style:paragraph-properties fo:margin-top="0cm" fo:margin-bottom="0cm" loext:contextual-spacing="false"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107" style:family="paragraph" style:parent-style-name="Standard">
      <style:paragraph-properties fo:margin-top="0cm" fo:margin-bottom="0cm" loext:contextual-spacing="false" fo:text-align="justify" style:justify-single-word="false"/>
      <style:text-properties fo:color="#ff3399" style:text-line-through-style="none" style:text-line-through-type="none" style:font-name="Calibri" fo:font-size="11pt" fo:font-style="normal" fo:font-weight="bold" fo:background-color="transparent" style:font-size-asian="11pt" style:font-style-asian="normal" style:font-weight-asian="bold" style:font-name-complex="Book Antiqua" style:font-size-complex="11pt" style:font-style-complex="normal" style:font-weight-complex="bold"/>
    </style:style>
    <style:style style:name="P108" style:family="paragraph" style:parent-style-name="Text_20_body">
      <style:paragraph-properties fo:margin-top="0cm" fo:margin-bottom="0cm" loext:contextual-spacing="false" fo:text-align="justify" style:justify-single-word="false" style:snap-to-layout-grid="false"/>
      <style:text-properties style:use-window-font-color="true" style:text-line-through-style="none" style:text-line-through-type="non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09" style:family="paragraph" style:parent-style-name="Normale">
      <style:paragraph-properties fo:margin-top="0cm" fo:margin-bottom="0cm" loext:contextual-spacing="false" fo:line-height="150%" fo:text-align="justify" style:justify-single-word="false"/>
      <style:text-properties style:text-line-through-style="solid" style:text-line-through-type="single" style:font-name="Century Gothic" fo:font-size="10pt" fo:font-weight="bold" style:font-size-asian="10pt" style:font-weight-asian="bold" style:font-name-complex="Century Gothic" style:font-size-complex="10pt" style:font-weight-complex="bold"/>
    </style:style>
    <style:style style:name="P110"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11"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12"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13"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14"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115" style:family="paragraph" style:parent-style-name="Text_20_body">
      <style:paragraph-properties fo:margin-left="0cm" fo:margin-right="0cm" fo:margin-top="0.494cm" fo:margin-bottom="0.212cm" loext:contextual-spacing="false" style:line-height-at-least="0.042cm"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6" style:family="paragraph" style:parent-style-name="Text_20_body">
      <style:paragraph-properties fo:margin-left="0cm" fo:margin-right="0cm" fo:margin-top="0.494cm" fo:margin-bottom="0.212cm" loext:contextual-spacing="false" style:line-height-at-least="0.042cm" fo:text-align="justify" style:justify-single-word="false" fo:text-indent="0cm" style:auto-text-indent="false"/>
      <style:text-properties style:use-window-font-color="true" style:font-name="Calibri Light" fo:font-size="11pt" fo:language="it" fo:country="IT" fo:font-style="normal" fo:font-weight="normal" style:letter-kerning="true" fo:background-color="#99ff66" style:font-name-asian="SimSun1"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19" style:family="paragraph" style:parent-style-name="Text_20_body">
      <style:paragraph-properties fo:margin-left="0cm" fo:margin-right="0cm" fo:margin-top="0cm" fo:margin-bottom="0cm" loext:contextual-spacing="false" style:line-height-at-least="0.042cm" fo:text-align="justify" style:justify-single-word="false" fo:text-indent="0cm" style:auto-text-indent="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20" style:family="paragraph" style:parent-style-name="Text_20_body">
      <style:paragraph-properties fo:margin-left="0cm" fo:margin-right="0cm" fo:margin-top="0cm" fo:margin-bottom="0.21cm" loext:contextual-spacing="false" style:line-height-at-least="0.042cm" fo:text-align="justify" style:justify-single-word="false" fo:text-indent="0cm" style:auto-text-indent="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1" style:family="paragraph" style:parent-style-name="Standard">
      <style:paragraph-properties fo:margin-left="0.635cm" fo:margin-right="0cm" fo:text-indent="0cm" style:auto-text-indent="false" style:snap-to-layout-grid="false"/>
      <style:text-properties style:font-name="Calibri" fo:font-size="11pt" fo:background-color="transparent" style:font-size-asian="11pt" style:font-name-complex="Book Antiqua" style:font-size-complex="11pt"/>
    </style:style>
    <style:style style:name="P122" style:family="paragraph" style:parent-style-name="Text_20_body">
      <style:paragraph-properties fo:margin-top="0.21cm" fo:margin-bottom="0.212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3" style:family="paragraph" style:parent-style-name="Text_20_body">
      <style:paragraph-properties fo:margin-top="0.21cm" fo:margin-bottom="0.212cm" loext:contextual-spacing="false" fo:text-align="justify" style:justify-single-word="false" style:snap-to-layout-gri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4" style:family="paragraph" style:parent-style-name="Standard">
      <style:paragraph-properties fo:margin-top="0.21cm" fo:margin-bottom="0.212cm" loext:contextual-spacing="false" fo:text-align="justify" style:justify-single-word="false"/>
      <style:text-properties fo:background-color="transparent"/>
    </style:style>
    <style:style style:name="P125" style:family="paragraph" style:parent-style-name="Standard">
      <style:paragraph-properties fo:margin-top="0.494cm" fo:margin-bottom="0.212cm" loext:contextual-spacing="false" style:line-height-at-least="0.042cm" fo:text-align="justify" style:justify-single-word="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6" style:family="paragraph" style:parent-style-name="Standard">
      <style:paragraph-properties fo:margin-top="0.21cm" fo:margin-bottom="0cm" loext:contextual-spacing="false"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27" style:family="paragraph" style:parent-style-name="Standard">
      <style:paragraph-properties fo:margin-top="0cm" fo:margin-bottom="0.199cm" loext:contextual-spacing="false" fo:text-align="justify" style:justify-single-word="false"/>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28" style:family="paragraph" style:parent-style-name="Standard">
      <style:paragraph-properties fo:margin-left="1cm" fo:margin-right="0cm" fo:margin-top="0cm" fo:margin-bottom="0.21cm" loext:contextual-spacing="false" style:line-height-at-least="0.042cm" fo:text-align="justify" style:justify-single-word="false" fo:text-indent="-1cm" style:auto-text-indent="false"/>
      <style:text-properties style:use-window-font-color="true" style:font-name="Calibri" fo:font-size="11pt" fo:language="it" fo:country="IT" fo:font-weight="bold" style:letter-kerning="true" style:font-name-asian="SimSun1" style:font-size-asian="11pt" style:language-asian="zh" style:country-asian="CN" style:font-weight-asian="bold" style:font-name-complex="Book Antiqua" style:font-size-complex="11pt" style:language-complex="hi" style:country-complex="IN" style:font-weight-complex="bold"/>
    </style:style>
    <style:style style:name="P129" style:family="paragraph" style:parent-style-name="Standard">
      <style:paragraph-properties fo:margin-left="1cm" fo:margin-right="0cm" fo:margin-top="0cm" fo:margin-bottom="0cm" loext:contextual-spacing="false" style:line-height-at-least="0.042cm" fo:text-align="justify" style:justify-single-word="false" fo:text-indent="-1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0" style:family="paragraph" style:parent-style-name="Standard">
      <style:paragraph-properties fo:margin-top="0cm" fo:margin-bottom="0.21cm" loext:contextual-spacing="false"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131" style:family="paragraph" style:parent-style-name="Standard">
      <style:paragraph-properties fo:margin-top="0cm" fo:margin-bottom="0.21cm" loext:contextual-spacing="false"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32" style:family="paragraph" style:parent-style-name="Standard">
      <style:paragraph-properties fo:margin-top="0.21cm" fo:margin-bottom="0.21cm" loext:contextual-spacing="false" fo:text-align="justify" style:justify-single-word="false"/>
    </style:style>
    <style:style style:name="P133" style:family="paragraph" style:parent-style-name="Standard" style:master-page-name="Standard">
      <style:paragraph-properties fo:orphans="0" fo:widows="0" fo:hyphenation-ladder-count="no-limit" style:page-number="auto" style:writing-mode="lr-tb"/>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fo:hyphenate="false" fo:hyphenation-remain-char-count="2" fo:hyphenation-push-char-count="2"/>
    </style:style>
    <style:style style:name="P134" style:family="paragraph" style:parent-style-name="Standard" style:list-style-name="WW8Num3">
      <style:paragraph-properties fo:text-align="justify" style:justify-single-word="false"/>
      <style:text-properties style:font-name="Calibri" fo:font-size="11pt" style:font-size-asian="11pt" style:font-name-complex="Book Antiqua" style:font-size-complex="11pt"/>
    </style:style>
    <style:style style:name="P135"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style>
    <style:style style:name="P136"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137" style:family="paragraph" style:parent-style-name="Standard" style:list-style-name="L8">
      <style:paragraph-properties fo:text-align="justify" style:justify-single-word="false"/>
      <style:text-properties style:use-window-font-color="true" style:font-name="Calibri" fo:font-size="11pt" fo:background-color="transparent" style:font-size-asian="11pt" style:font-size-complex="11pt"/>
    </style:style>
    <style:style style:name="P138" style:family="paragraph" style:parent-style-name="Standard" style:list-style-name="L8">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139" style:family="paragraph" style:parent-style-name="Standard" style:list-style-name="L8">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40" style:family="paragraph" style:parent-style-name="Standard" style:list-style-name="L9">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41" style:family="paragraph" style:parent-style-name="Standard" style:list-style-name="L7">
      <style:paragraph-properties fo:text-align="justify" style:justify-single-word="false"/>
      <style:text-properties style:use-window-font-color="true"/>
    </style:style>
    <style:style style:name="P142" style:family="paragraph" style:parent-style-name="Standard" style:list-style-name="L8">
      <style:paragraph-properties fo:text-align="justify" style:justify-single-word="false"/>
      <style:text-properties style:use-window-font-color="true"/>
    </style:style>
    <style:style style:name="P143" style:family="paragraph" style:parent-style-name="Standard" style:list-style-name="L8">
      <style:paragraph-properties fo:text-align="justify" style:justify-single-word="false"/>
      <style:text-properties style:use-window-font-color="true" fo:background-color="transparent"/>
    </style:style>
    <style:style style:name="P144" style:family="paragraph" style:parent-style-name="Standard" style:list-style-name="L7">
      <style:paragraph-properties fo:text-align="justify" style:justify-single-word="false"/>
    </style:style>
    <style:style style:name="P145" style:family="paragraph" style:parent-style-name="Standard" style:list-style-name="WW8Num3">
      <style:paragraph-properties fo:margin-left="0.101cm" fo:margin-right="0cm" fo:text-align="justify" style:justify-single-word="false" fo:orphans="0" fo:widows="0" fo:hyphenation-ladder-count="no-limit" fo:text-indent="0cm" style:auto-text-indent="false" style:writing-mode="lr-tb"/>
      <style:text-properties style:font-name="Calibri" fo:font-size="11pt" style:font-size-asian="11pt" style:font-name-complex="Book Antiqua" style:font-size-complex="11pt" fo:hyphenate="false" fo:hyphenation-remain-char-count="2" fo:hyphenation-push-char-count="2"/>
    </style:style>
    <style:style style:name="P146" style:family="paragraph" style:parent-style-name="Standard" style:list-style-name="L1">
      <style:paragraph-properties fo:margin-top="0.212cm" fo:margin-bottom="0cm" loext:contextual-spacing="false" fo:text-align="justify" style:justify-single-word="false"/>
    </style:style>
    <style:style style:name="P147" style:family="paragraph" style:parent-style-name="Standard" style:list-style-name="L2">
      <style:paragraph-properties fo:margin-top="0.212cm" fo:margin-bottom="0cm" loext:contextual-spacing="false" fo:text-align="justify" style:justify-single-word="false"/>
      <style:text-properties style:use-window-font-color="true" fo:background-color="transparent"/>
    </style:style>
    <style:style style:name="P148" style:family="paragraph" style:parent-style-name="Standard" style:list-style-name="L2">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149" style:family="paragraph" style:parent-style-name="Standard" style:list-style-name="L2">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150" style:family="paragraph" style:parent-style-name="Standard" style:list-style-name="L2">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151" style:family="paragraph" style:parent-style-name="Standard" style:list-style-name="L3">
      <style:paragraph-properties fo:margin-top="0.212cm" fo:margin-bottom="0cm" loext:contextual-spacing="false" fo:text-align="justify" style:justify-single-word="false"/>
      <style:text-properties style:use-window-font-color="true" style:font-name="Calibri" fo:font-size="11pt" style:font-size-asian="11pt" style:font-size-complex="11pt"/>
    </style:style>
    <style:style style:name="P152" style:family="paragraph" style:parent-style-name="Standard" style:list-style-name="L2">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style:style>
    <style:style style:name="P153" style:family="paragraph" style:parent-style-name="Standard" style:list-style-name="L3">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4" style:family="paragraph" style:parent-style-name="Standard" style:list-style-name="L2">
      <style:paragraph-properties fo:margin-top="0.212cm" fo:margin-bottom="0cm" loext:contextual-spacing="false" fo:text-align="justify" style:justify-single-word="false"/>
      <style:text-properties style:use-window-font-color="true"/>
    </style:style>
    <style:style style:name="P155" style:family="paragraph" style:parent-style-name="Standard" style:list-style-name="L3">
      <style:paragraph-properties fo:margin-top="0.212cm" fo:margin-bottom="0cm" loext:contextual-spacing="false" fo:text-align="justify" style:justify-single-word="false"/>
      <style:text-properties style:use-window-font-color="true"/>
    </style:style>
    <style:style style:name="P156" style:family="paragraph" style:parent-style-name="Standard" style:list-style-name="L4">
      <style:paragraph-properties fo:margin-top="0.212cm" fo:margin-bottom="0cm" loext:contextual-spacing="false" fo:text-align="justify" style:justify-single-word="false"/>
      <style:text-properties style:use-window-font-color="true"/>
    </style:style>
    <style:style style:name="P157" style:family="paragraph" style:parent-style-name="Standard" style:list-style-name="L2">
      <style:paragraph-properties fo:margin-top="0.212cm" fo:margin-bottom="0cm" loext:contextual-spacing="false" fo:text-align="justify" style:justify-single-word="false"/>
      <style:text-properties style:use-window-font-color="true" style:text-outline="false" style:text-line-through-style="none" style:text-line-through-typ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158" style:family="paragraph" style:parent-style-name="Standard" style:list-style-name="L5">
      <style:paragraph-properties fo:margin-top="0.212cm" fo:margin-bottom="0cm" loext:contextual-spacing="false" fo:text-align="justify" style:justify-single-word="false"/>
      <style:text-properties style:use-window-font-color="true" fo:language="fr" fo:country="FR" style:language-asian="zh" style:country-asian="CN" style:language-complex="hi" style:country-complex="IN"/>
    </style:style>
    <style:style style:name="P159" style:family="paragraph" style:parent-style-name="Standard" style:list-style-name="L2">
      <style:paragraph-properties fo:margin-top="0.212cm" fo:margin-bottom="0cm" loext:contextual-spacing="false" fo:text-align="justify" style:justify-single-word="false"/>
      <style:text-properties style:font-name="Calibri" fo:font-size="11pt" fo:font-weight="normal" style:font-size-asian="11pt" style:font-weight-asian="normal" style:font-size-complex="11pt" style:font-weight-complex="normal"/>
    </style:style>
    <style:style style:name="P160" style:family="paragraph" style:parent-style-name="Standard" style:list-style-name="L2">
      <style:paragraph-properties fo:margin-top="0.212cm" fo:margin-bottom="0cm" loext:contextual-spacing="false" fo:text-align="justify" style:justify-single-word="false"/>
      <style:text-properties style:font-name="Calibri" fo:font-size="11pt" style:font-size-asian="11pt"/>
    </style:style>
    <style:style style:name="P161" style:family="paragraph" style:parent-style-name="Standard" style:list-style-name="L2">
      <style:paragraph-properties fo:margin-top="0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2" style:family="paragraph" style:parent-style-name="Standard" style:list-style-name="WW8Num9">
      <style:paragraph-properties fo:margin-left="0cm" fo:margin-right="0cm" fo:text-align="justify" style:justify-single-word="false" fo:text-indent="0cm" style:auto-text-indent="false">
        <style:tab-stops>
          <style:tab-stop style:position="1.693cm"/>
        </style:tab-stops>
      </style:paragraph-properties>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3" style:family="paragraph" style:parent-style-name="Standard" style:list-style-name="L6">
      <style:paragraph-properties fo:margin-top="0cm" fo:margin-bottom="0.212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4" style:family="paragraph" style:parent-style-name="Heading_20_7">
      <style:paragraph-properties fo:margin-top="0.212cm" fo:margin-bottom="0cm" loext:contextual-spacing="false"/>
      <style:text-properties style:font-name="Calibri" fo:font-size="11pt" style:font-size-asian="11pt" style:font-name-complex="Book Antiqua" style:font-size-complex="11pt"/>
    </style:style>
    <style:style style:name="P165" style:family="paragraph" style:parent-style-name="Heading_20_7">
      <style:paragraph-properties fo:margin-left="0.079cm" fo:margin-right="0cm" fo:text-indent="0cm" style:auto-text-indent="false"/>
      <style:text-properties style:use-window-font-color="true" style:font-name="Calibri" fo:font-size="11pt" fo:background-color="transparent" style:font-size-asian="11pt" style:font-size-complex="11pt"/>
    </style:style>
    <style:style style:name="P166" style:family="paragraph" style:parent-style-name="Heading_20_7">
      <style:paragraph-properties fo:margin-left="0.079cm" fo:margin-right="0cm" fo:text-align="justify" style:justify-single-word="false" fo:text-indent="0cm" style:auto-text-indent="false"/>
      <style:text-properties style:use-window-font-color="true" style:font-name="Calibri" fo:font-size="11pt" fo:background-color="transparent" style:font-size-asian="11pt" style:font-name-complex="Book Antiqua" style:font-size-complex="11pt" style:font-weight-complex="bold"/>
    </style:style>
    <style:style style:name="P167" style:family="paragraph" style:parent-style-name="Heading_20_7" style:master-page-name="">
      <style:paragraph-properties fo:margin-left="0cm" fo:margin-right="0cm" fo:margin-top="0.212cm" fo:margin-bottom="0cm" loext:contextual-spacing="false" fo:text-align="justify" style:justify-single-word="false" fo:text-indent="0cm" style:auto-text-indent="false" style:page-number="auto" fo:keep-with-next="always">
        <style:tab-stops>
          <style:tab-stop style:position="0cm"/>
        </style:tab-stops>
      </style:paragraph-properties>
      <style:text-properties style:use-window-font-color="true" style:font-name="Calibri" fo:font-size="11pt" fo:background-color="transparent" style:font-size-asian="11pt" style:font-size-complex="11pt"/>
    </style:style>
    <style:style style:name="P168" style:family="paragraph" style:parent-style-name="Heading_20_7">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fo:background-color="transparent"/>
    </style:style>
    <style:style style:name="P169" style:family="paragraph" style:parent-style-name="Heading_20_7">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0" style:family="paragraph" style:parent-style-name="Heading_20_7">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1"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72"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173" style:family="paragraph" style:parent-style-name="Heading_20_5">
      <style:text-properties style:use-window-font-color="true" style:font-name="Calibri" fo:font-size="11pt" fo:background-color="transparent" style:font-size-asian="11pt" style:font-name-complex="Book Antiqua" style:font-size-complex="11pt" style:font-weight-complex="bold"/>
    </style:style>
    <style:style style:name="T1" style:family="text">
      <style:text-properties fo:color="#0000cc" fo:font-size="16pt" fo:font-weight="bold" style:font-size-asian="16pt" style:font-weight-asian="bold" style:font-size-complex="16pt" style:font-weight-complex="bold"/>
    </style:style>
    <style:style style:name="T2" style:family="text">
      <style:text-properties style:font-name-complex="Book Antiqua"/>
    </style:style>
    <style:style style:name="T3" style:family="text">
      <style:text-properties style:font-name-complex="Book Antiqua" style:font-weight-complex="bold"/>
    </style:style>
    <style:style style:name="T4" style:family="text">
      <style:text-properties officeooo:rsid="000db9af" style:font-name-complex="Book Antiqua"/>
    </style:style>
    <style:style style:name="T5" style:family="text">
      <style:text-properties fo:background-color="#ffffff" loext:char-shading-value="0"/>
    </style:style>
    <style:style style:name="T6" style:family="text">
      <style:text-properties fo:background-color="#ffffff" loext:char-shading-value="0" style:font-name-complex="Book Antiqua"/>
    </style:style>
    <style:style style:name="T7" style:family="text">
      <style:text-properties fo:color="#ff0000"/>
    </style:style>
    <style:style style:name="T8" style:family="text">
      <style:text-properties fo:color="#ff0000" style:font-name-complex="Book Antiqua"/>
    </style:style>
    <style:style style:name="T9" style:family="text">
      <style:text-properties fo:font-size="16pt" fo:font-weight="bold" style:font-size-asian="16pt" style:font-weight-asian="bold" style:font-size-complex="16pt" style:font-weight-complex="bold"/>
    </style:style>
    <style:style style:name="T10" style:family="text">
      <style:text-properties style:use-window-font-color="true"/>
    </style:style>
    <style:style style:name="T11" style:family="text">
      <style:text-properties style:use-window-font-color="true" style:text-line-through-style="none" style:text-line-through-type="none"/>
    </style:style>
    <style:style style:name="T12" style:family="text">
      <style:text-properties style:use-window-font-color="true" style:text-line-through-style="none" style:text-line-through-type="none" fo:font-style="normal" style:text-underline-style="none" style:font-style-asian="normal" style:font-name-complex="Book Antiqua" style:font-style-complex="normal"/>
    </style:style>
    <style:style style:name="T13" style:family="text">
      <style:text-properties style:use-window-font-color="true" style:text-line-through-style="none" style:text-line-through-type="none"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4" style:family="text">
      <style:text-properties style:use-window-font-color="true" style:text-line-through-style="none" style:text-line-through-type="none" style:font-name="Calibri" fo:font-size="11pt" fo:language="it" fo:country="IT" fo:font-style="normal" style:text-underline-style="none" fo:font-weight="normal" style:letter-kerning="true" fo:background-color="transparent" loext:char-shading-value="0"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15" style:family="text">
      <style:text-properties style:use-window-font-color="true" style:text-line-through-style="none" style:text-line-through-type="none" style:font-name="Calibri" fo:font-size="11pt" fo:language="it" fo:country="IT"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16" style:family="text">
      <style:text-properties style:use-window-font-color="true" style:text-line-through-style="none" style:text-line-through-type="none" style:font-name="Calibri" fo:font-size="11pt" fo:font-style="normal" style:text-underline-style="none" fo:font-weight="normal" fo:background-color="transparent" loext:char-shading-value="0" style:font-size-asian="11pt" style:font-style-asian="normal" style:font-weight-asian="normal" style:font-name-complex="Book Antiqua" style:font-size-complex="11pt" style:font-style-complex="normal" style:font-weight-complex="normal"/>
    </style:style>
    <style:style style:name="T17" style:family="text">
      <style:text-properties style:use-window-font-color="true" style:text-line-through-style="none" style:text-line-through-type="none" style:font-name="Calibri" fo:font-size="11pt" fo:font-weight="normal" fo:background-color="#ffffff" loext:char-shading-value="0" style:font-size-asian="11pt" style:font-weight-asian="normal" style:font-name-complex="Book Antiqua" style:font-size-complex="11pt" style:font-weight-complex="normal"/>
    </style:style>
    <style:style style:name="T18" style:family="text">
      <style:text-properties style:use-window-font-color="true" style:text-line-through-style="none" style:text-line-through-type="none" style:font-name="Calibri" fo:font-size="11pt" fo:font-weight="normal" fo:background-color="transparent" loext:char-shading-value="0" style:font-size-asian="11pt" style:font-weight-asian="normal" style:font-name-complex="Book Antiqua" style:font-size-complex="11pt" style:font-weight-complex="normal"/>
    </style:style>
    <style:style style:name="T19" style:family="text">
      <style:text-properties style:use-window-font-color="true" style:text-line-through-style="none" style:text-line-through-type="none" fo:language="it" fo:country="IT" style:letter-kerning="true" fo:background-color="transparent" loext:char-shading-value="0" style:font-name-asian="SimSun1" style:language-asian="zh" style:country-asian="CN" style:language-complex="hi" style:country-complex="IN"/>
    </style:style>
    <style:style style:name="T20" style:family="text">
      <style:text-properties style:use-window-font-color="true" style:text-line-through-style="none" style:text-line-through-type="none" fo:language="it" fo:country="IT" style:letter-kerning="true" style:font-name-asian="SimSun1" style:language-asian="zh" style:country-asian="CN" style:language-complex="hi" style:country-complex="IN"/>
    </style:style>
    <style:style style:name="T21" style:family="text">
      <style:text-properties style:use-window-font-color="true" style:text-line-through-style="none" style:text-line-through-type="none" fo:language="it" fo:country="IT" style:letter-kerning="true" style:font-name-asian="SimSun1" style:language-asian="zh" style:country-asian="CN" style:language-complex="hi" style:country-complex="IN" style:font-weight-complex="bold"/>
    </style:style>
    <style:style style:name="T22" style:family="text">
      <style:text-properties style:use-window-font-color="true" style:text-line-through-style="none" style:text-line-through-type="none" fo:language="it" fo:country="IT" fo:font-weight="normal" style:letter-kerning="true" fo:background-color="transparent" loext:char-shading-value="0" style:font-name-asian="SimSun1" style:language-asian="zh" style:country-asian="CN" style:font-weight-asian="normal" style:font-name-complex="Book Antiqua" style:font-size-complex="11pt" style:language-complex="hi" style:country-complex="IN" style:font-weight-complex="normal"/>
    </style:style>
    <style:style style:name="T23" style:family="text">
      <style:text-properties style:use-window-font-color="true" style:text-line-through-style="none" style:text-line-through-type="none"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24" style:family="text">
      <style:text-properties style:use-window-font-color="true" style:text-line-through-style="none" style:text-line-through-type="none" fo:language="it" fo:country="IT" fo:font-weight="bold" style:letter-kerning="true" style:font-name-asian="SimSun1" style:language-asian="zh" style:country-asian="CN" style:font-weight-asian="bold" style:language-complex="hi" style:country-complex="IN" style:font-weight-complex="bold"/>
    </style:style>
    <style:style style:name="T25" style:family="text">
      <style:text-properties style:use-window-font-color="true" style:text-line-through-style="none" style:text-line-through-type="none" fo:language="it" fo:country="IT" style:text-underline-style="none" fo:font-weight="bold" style:letter-kerning="true" style:font-name-asian="SimSun1" style:language-asian="zh" style:country-asian="CN" style:font-weight-asian="bold" style:language-complex="hi" style:country-complex="IN" style:font-weight-complex="bold"/>
    </style:style>
    <style:style style:name="T26" style:family="text">
      <style:text-properties style:use-window-font-color="true" style:text-line-through-style="none" style:text-line-through-type="none" fo:language="it" fo:country="IT" style:text-underline-style="none" fo:font-weight="bold" style:letter-kerning="true" style:font-name-asian="SimSun1" style:language-asian="zh" style:country-asian="CN" style:font-weight-asian="bold" style:font-name-complex="Book Antiqua" style:language-complex="hi" style:country-complex="IN" style:font-weight-complex="bold"/>
    </style:style>
    <style:style style:name="T27" style:family="text">
      <style:text-properties style:use-window-font-color="true" style:text-line-through-style="none" style:text-line-through-type="none" fo:language="it" fo:country="IT" style:text-underline-style="none" style:letter-kerning="true" style:font-name-asian="SimSun1" style:language-asian="zh" style:country-asian="CN" style:language-complex="hi" style:country-complex="IN"/>
    </style:style>
    <style:style style:name="T28" style:family="text">
      <style:text-properties style:use-window-font-color="true" style:text-line-through-style="none" style:text-line-through-type="none" fo:language="fr" fo:country="FR" style:letter-kerning="true" style:font-name-asian="SimSun1" style:language-asian="zh" style:country-asian="CN" style:font-name-complex="Book Antiqua" style:language-complex="hi" style:country-complex="IN"/>
    </style:style>
    <style:style style:name="T29" style:family="text">
      <style:text-properties style:use-window-font-color="true" style:text-line-through-style="none" style:text-line-through-type="none" fo:font-weight="bold" style:font-weight-asian="bold"/>
    </style:style>
    <style:style style:name="T30" style:family="text">
      <style:text-properties style:use-window-font-color="true" style:text-line-through-style="none" style:text-line-through-type="none" fo:font-weight="bold" style:font-weight-asian="bold" style:font-name-complex="Book Antiqua" style:font-weight-complex="bold"/>
    </style:style>
    <style:style style:name="T31" style:family="text">
      <style:text-properties style:use-window-font-color="true" style:text-line-through-style="none" style:text-line-through-type="none" style:text-underline-style="none" fo:font-weight="bold" style:font-weight-asian="bold" style:font-weight-complex="bold"/>
    </style:style>
    <style:style style:name="T32" style:family="text">
      <style:text-properties style:use-window-font-color="true" style:font-name-complex="Book Antiqua"/>
    </style:style>
    <style:style style:name="T33" style:family="text">
      <style:text-properties style:use-window-font-color="true" fo:font-weight="normal" style:font-weight-asian="normal" style:font-weight-complex="normal"/>
    </style:style>
    <style:style style:name="T34" style:family="text">
      <style:text-properties style:use-window-font-color="true" fo:font-weight="normal" style:font-weight-asian="normal" style:font-name-complex="Book Antiqua" style:font-size-complex="11pt" style:font-weight-complex="normal"/>
    </style:style>
    <style:style style:name="T35" style:family="text">
      <style:text-properties style:use-window-font-color="true" style:font-weight-complex="bold"/>
    </style:style>
    <style:style style:name="T36" style:family="text">
      <style:text-properties style:use-window-font-color="true" fo:background-color="transparent" loext:char-shading-value="0"/>
    </style:style>
    <style:style style:name="T37" style:family="text">
      <style:text-properties style:use-window-font-color="true" fo:background-color="transparent" loext:char-shading-value="0" style:font-name-complex="Book Antiqua"/>
    </style:style>
    <style:style style:name="T38" style:family="text">
      <style:text-properties style:use-window-font-color="true" style:text-underline-style="none" fo:font-weight="bold" style:font-weight-asian="bold" style:font-weight-complex="bold"/>
    </style:style>
    <style:style style:name="T39" style:family="text">
      <style:text-properties style:use-window-font-color="true" style:font-name="Calibri" fo:font-size="11pt" fo:font-weight="normal" style:font-size-asian="11pt" style:font-weight-asian="normal" style:font-name-complex="Book Antiqua" style:font-size-complex="11pt" style:font-weight-complex="normal"/>
    </style:style>
    <style:style style:name="T40" style:family="text">
      <style:text-properties style:use-window-font-color="true" style:font-name="Calibri" fo:font-size="11pt" fo:font-weight="normal" fo:background-color="transparent" loext:char-shading-value="0" style:font-size-asian="11pt" style:font-weight-asian="normal" style:font-name-complex="Book Antiqua" style:font-size-complex="11pt" style:font-weight-complex="normal"/>
    </style:style>
    <style:style style:name="T41" style:family="text">
      <style:text-properties style:use-window-font-color="true" style:font-name="Calibri" fo:font-size="11pt" fo:language="en" fo:country="GB" fo:font-weight="normal" style:font-size-asian="11pt" style:font-weight-asian="normal" style:font-name-complex="Book Antiqua" style:font-size-complex="11pt" style:font-weight-complex="normal"/>
    </style:style>
    <style:style style:name="T42" style:family="text">
      <style:text-properties style:use-window-font-color="true" style:font-name="Calibri" fo:font-size="11pt" fo:language="it" fo:country="IT" fo:font-weight="normal" style:letter-kerning="true" fo:background-color="#ffffff"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3" style:family="text">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4" style:family="text">
      <style:text-properties style:use-window-font-color="true"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5" style:family="text">
      <style:text-properties style:use-window-font-color="true" style:font-name="Calibri" fo:font-size="11pt" fo:language="it" fo:country="IT" fo:font-weight="normal" style:font-size-asian="11pt" style:language-asian="zh" style:country-asian="CN" style:font-weight-asian="normal" style:font-name-complex="Book Antiqua" style:font-size-complex="11pt" style:language-complex="hi" style:country-complex="IN" style:font-weight-complex="normal"/>
    </style:style>
    <style:style style:name="T46" style:family="text">
      <style:text-properties style:use-window-font-color="true" style:font-name="Calibri" fo:font-size="11pt" fo:language="it" fo:country="IT" fo:font-style="normal" style:text-underline-style="none" fo:font-weight="normal" style:letter-kerning="true" fo:background-color="transparent" loext:char-shading-value="0"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47" style:family="text">
      <style:text-properties style:use-window-font-color="true" style:font-name="Calibri" fo:font-size="11pt" fo:language="it" fo:country="IT"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48" style:family="text">
      <style:text-properties style:use-window-font-color="true" style:font-name="Calibri" fo:font-size="11pt" style:font-size-asian="11pt" style:font-name-complex="Book Antiqua" style:font-size-complex="11pt"/>
    </style:style>
    <style:style style:name="T49" style:family="text">
      <style:text-properties style:use-window-font-color="true" style:font-name="Calibri" fo:font-size="11pt" fo:font-style="normal" style:text-underline-style="none" fo:font-weight="normal" fo:background-color="transparent" loext:char-shading-value="0" style:font-size-asian="11pt" style:font-style-asian="normal" style:font-weight-asian="normal" style:font-name-complex="Book Antiqua" style:font-size-complex="11pt" style:font-style-complex="normal" style:font-weight-complex="normal"/>
    </style:style>
    <style:style style:name="T50" style:family="text">
      <style:text-properties style:use-window-font-color="true" style:font-name="Calibri" fo:font-size="11pt" fo:language="fr" fo:country="FR"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51" style:family="text">
      <style:text-properties style:use-window-font-color="true" fo:language="it" fo:country="IT" style:letter-kerning="true" style:font-name-asian="SimSun1" style:language-asian="zh" style:country-asian="CN" style:language-complex="hi" style:country-complex="IN"/>
    </style:style>
    <style:style style:name="T52" style:family="text">
      <style:text-properties style:use-window-font-color="true" fo:language="it" fo:country="IT" style:letter-kerning="true" fo:background-color="transparent" loext:char-shading-value="0" style:font-name-asian="SimSun1" style:language-asian="zh" style:country-asian="CN" style:language-complex="hi" style:country-complex="IN"/>
    </style:style>
    <style:style style:name="T53" style:family="text">
      <style:text-properties style:use-window-font-color="true" fo:language="it" fo:country="IT" fo:font-weight="normal" style:letter-kerning="true" fo:background-color="transparent" loext:char-shading-value="0" style:font-name-asian="SimSun1" style:language-asian="zh" style:country-asian="CN" style:font-weight-asian="normal" style:language-complex="hi" style:country-complex="IN" style:font-weight-complex="normal"/>
    </style:style>
    <style:style style:name="T54" style:family="text">
      <style:text-properties style:use-window-font-color="true" fo:language="it" fo:country="IT" fo:font-weight="normal" style:letter-kerning="true" fo:background-color="transparent" loext:char-shading-value="0" style:font-name-asian="SimSun1" style:language-asian="zh" style:country-asian="CN" style:font-weight-asian="normal" style:font-name-complex="Book Antiqua" style:font-size-complex="11pt" style:language-complex="hi" style:country-complex="IN" style:font-weight-complex="normal"/>
    </style:style>
    <style:style style:name="T55" style:family="text">
      <style:text-properties style:use-window-font-color="true" fo:language="it" fo:country="IT" fo:font-weight="normal" style:letter-kerning="true" style:font-name-asian="SimSun1" style:language-asian="zh" style:country-asian="CN" style:font-weight-asian="normal" style:font-name-complex="Book Antiqua" style:font-size-complex="11pt" style:language-complex="hi" style:country-complex="IN" style:font-weight-complex="normal"/>
    </style:style>
    <style:style style:name="T56" style:family="text">
      <style:text-properties style:use-window-font-color="true" fo:language="it" fo:country="IT" fo:font-weight="normal" style:letter-kerning="true" style:font-name-asian="SimSun1" style:language-asian="zh" style:country-asian="CN" style:font-weight-asian="normal" style:language-complex="hi" style:country-complex="IN" style:font-weight-complex="normal"/>
    </style:style>
    <style:style style:name="T57" style:family="text">
      <style:text-properties style:use-window-font-color="true"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58" style:family="text">
      <style:text-properties style:use-window-font-color="true" fo:font-weight="bold" style:font-weight-asian="bold"/>
    </style:style>
    <style:style style:name="T59" style:family="text">
      <style:text-properties style:use-window-font-color="true" fo:font-weight="bold" style:font-weight-asian="bold" style:font-name-complex="Book Antiqua" style:font-weight-complex="bold"/>
    </style:style>
    <style:style style:name="T60" style:family="text">
      <style:text-properties style:use-window-font-color="true" style:text-outline="false" style:text-line-through-style="none" style:text-line-through-type="none" style:font-name="Calibri" fo:font-size="11pt" fo:language="it" fo:country="IT" fo:font-style="normal" fo:text-shadow="none"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T61" style:family="text">
      <style:text-properties style:use-window-font-color="true" style:text-outline="false" style:text-line-through-style="none" style:text-line-through-type="none" style:font-name="Calibri" fo:font-size="11pt" fo:language="it" fo:country="IT" fo:font-style="normal" fo:text-shadow="none" style:text-underline-style="none" fo:font-weight="normal" style:letter-kerning="true" fo:background-color="transparent" loext:char-shading-value="0" style:font-name-asian="SimSun1" style:font-size-asian="11pt" style:language-asian="zh" style:country-asian="CN" style:font-style-asian="normal" style:font-weight-asian="normal" style:font-name-complex="Book Antiqua" style:font-size-complex="11pt" style:language-complex="hi" style:country-complex="IN" style:text-emphasize="none"/>
    </style:style>
    <style:style style:name="T62" style:family="text">
      <style:text-properties style:text-line-through-style="solid" style:text-line-through-type="single" fo:language="it" fo:country="IT" style:letter-kerning="true" fo:background-color="#ffffff" loext:char-shading-value="0" style:font-name-asian="SimSun1" style:language-asian="zh" style:country-asian="CN" style:font-name-complex="Book Antiqua" style:language-complex="hi" style:country-complex="IN"/>
    </style:style>
    <style:style style:name="T63" style:family="text">
      <style:text-properties fo:color="#000000" fo:background-color="transparent" loext:char-shading-value="0"/>
    </style:style>
    <style:style style:name="T64" style:family="text">
      <style:text-properties style:text-line-through-style="none" style:text-line-through-type="none"/>
    </style:style>
    <style:style style:name="T65" style:family="text">
      <style:text-properties style:text-line-through-style="none" style:text-line-through-type="none" fo:font-style="normal" fo:font-weight="normal" style:font-style-asian="normal" style:font-weight-asian="normal" style:font-name-complex="Book Antiqua" style:font-style-complex="normal" style:font-weight-complex="normal"/>
    </style:style>
    <style:style style:name="T66" style:family="text">
      <style:text-properties style:text-line-through-style="none" style:text-line-through-type="none" fo:font-style="normal" style:font-style-asian="normal" style:font-style-complex="normal"/>
    </style:style>
    <style:style style:name="T67" style:family="text">
      <style:text-properties style:text-line-through-style="none" style:text-line-through-type="none" style:font-name-complex="Book Antiqua"/>
    </style:style>
    <style:style style:name="T68" style:family="text">
      <style:text-properties style:text-line-through-style="none" style:text-line-through-type="none" style:font-name="Calibri" fo:font-size="11pt" style:font-size-asian="11pt" style:font-name-complex="Book Antiqua" style:font-size-complex="11pt"/>
    </style:style>
    <style:style style:name="T69" style:family="text">
      <style:text-properties style:text-line-through-style="none" style:text-line-through-type="none" style:font-name="Calibri" fo:font-size="11pt" fo:font-weight="normal" style:font-size-asian="11pt" style:font-weight-asian="normal" style:font-name-complex="Book Antiqua" style:font-size-complex="11pt" style:font-weight-complex="normal"/>
    </style:style>
    <style:style style:name="T70" style:family="text">
      <style:text-properties style:text-line-through-style="none" style:text-line-through-type="none" style:font-name="Calibri" fo:font-size="11pt" fo:font-weight="normal" fo:background-color="transparent" loext:char-shading-value="0" style:font-size-asian="11pt" style:font-weight-asian="normal" style:font-name-complex="Book Antiqua" style:font-size-complex="11pt" style:font-weight-complex="normal"/>
    </style:style>
    <style:style style:name="T71" style:family="text">
      <style:text-properties style:text-line-through-style="none" style:text-line-through-type="none"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72" style:family="text">
      <style:text-properties style:text-line-through-style="none" style:text-line-through-type="none" style:font-name="Calibri" fo:font-size="11pt" fo:language="it" fo:country="IT" fo:font-weight="normal" style:letter-kerning="true" fo:background-color="transparent" loext:char-shading-value="0" style:font-name-asian="SimSun1" style:font-size-asian="11pt" style:font-weight-asian="normal" style:font-name-complex="Book Antiqua" style:font-size-complex="11pt" style:font-weight-complex="normal"/>
    </style:style>
    <style:style style:name="T73" style:family="text">
      <style:text-properties style:text-line-through-style="none" style:text-line-through-type="none"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74" style:family="text">
      <style:text-properties style:text-line-through-style="none" style:text-line-through-type="non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75" style:family="text">
      <style:text-properties style:text-line-through-style="none" style:text-line-through-type="none" style:font-name="Calibri" fo:font-size="11pt" fo:language="it" fo:country="IT" style:letter-kerning="true" style:font-name-asian="SimSun1" style:font-size-asian="11pt" style:font-name-complex="Book Antiqua" style:font-size-complex="11pt"/>
    </style:style>
    <style:style style:name="T76" style:family="text">
      <style:text-properties style:text-line-through-style="none" style:text-line-through-type="none" style:font-name="Calibri" fo:font-style="normal" fo:background-color="transparent" loext:char-shading-value="0" style:font-style-asian="normal" style:font-name-complex="Open Sans" style:font-style-complex="normal"/>
    </style:style>
    <style:style style:name="T77" style:family="text">
      <style:text-properties style:text-line-through-style="none" style:text-line-through-type="none" style:font-name="Calibri" fo:language="it" fo:country="IT" fo:font-style="normal" style:letter-kerning="true" fo:background-color="transparent" loext:char-shading-value="0" style:font-name-asian="SimSun1" style:language-asian="zh" style:country-asian="CN" style:font-style-asian="normal" style:font-name-complex="Open Sans" style:language-complex="hi" style:country-complex="IN" style:font-style-complex="normal"/>
    </style:style>
    <style:style style:name="T78" style:family="text">
      <style:text-properties style:text-line-through-style="none" style:text-line-through-type="non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79" style:family="text">
      <style:text-properties style:text-line-through-style="none" style:text-line-through-type="none" fo:language="it" fo:country="IT" style:letter-kerning="true" style:font-name-asian="SimSun1" style:language-asian="zh" style:country-asian="CN" style:language-complex="hi" style:country-complex="IN"/>
    </style:style>
    <style:style style:name="T80" style:family="text">
      <style:text-properties style:text-line-through-style="none" style:text-line-through-type="none" fo:language="it" fo:country="IT" style:letter-kerning="true" fo:background-color="#ffffff" loext:char-shading-value="0" style:font-name-asian="SimSun1" style:language-asian="zh" style:country-asian="CN" style:language-complex="hi" style:country-complex="IN"/>
    </style:style>
    <style:style style:name="T81" style:family="text">
      <style:text-properties style:text-line-through-style="none" style:text-line-through-type="none" fo:language="it" fo:country="IT" style:letter-kerning="true" fo:background-color="transparent" loext:char-shading-value="0" style:font-name-asian="SimSun1" style:language-asian="zh" style:country-asian="CN" style:language-complex="hi" style:country-complex="IN"/>
    </style:style>
    <style:style style:name="T82" style:family="text">
      <style:text-properties style:text-line-through-style="none" style:text-line-through-type="none" fo:language="it" fo:country="IT" fo:font-weight="normal" style:letter-kerning="true" fo:background-color="transparent" loext:char-shading-value="0" style:font-name-asian="SimSun1" style:language-asian="zh" style:country-asian="CN" style:font-weight-asian="normal" style:language-complex="hi" style:country-complex="IN" style:font-weight-complex="normal"/>
    </style:style>
    <style:style style:name="T83" style:family="text">
      <style:text-properties style:text-line-through-style="none" style:text-line-through-type="none" fo:language="it" fo:country="IT" fo:font-weight="normal" style:letter-kerning="true" fo:background-color="transparent" loext:char-shading-value="0" style:font-name-asian="SimSun1" style:language-asian="zh" style:country-asian="CN" style:font-weight-asian="normal" style:font-name-complex="Book Antiqua" style:language-complex="hi" style:country-complex="IN" style:font-weight-complex="normal"/>
    </style:style>
    <style:style style:name="T84" style:family="text">
      <style:text-properties style:text-line-through-style="none" style:text-line-through-type="none"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85" style:family="text">
      <style:text-properties style:text-line-through-style="none" style:text-line-through-type="none" fo:language="it" fo:country="IT" fo:font-weight="normal" style:letter-kerning="true" fo:background-color="#ffffff" loext:char-shading-value="0" style:font-name-asian="SimSun1" style:language-asian="zh" style:country-asian="CN" style:font-weight-asian="normal" style:language-complex="hi" style:country-complex="IN" style:font-weight-complex="normal"/>
    </style:style>
    <style:style style:name="T86" style:family="text">
      <style:text-properties style:text-line-through-style="none" style:text-line-through-type="none" fo:language="it" fo:country="IT" style:text-underline-style="none" style:letter-kerning="true" fo:background-color="transparent" loext:char-shading-value="0" style:font-name-asian="SimSun1" style:language-asian="zh" style:country-asian="CN" style:language-complex="hi" style:country-complex="IN" style:font-weight-complex="bold"/>
    </style:style>
    <style:style style:name="T87" style:family="text">
      <style:text-properties style:text-line-through-style="none" style:text-line-through-type="none" fo:language="it" fo:country="IT" style:text-underline-style="none" style:letter-kerning="true" fo:background-color="transparent" loext:char-shading-value="0" style:font-name-asian="SimSun1" style:language-asian="zh" style:country-asian="CN" style:font-name-complex="Book Antiqua" style:language-complex="hi" style:country-complex="IN"/>
    </style:style>
    <style:style style:name="T88" style:family="text">
      <style:text-properties style:text-line-through-style="none" style:text-line-through-type="none" fo:language="it" fo:country="IT" style:text-underline-style="none" style:letter-kerning="true" style:font-name-asian="SimSun1" style:language-asian="zh" style:country-asian="CN" style:language-complex="hi" style:country-complex="IN"/>
    </style:style>
    <style:style style:name="T89" style:family="text">
      <style:text-properties style:text-line-through-style="none" style:text-line-through-type="none" fo:language="it" fo:country="IT" style:text-underline-style="none" style:letter-kerning="true" style:font-name-asian="SimSun1" style:language-asian="zh" style:country-asian="CN" style:language-complex="hi" style:country-complex="IN" style:font-weight-complex="bold"/>
    </style:style>
    <style:style style:name="T90" style:family="text">
      <style:text-properties style:text-line-through-style="none" style:text-line-through-type="none" fo:language="it" fo:country="IT" style:text-underline-style="none" fo:font-weight="bold" style:font-weight-asian="bold" style:font-weight-complex="bold"/>
    </style:style>
    <style:style style:name="T91" style:family="text">
      <style:text-properties style:text-line-through-style="none" style:text-line-through-type="none" fo:language="it" fo:country="IT" style:text-underline-style="none" fo:font-weight="bold" style:letter-kerning="true" style:font-name-asian="SimSun1" style:language-asian="zh" style:country-asian="CN" style:font-weight-asian="bold" style:language-complex="hi" style:country-complex="IN"/>
    </style:style>
    <style:style style:name="T92" style:family="text">
      <style:text-properties style:text-line-through-style="none" style:text-line-through-type="none" fo:language="it" fo:country="IT" style:text-underline-style="none" fo:font-weight="bold" style:letter-kerning="true" style:font-name-asian="SimSun1" style:language-asian="zh" style:country-asian="CN" style:font-weight-asian="bold" style:language-complex="hi" style:country-complex="IN" style:font-weight-complex="bold"/>
    </style:style>
    <style:style style:name="T93" style:family="text">
      <style:text-properties style:text-line-through-style="none" style:text-line-through-type="none" fo:language="it" fo:country="IT" style:text-underline-style="none" fo:font-weight="bold" style:letter-kerning="true" style:font-name-asian="SimSun1" style:language-asian="zh" style:country-asian="CN" style:font-weight-asian="bold" style:font-name-complex="Book Antiqua" style:language-complex="hi" style:country-complex="IN" style:font-weight-complex="bold"/>
    </style:style>
    <style:style style:name="T94" style:family="text">
      <style:text-properties style:text-line-through-style="none" style:text-line-through-type="none" style:text-underline-style="none" fo:font-weight="normal" style:font-weight-asian="normal"/>
    </style:style>
    <style:style style:name="T95" style:family="text">
      <style:text-properties style:text-line-through-style="none" style:text-line-through-type="none" style:text-underline-style="none" fo:font-weight="normal" style:font-weight-asian="normal" style:font-weight-complex="normal"/>
    </style:style>
    <style:style style:name="T96" style:family="text">
      <style:text-properties style:text-line-through-style="none" style:text-line-through-type="none" style:text-underline-style="none" fo:font-weight="normal" style:font-weight-asian="normal" style:font-weight-complex="bold"/>
    </style:style>
    <style:style style:name="T97" style:family="text">
      <style:text-properties style:text-line-through-style="none" style:text-line-through-type="none" style:text-underline-style="none" fo:background-color="transparent" loext:char-shading-value="0"/>
    </style:style>
    <style:style style:name="T98" style:family="text">
      <style:text-properties style:text-line-through-style="none" style:text-line-through-type="none" fo:background-color="transparent" loext:char-shading-value="0"/>
    </style:style>
    <style:style style:name="T99" style:family="text">
      <style:text-properties style:text-line-through-style="none" style:text-line-through-type="none" fo:background-color="#ffffff" loext:char-shading-value="0"/>
    </style:style>
    <style:style style:name="T100" style:family="text">
      <style:text-properties style:text-line-through-style="none" style:text-line-through-type="none" fo:font-weight="bold" style:font-weight-asian="bold"/>
    </style:style>
    <style:style style:name="T101" style:family="text">
      <style:text-properties style:text-line-through-style="none" style:text-line-through-type="none" fo:font-weight="bold" style:font-weight-asian="bold" style:font-name-complex="Book Antiqua"/>
    </style:style>
    <style:style style:name="T102" style:family="text">
      <style:text-properties style:text-line-through-style="none" style:text-line-through-type="none" fo:font-weight="bold" style:font-weight-asian="bold" style:font-name-complex="Book Antiqua" style:font-weight-complex="bold"/>
    </style:style>
    <style:style style:name="T103" style:family="text">
      <style:text-properties style:text-line-through-style="none" style:text-line-through-type="none" fo:font-weight="bold" style:font-weight-asian="bold" style:font-weight-complex="bold"/>
    </style:style>
    <style:style style:name="T104" style:family="text">
      <style:text-properties fo:color="#ff3333" fo:background-color="transparent" loext:char-shading-value="0" style:font-name-complex="Book Antiqua"/>
    </style:style>
    <style:style style:name="T105" style:family="text">
      <style:text-properties fo:color="#ff3333" style:text-line-through-style="none" style:text-line-through-type="none"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06" style:family="text">
      <style:text-properties fo:font-weight="bold" style:font-weight-asian="bold"/>
    </style:style>
    <style:style style:name="T107" style:family="text">
      <style:text-properties fo:font-weight="bold" style:font-weight-asian="bold" style:font-weight-complex="bold"/>
    </style:style>
    <style:style style:name="T108" style:family="text">
      <style:text-properties fo:font-weight="bold" style:font-weight-asian="bold" style:font-name-complex="Book Antiqua"/>
    </style:style>
    <style:style style:name="T109" style:family="text">
      <style:text-properties fo:font-weight="bold" style:font-weight-asian="bold" style:font-name-complex="Book Antiqua" style:font-weight-complex="bold"/>
    </style:style>
    <style:style style:name="T110" style:family="text">
      <style:text-properties fo:font-style="normal" style:text-underline-style="none" style:font-style-asian="normal" style:font-name-complex="Book Antiqua" style:font-style-complex="normal"/>
    </style:style>
    <style:style style:name="T111" style:family="text">
      <style:text-properties fo:font-style="normal" style:text-underline-style="none" fo:background-color="transparent" loext:char-shading-value="0" style:font-style-asian="normal" style:font-name-complex="Book Antiqua" style:font-style-complex="normal"/>
    </style:style>
    <style:style style:name="T112" style:family="text">
      <style:text-properties fo:font-style="normal" style:text-underline-style="none" fo:background-color="#ffffff" loext:char-shading-value="0" style:font-style-asian="normal" style:font-style-complex="normal"/>
    </style:style>
    <style:style style:name="T113" style:family="text">
      <style:text-properties fo:font-style="normal" fo:font-weight="normal" style:font-style-asian="normal" style:font-weight-asian="normal" style:font-name-complex="Book Antiqua" style:font-style-complex="normal" style:font-weight-complex="normal"/>
    </style:style>
    <style:style style:name="T114" style:family="text">
      <style:text-properties fo:font-style="normal" style:font-style-asian="normal" style:font-style-complex="normal"/>
    </style:style>
    <style:style style:name="T115" style:family="text">
      <style:text-properties fo:font-style="italic" style:text-underline-style="solid" style:text-underline-width="auto" style:text-underline-color="font-color" style:font-style-asian="italic" style:font-name-complex="Open Sans"/>
    </style:style>
    <style:style style:name="T116" style:family="text">
      <style:text-properties fo:font-style="italic" style:font-style-asian="italic" style:font-style-complex="italic"/>
    </style:style>
    <style:style style:name="T117" style:family="text">
      <style:text-properties fo:font-weight="normal" style:font-weight-asian="normal" style:font-name-complex="Book Antiqua" style:font-weight-complex="normal"/>
    </style:style>
    <style:style style:name="T118" style:family="text">
      <style:text-properties fo:font-weight="normal" style:font-weight-asian="normal" style:font-weight-complex="normal"/>
    </style:style>
    <style:style style:name="T119" style:family="text">
      <style:text-properties fo:font-weight="normal" fo:background-color="#ffffff" loext:char-shading-value="0" style:font-weight-asian="normal" style:font-weight-complex="normal"/>
    </style:style>
    <style:style style:name="T120" style:family="text">
      <style:text-properties fo:font-weight="normal" fo:background-color="transparent" loext:char-shading-value="0" style:font-weight-asian="normal" style:font-name-complex="Book Antiqua" style:font-size-complex="11pt" style:font-weight-complex="normal"/>
    </style:style>
    <style:style style:name="T121" style:family="text">
      <style:text-properties style:font-name-complex="Open Sans"/>
    </style:style>
    <style:style style:name="T122" style:family="text">
      <style:text-properties style:font-weight-complex="bold"/>
    </style:style>
    <style:style style:name="T123" style:family="text">
      <style:text-properties fo:background-color="transparent" loext:char-shading-value="0"/>
    </style:style>
    <style:style style:name="T124" style:family="text">
      <style:text-properties fo:background-color="transparent" loext:char-shading-value="0" style:font-name-complex="Book Antiqua"/>
    </style:style>
    <style:style style:name="T125" style:family="text">
      <style:text-properties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26" style:family="text">
      <style:text-properties fo:language="it" fo:country="IT" style:letter-kerning="true" style:font-name-asian="SimSun1" style:language-asian="zh" style:country-asian="CN" style:font-name-complex="Open Sans" style:language-complex="hi" style:country-complex="IN"/>
    </style:style>
    <style:style style:name="T127" style:family="text">
      <style:text-properties fo:language="it" fo:country="IT" style:letter-kerning="true" style:font-name-asian="SimSun1" style:language-asian="zh" style:country-asian="CN" style:font-name-complex="Book Antiqua" style:language-complex="hi" style:country-complex="IN"/>
    </style:style>
    <style:style style:name="T128" style:family="text">
      <style:text-properties fo:language="it" fo:country="IT" style:letter-kerning="true" style:font-name-asian="SimSun1" style:language-asian="zh" style:country-asian="CN" style:language-complex="hi" style:country-complex="IN"/>
    </style:style>
    <style:style style:name="T129" style:family="text">
      <style:text-properties fo:language="it" fo:country="IT" style:letter-kerning="true" style:font-name-asian="SimSun1" style:language-asian="zh" style:country-asian="CN" style:language-complex="hi" style:country-complex="IN" style:font-weight-complex="bold"/>
    </style:style>
    <style:style style:name="T130" style:family="text">
      <style:text-properties fo:language="it" fo:country="IT" style:letter-kerning="true" fo:background-color="#ffffff" loext:char-shading-value="0" style:font-name-asian="SimSun1" style:language-asian="zh" style:country-asian="CN" style:font-name-complex="Book Antiqua" style:language-complex="hi" style:country-complex="IN"/>
    </style:style>
    <style:style style:name="T131" style:family="text">
      <style:text-properties fo:language="it" fo:country="IT" style:letter-kerning="true" fo:background-color="#ffffff" loext:char-shading-value="0" style:font-name-asian="SimSun1" style:language-asian="zh" style:country-asian="CN" style:language-complex="hi" style:country-complex="IN"/>
    </style:style>
    <style:style style:name="T132" style:family="text">
      <style:text-properties fo:language="it" fo:country="IT" style:letter-kerning="true" fo:background-color="transparent" loext:char-shading-value="0" style:font-name-asian="SimSun1" style:language-asian="zh" style:country-asian="CN" style:language-complex="hi" style:country-complex="IN"/>
    </style:style>
    <style:style style:name="T133" style:family="text">
      <style:text-properties fo:language="it" fo:country="IT" fo:font-style="italic" style:letter-kerning="true" style:font-name-asian="SimSun1" style:language-asian="zh" style:country-asian="CN" style:font-style-asian="italic" style:font-name-complex="Open Sans" style:language-complex="hi" style:country-complex="IN"/>
    </style:style>
    <style:style style:name="T134" style:family="text">
      <style:text-properties fo:language="it" fo:country="IT" fo:font-style="italic" fo:font-weight="normal" style:letter-kerning="true" style:font-name-asian="SimSun1" style:language-asian="zh" style:country-asian="CN" style:font-style-asian="italic" style:font-weight-asian="normal" style:font-name-complex="Book Antiqua" style:language-complex="hi" style:country-complex="IN" style:font-style-complex="italic" style:font-weight-complex="normal"/>
    </style:style>
    <style:style style:name="T135" style:family="text">
      <style:text-properties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136" style:family="text">
      <style:text-properties fo:language="it" fo:country="IT" fo:font-weight="normal" style:letter-kerning="true" style:font-name-asian="SimSun1" style:language-asian="zh" style:country-asian="CN" style:font-weight-asian="normal" style:language-complex="hi" style:country-complex="IN" style:font-weight-complex="normal"/>
    </style:style>
    <style:style style:name="T137" style:family="text">
      <style:text-properties fo:language="it" fo:country="IT" fo:font-weight="normal" style:letter-kerning="true" fo:background-color="#ffffff" loext:char-shading-value="0" style:font-name-asian="SimSun1" style:language-asian="zh" style:country-asian="CN" style:font-weight-asian="normal" style:language-complex="hi" style:country-complex="IN" style:font-weight-complex="normal"/>
    </style:style>
    <style:style style:name="T138" style:family="text">
      <style:text-properties fo:language="it" fo:country="IT" fo:font-weight="normal" style:letter-kerning="true" fo:background-color="transparent" loext:char-shading-value="0" style:font-name-asian="SimSun1" style:language-asian="zh" style:country-asian="CN" style:font-weight-asian="normal" style:font-name-complex="Book Antiqua" style:language-complex="hi" style:country-complex="IN" style:font-weight-complex="normal"/>
    </style:style>
    <style:style style:name="T139" style:family="text">
      <style:text-properties fo:language="it" fo:country="IT" fo:font-weight="normal" style:letter-kerning="true" fo:background-color="transparent" loext:char-shading-value="0" style:font-name-asian="SimSun1" style:language-asian="zh" style:country-asian="CN" style:font-weight-asian="normal" style:font-name-complex="Open Sans" style:language-complex="hi" style:country-complex="IN" style:font-weight-complex="normal"/>
    </style:style>
    <style:style style:name="T140" style:family="text">
      <style:text-properties fo:language="it" fo:country="IT" style:text-underline-style="none" style:letter-kerning="true" style:font-name-asian="SimSun1" style:language-asian="zh" style:country-asian="CN" style:language-complex="hi" style:country-complex="IN"/>
    </style:style>
    <style:style style:name="T141" style:family="text">
      <style:text-properties fo:color="#3333ff" style:font-name="Calibri" fo:font-size="11pt" fo:font-style="normal" style:text-underline-style="none" fo:font-weight="normal" fo:background-color="transparent" loext:char-shading-value="0" style:font-size-asian="11pt" style:font-style-asian="normal" style:font-weight-asian="normal" style:font-name-complex="Book Antiqua" style:font-size-complex="11pt" style:font-style-complex="normal" style:font-weight-complex="normal"/>
    </style:style>
    <style:style style:name="T142" style:family="text">
      <style:text-properties fo:color="#3333ff" style:font-name="Calibri" fo:font-size="11pt" fo:font-style="normal" style:text-underline-style="none" fo:font-weight="bold" fo:background-color="transparent" loext:char-shading-value="0" style:font-size-asian="11pt" style:font-style-asian="normal" style:font-weight-asian="bold" style:font-name-complex="Book Antiqua" style:font-size-complex="11pt" style:font-style-complex="normal" style:font-weight-complex="bold"/>
    </style:style>
    <style:style style:name="T143" style:family="text">
      <style:text-properties style:text-underline-style="none"/>
    </style:style>
    <style:style style:name="T144" style:family="text">
      <style:text-properties style:text-underline-style="none" fo:font-weight="bold" style:font-weight-asian="bold" style:font-weight-complex="bold"/>
    </style:style>
    <style:style style:name="T145" style:family="text">
      <style:text-properties style:font-name="Calibri" style:font-name-complex="Book Antiqua"/>
    </style:style>
    <style:style style:name="T146" style:family="text">
      <style:text-properties style:font-name="Calibri" style:font-name-complex="Open Sans"/>
    </style:style>
    <style:style style:name="T147" style:family="text">
      <style:text-properties style:font-name="Calibri" fo:font-size="11pt" fo:font-weight="normal" fo:background-color="transparent" loext:char-shading-value="0" style:font-size-asian="11pt" style:font-weight-asian="normal" style:font-name-complex="Book Antiqua" style:font-size-complex="11pt" style:font-weight-complex="normal"/>
    </style:style>
    <style:style style:name="T148" style:family="text">
      <style:text-properties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49" style:family="text">
      <style:text-properties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150" style:family="text">
      <style:text-properties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51" style:family="text">
      <style:text-properties style:font-name="Calibri" fo:font-size="11pt" fo:language="it" fo:country="IT" fo:font-weight="normal" style:letter-kerning="true" fo:background-color="transparent" loext:char-shading-value="0" style:font-name-asian="SimSun1" style:font-size-asian="11pt" style:font-weight-asian="normal" style:font-name-complex="Book Antiqua" style:font-size-complex="11pt" style:font-weight-complex="normal"/>
    </style:style>
    <style:style style:name="T152" style:family="text">
      <style:text-properties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T153" style:family="text">
      <style:text-properties style:font-name="Calibri" fo:font-size="11pt" fo:language="it" fo:country="IT" style:letter-kerning="true" style:font-name-asian="SimSun1" style:font-size-asian="11pt" style:font-name-complex="Book Antiqua" style:font-size-complex="11pt"/>
    </style:style>
    <style:style style:name="T154" style:family="text">
      <style:text-properties style:font-name="Calibri" fo:font-size="11pt" fo:language="it" fo:country="IT"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55" style:family="text">
      <style:text-properties style:font-name="Calibri" fo:font-size="11pt" fo:language="it" fo:country="IT" fo:font-style="normal"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156" style:family="text">
      <style:text-properties style:font-name="Calibri" fo:font-size="11pt" style:font-size-asian="11pt" style:font-name-complex="Book Antiqua" style:font-size-complex="11pt"/>
    </style:style>
    <style:style style:name="T157" style:family="text">
      <style:text-properties style:font-name="Calibri" fo:font-size="11pt" style:font-size-asian="11pt" style:font-name-complex="Book Antiqua" style:font-size-complex="11pt" style:font-weight-complex="bold"/>
    </style:style>
    <style:style style:name="T158" style:family="text">
      <style:text-properties style:font-name="Calibri" fo:language="it" fo:country="IT" style:letter-kerning="true" style:font-name-asian="SimSun1" style:language-asian="zh" style:country-asian="CN" style:font-name-complex="Open Sans" style:language-complex="hi" style:country-complex="IN"/>
    </style:style>
    <style:style style:name="T159" style:family="text">
      <style:text-properties style:font-name="Calibri" fo:language="it" fo:country="IT" style:letter-kerning="true" fo:background-color="transparent" loext:char-shading-value="0" style:font-name-asian="SimSun1" style:language-asian="zh" style:country-asian="CN" style:font-name-complex="Open Sans" style:language-complex="hi" style:country-complex="IN"/>
    </style:style>
    <style:style style:name="T160" style:family="text">
      <style:text-properties style:font-name="Calibri" fo:language="it" fo:country="IT" style:text-underline-style="solid" style:text-underline-width="auto" style:text-underline-color="font-color" style:letter-kerning="true" style:font-name-asian="SimSun1" style:language-asian="zh" style:country-asian="CN" style:font-name-complex="Open Sans" style:language-complex="hi" style:country-complex="IN"/>
    </style:style>
    <style:style style:name="T161" style:family="text">
      <style:text-properties style:font-name="Calibri" fo:font-style="italic" fo:background-color="transparent" loext:char-shading-value="0" style:font-style-asian="italic" style:font-name-complex="Book Antiqua" style:font-style-complex="italic"/>
    </style:style>
    <style:style style:name="T162" style:family="text">
      <style:text-properties style:font-name="Calibri" fo:background-color="transparent" loext:char-shading-value="0" style:font-name-complex="Book Antiqua"/>
    </style:style>
    <style:style style:name="T163" style:family="text">
      <style:text-properties style:font-name="Calibri" fo:language="fr" fo:country="FR" fo:background-color="transparent" loext:char-shading-value="0" style:font-name-complex="Book Antiqua"/>
    </style:style>
    <style:style style:name="T164" style:family="text">
      <style:text-properties style:font-name="OpenSans" fo:font-size="10pt" style:font-size-asian="10pt"/>
    </style:style>
    <style:style style:name="T165" style:family="text">
      <style:text-properties style:font-name="OpenSans" fo:font-size="10pt" fo:language="fr" fo:country="FR" style:font-size-asian="10pt"/>
    </style:style>
    <style:style style:name="T166" style:family="text">
      <style:text-properties style:font-name="OpenSans" fo:font-size="10pt" fo:language="it" fo:country="IT" style:font-size-asian="10pt"/>
    </style:style>
    <style:style style:name="T167" style:family="text">
      <style:text-properties style:text-underline-style="solid" style:text-underline-width="auto" style:text-underline-color="font-color"/>
    </style:style>
    <style:style style:name="T168" style:family="text">
      <style:text-properties style:text-underline-style="solid" style:text-underline-width="auto" style:text-underline-color="font-color" style:font-name-complex="Open Sans"/>
    </style:style>
    <style:style style:name="T169" style:family="text">
      <style:text-properties style:font-name="Open Sans" fo:font-size="10pt" fo:background-color="#ffffff" loext:char-shading-value="0" style:font-size-asian="10pt" style:font-name-complex="Open Sans"/>
    </style:style>
    <style:style style:name="T170" style:family="text">
      <style:text-properties fo:color="#ff3300" fo:background-color="#ffffff" loext:char-shading-value="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office:automatic-styles>
  <office:body>
    <office:text text:use-soft-page-breaks="true">
      <office:forms form:automatic-focus="false" form:apply-design-mode="false"/>
      <text:tracked-changes text:track-changes="false">
        <text:changed-region xml:id="ct144948504" text:id="ct144948504">
          <text:deletion>
            <office:change-info>
              <dc:creator>Donatiello</dc:creator>
              <dc:date>2016-04-27T22:54:00</dc:date>
            </office:change-info>
            <text:p text:style-name="P1">di avvio </text:p>
          </text:deletion>
        </text:changed-region>
        <text:changed-region xml:id="ct144953304" text:id="ct144953304">
          <text:deletion>
            <office:change-info>
              <dc:creator>puccioni</dc:creator>
              <dc:date>2016-04-29T11:07:00</dc:date>
            </office:change-info>
            <text:p text:style-name="P2">Unica</text:p>
          </text:deletion>
        </text:changed-region>
        <text:changed-region xml:id="ct144953664" text:id="ct144953664">
          <text:deletion>
            <office:change-info>
              <dc:creator>Donatiello</dc:creator>
              <dc:date>2016-04-27T23:41:00</dc:date>
            </office:change-info>
            <text:p text:style-name="P3">dell'art. 125 </text:p>
          </text:deletion>
        </text:changed-region>
        <text:changed-region xml:id="ct144957384" text:id="ct144957384">
          <text:deletion>
            <office:change-info>
              <dc:creator>Anna</dc:creator>
              <dc:date>2016-04-26T09:05:00</dc:date>
            </office:change-info>
            <text:p text:style-name="P4">U</text:p>
          </text:deletion>
        </text:changed-region>
        <text:changed-region xml:id="ct144957624" text:id="ct144957624">
          <text:deletion>
            <office:change-info>
              <dc:creator>puccioni</dc:creator>
              <dc:date>2016-04-29T13:52:00</dc:date>
            </office:change-info>
            <text:p text:style-name="P5">oi</text:p>
          </text:deletion>
        </text:changed-region>
        <text:changed-region xml:id="ct144959664" text:id="ct144959664">
          <text:insertion>
            <office:change-info>
              <dc:creator>Donatiello</dc:creator>
              <dc:date>2016-04-27T23:20:00</dc:date>
            </office:change-info>
          </text:insertion>
        </text:changed-region>
        <text:changed-region xml:id="ct144960504" text:id="ct144960504">
          <text:deletion>
            <office:change-info>
              <dc:creator>Anna</dc:creator>
              <dc:date>2016-04-26T09:09:00</dc:date>
            </office:change-info>
            <text:h text:style-name="P6" text:outline-level="7">U</text:h>
          </text:deletion>
        </text:changed-region>
        <text:changed-region xml:id="ct144963144" text:id="ct144963144">
          <text:deletion>
            <office:change-info>
              <dc:creator>Anna</dc:creator>
              <dc:date>2016-04-26T09:09:00</dc:date>
            </office:change-info>
            <text:h text:style-name="P6" text:outline-level="7">U</text:h>
          </text:deletion>
        </text:changed-region>
        <text:changed-region xml:id="ct144959544" text:id="ct144959544">
          <text:deletion>
            <office:change-info>
              <dc:creator>Anna</dc:creator>
              <dc:date>2016-04-26T09:05:00</dc:date>
            </office:change-info>
            <text:p text:style-name="P7">U</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able:table table:name="Tabella1" table:style-name="Tabella1">
        <table:table-column table:style-name="Tabella1.A"/>
        <table:table-row table:style-name="Tabella1.1">
          <table:table-cell table:style-name="Tabella1.A1" office:value-type="string">
            <text:p text:style-name="P67">Programma di Cooperazione Interreg <text:s/>V – A Italia-Francia “Marittimo 2014 2020 </text:p>
            <text:p text:style-name="P98"/>
            <text:p text:style-name="P99"><text:span text:style-name="T9"><text:s/></text:span><text:span text:style-name="T1">SCHEMA di Convenzione Autorità di Gestione – Capofila </text:span></text:p>
            <text:p text:style-name="P100"/>
            <text:p text:style-name="P101"/>
          </table:table-cell>
        </table:table-row>
        <table:table-row table:style-name="Tabella1.1">
          <table:table-cell table:style-name="Tabella1.A2" office:value-type="string">
            <text:p text:style-name="P66">CONVENZIONE </text:p>
            <text:p text:style-name="P66"/>
            <text:p text:style-name="P66"/>
            <text:p text:style-name="P11"/>
            <text:p text:style-name="P11">per la realizzazione del Progetto denominato : </text:p>
            <text:p text:style-name="P11"/>
            <text:p text:style-name="P14">« &lt;titolo e acronimo&gt; »</text:p>
          </table:table-cell>
        </table:table-row>
        <table:table-row table:style-name="Tabella1.1">
          <table:table-cell table:style-name="Tabella1.A2" office:value-type="string">
            <text:p text:style-name="P11">PREMESSA</text:p>
          </table:table-cell>
        </table:table-row>
        <table:table-row table:style-name="Tabella1.1">
          <table:table-cell table:style-name="Tabella1.A2" office:value-type="string">
            <text:p text:style-name="P1">VISTI i Regolamenti<text:span text:style-name="T10"> dell’UE e successive</text:span><text:span text:style-name="T51"> modifiche che disciplinano gli inter</text:span><text:span text:style-name="T52">venti dei </text:span><text:span text:style-name="T53">Fondi Strutturali e di Investimento Europei (d’ora in avanti Fondi SIE)</text:span></text:p>
            <text:p text:style-name="P1"/>
            <text:list xml:id="list9107133575816793879" text:style-name="WW8Num3">
              <text:list-item>
                <text:p text:style-name="P134">Regolamento (UE) n. 1301 del 17 dicembre 2013 del Parlamento Europeo e del Consiglio <text:s/>relativo al Fondo europeo di sviluppo regionale <text:s/>e disposizioni specifiche concernenti l'obiettivo <text:s/>“Investimenti a favore della crescita e dell'occupazione”, e <text:s/>che abroga <text:s/>il Regolamento (CE) 1080/2006 (d'ora in avanti <text:s/>Regolamento (UE) n. 1301/2013);</text:p>
              </text:list-item>
            </text:list>
            <text:p text:style-name="P1"/>
            <text:list xml:id="list91319243184600" text:continue-numbering="true" text:style-name="WW8Num3">
              <text:list-item>
                <text:p text:style-name="P134">Regolamento (UE) n. 1303 del 17 dicembre 2013 del Parlamento Europeo e del Consiglio <text:s/>“recante disposizioni comuni sul Fondo Europeo <text:s/>di Sviluppo Regionale , sul Fondo sociale europeo, <text:s/>sul Fondo Europeo agricolo <text:s/>per lo sviluppo rurale <text:s/>e sul Fondo europeo <text:s/>per gli affari marittimi e la pesca e disposizioni generali <text:s/>sul Fondo europeo <text:s/>di sviluppo regionale, sul Fondo sociale europeo, e che abroga Regolamento (CE) N. 1083/2006 del Consiglio (d'ora in avanti <text:s/>Regolamento (UE) n. 130<text:span text:style-name="T123">3/2013</text:span><text:span text:style-name="T36">);</text:span></text:p>
                <text:p text:style-name="P135"/>
              </text:list-item>
              <text:list-item>
                <text:p text:style-name="P136">Regolamento (UE) n. 1302/2013 del Parlamento Europeo e del Consiglio del 17 dicembre 2013 che modifica il Regolamento (UE) n. 1082/2006 <text:s/>relativo al GECT, e successive modifiche ed integrazioni;</text:p>
                <text:p text:style-name="P134"/>
              </text:list-item>
              <text:list-item>
                <text:p text:style-name="P134"><text:span text:style-name="T122">Regolamento (UE) n. 1299 del 17 dicembre 2013 del Parlamento Europeo e del Consiglio “recante disposizioni specifiche <text:s/>per il sostegno <text:s/>del Fondo Europeo <text:s/>di sviluppo regionale <text:s/>all'obiettivo <text:s/>di cooperazione <text:s/>territoriale europea” (d'ora in avanti <text:s/>Regolamento (UE) n. 1299/2013</text:span><text:span text:style-name="T35">);</text:span></text:p>
              </text:list-item>
            </text:list>
            <text:p text:style-name="P1"/>
          </table:table-cell>
        </table:table-row>
        <table:table-row table:style-name="Tabella1.1">
          <table:table-cell table:style-name="Tabella1.A2" office:value-type="string">
            <text:h text:style-name="P165" text:outline-level="7"><text:span text:style-name="T2">VISTO il Regolamento UE/EURATOM n. 966/2012 del Parlamento europeo e del Consiglio del 29 ottobre 2012 relativo alle regole finanziarie <text:s/>applicabili <text:s/>al bilancio <text:s/>generale <text:s/>dell'Unione e che abroga il Regolamento (CE, Euratom) n. 1605/2002, e successive modifiche </text:span><text:span text:style-name="T3">ed integrazioni</text:span><text:span text:style-name="T2">;</text:span></text:h>
          </table:table-cell>
        </table:table-row>
        <table:table-row table:style-name="Tabella1.1">
          <table:table-cell table:style-name="Tabella1.A2" office:value-type="string">
            <text:p text:style-name="P34">VISTO il Regolamento (UE) n. 1407/2013 della Commissione del 18 dicembre 2013 relativo all'applicazione degli art. 107 e 108 del Trattato sul Funzionamento dell'Unione Europea agli aiuti “de minimis”, e successive modifiche ed integrazioni;</text:p>
          </table:table-cell>
        </table:table-row>
        <table:table-row table:style-name="Tabella1.1">
          <table:table-cell table:style-name="Tabella1.A2" office:value-type="string">
            <text:p text:style-name="P34">VISTO il Regolamento (UE) n. 651/2014 della Commissione, del 17 giugno 2014, che dichiara alcune categorie di aiuti compatibili con il mercato interno in applicazione degli art. 107 e 108 del <text:s/>TFUE, e successive <text:s/>modifiche ed integrazioni;</text:p>
          </table:table-cell>
        </table:table-row>
        <table:table-row table:style-name="Tabella1.1">
          <table:table-cell table:style-name="Tabella1.A2" office:value-type="string">
            <text:p text:style-name="P34">VISTO il Regolamento delegato (UE) n. 240/2014 della Commissione del 7 gennaio 2014 recante un codice europeo di condotta sul partenariato <text:s/>nell'ambito dei fondi strutturali e d'investimento europei (codice del partenariato), e successive modifiche ed integrazioni;</text:p>
          </table:table-cell>
        </table:table-row>
        <text:soft-page-break/>
        <table:table-row table:style-name="Tabella1.1">
          <table:table-cell table:style-name="Tabella1.A2" office:value-type="string">
            <text:p text:style-name="P65"><text:span text:style-name="T157">VISTO il Regolamento delegato <text:s/>(UE) n. 480/2014 <text:s/>della Commissione del 3 marzo 2014 <text:s/></text:span></text:p>
          </table:table-cell>
        </table:table-row>
        <table:table-row table:style-name="Tabella1.1">
          <table:table-cell table:style-name="Tabella1.A2" office:value-type="string">
            <text:p text:style-name="P34">VISTO il Regolamento delegato <text:s/>(UE) n. 481/2014 della Commissione del 4 marzo 2014 che integra <text:s/>il Regolamento (UE) 1299/2013 del Parlamento Europeo e del Consiglio <text:s/>per quanto concerne le norme <text:s/>specifiche <text:s/>in materia di ammissibilità <text:s/>delle spese <text:s/>per i programmi di Cooperazione, e successive modifiche ed integrazioni;</text:p>
          </table:table-cell>
        </table:table-row>
        <table:table-row table:style-name="Tabella1.1">
          <table:table-cell table:style-name="Tabella1.A2" office:value-type="string">
            <text:h text:style-name="P166" text:outline-level="7">VISTO il Regolamento delegato <text:s/>(UE) n. 1268/2012 del 29 ottobre 2012 relativo alle norme di applicazione del Regolamento (UE/EURATOM) n. 966/2012, <text:s/>relativo alle regole <text:s/>finanziarie applicabili <text:s/>al bilancio generale dell'Unione, e successive modifiche ed integrazioni;</text:h>
          </table:table-cell>
        </table:table-row>
        <table:table-row table:style-name="Tabella1.1">
          <table:table-cell table:style-name="Tabella1.A2" office:value-type="string">
            <text:list xml:id="list91319603530026" text:continue-numbering="true" text:style-name="WW8Num3">
              <text:list-header>
                <text:p text:style-name="P145"><text:span text:style-name="T35">VISTO il Regolamento di esecuzione (UE) n. 821/2014 <text:s/>della Commissione <text:s/>del 28 luglio 2014 recante modalità di applicazione del <text:s/>Regolamento (UE) 1303/2013 del Parlamento Europeo <text:s/>e del Consiglio <text:s/>per quanto riguarda le modalità dettagliate <text:s/>per il trasferimento <text:s/>e la gestione dei contributi <text:s/>dei programmi, le relazioni <text:s/>sugli strumenti finanziari, le caratteristiche tecniche <text:s/>delle misure <text:s/>di informazione <text:s/>e di comunicazione <text:s/>per le operazioni <text:s/>e il sistema <text:s/>di registrazione e memorizzazione <text:s/>dei dati;</text:span></text:p>
              </text:list-header>
            </text:list>
          </table:table-cell>
        </table:table-row>
        <table:table-row table:style-name="Tabella1.1">
          <table:table-cell table:style-name="Tabella1.A2" office:value-type="string">
            <text:p text:style-name="P97">VISTO il Regolamento di esecuzi<text:span text:style-name="T51">one (</text:span><text:span text:style-name="T52">UE) n. </text:span><text:span text:style-name="T19">1986/2015 </text:span><text:span text:style-name="T52">della Commissione del 11 novembre 2015 che</text:span><text:span text:style-name="T51"> stabilisce modelli di formulari per la pubblicazione di bandi e avvisi nel settore</text:span> degli appalti pubblici e che abroga il regolamento di esecuzione (UE) n. 842/2011;</text:p>
          </table:table-cell>
        </table:table-row>
        <table:table-row table:style-name="Tabella1.1">
          <table:table-cell table:style-name="Tabella1.A2" office:value-type="string">
            <text:p text:style-name="P34">VISTA la Direttiva 2014/24/UE del 26 febbraio 2014 sugli appalti pubblici che abroga <text:s/>la Direttiva <text:s/>2004/18/CE, e successive modifiche e la normativa di recepimento degli obblighi derivanti <text:s/>dalle nuove disposizioni normative dei due Stati Membri;</text:p>
          </table:table-cell>
        </table:table-row>
        <table:table-row table:style-name="Tabella1.15">
          <table:table-cell table:style-name="Tabella1.A2" office:value-type="string">
            <text:p text:style-name="P47">VISTA ogni altra fonte normativa nazionale e regionale in materia di procedure di aggiudicazione degli appalti pubblici di lavori, di forniture e di servizi, e di recepimento <text:s/>delle regole della concorrenza;</text:p>
          </table:table-cell>
        </table:table-row>
        <table:table-row table:style-name="Tabella1.1">
          <table:table-cell table:style-name="Tabella1.A2" office:value-type="string">
            <text:p text:style-name="P96">VISTA la normativa nazionale e/o regionale vigente di recepimento della normativa UE in materia di tutela dell’ambiente;</text:p>
          </table:table-cell>
        </table:table-row>
        <table:table-row table:style-name="Tabella1.1">
          <table:table-cell table:style-name="Tabella1.A2" office:value-type="string">
            <text:p text:style-name="P69">VISTI i principi orizzontali di promozione della parità fra uomini e donne e non discriminazione (art. 7 del Reg. UE n. 1303/2013) e sviluppo sostenibile (art. 8 del Reg. UE n. 1303/2013);</text:p>
          </table:table-cell>
        </table:table-row>
        <table:table-row table:style-name="Tabella1.1">
          <table:table-cell table:style-name="Tabella1.A2" office:value-type="string">
            <text:p text:style-name="P10">VISTA la Decisione di esecuzione della Commissione <text:s/>del 16 giugno 2014 che istituisce l'elenco dei programmi di cooperazione e indica il sostegno complessivo del Fondo europeo di sviluppo regionale per ciascun programma nell'ambito <text:s/>dell'obiettivo <text:s/>“cooperazione territoriale europea” per il periodo 2014-2020 tra cui il contributo allocato al programma Italia-Francia Marittimo;</text:p>
          </table:table-cell>
        </table:table-row>
        <table:table-row table:style-name="Tabella1.1">
          <table:table-cell table:style-name="Tabella1.A2" office:value-type="string">
            <text:p text:style-name="P10">VISTA la Decisione di esecuzione della Commissione <text:s/>del 16 giugno 2014 che stabilisce l'elenco delle regioni <text:s/>e delle zone ammissibili <text:s/>a finanziamento <text:s/>del Fondo <text:s/>europeo di sviluppo regionale nel quadro delle componenti transfrontaliere e transnazionali <text:s/>dell'obiettivo <text:s/>di cooperazione <text:s/>territoriale europea per il periodo 2014-2020 dove si individuano <text:s/>tutte le zone NUTS 3 eleggibili per il Programma Italia-Francia Marittimo e la successiva modifica del 17 novembre 2014, relativa al contributo FESR di programmi transfrontalieri e concernenti i bacini marittimi nell'ambito dello strumento europeo di vicinato (ENI);</text:p>
          </table:table-cell>
        </table:table-row>
        <table:table-row table:style-name="Tabella1.1">
          <table:table-cell table:style-name="Tabella1.A2" office:value-type="string">
            <text:p text:style-name="P20">VISTA la Delibera CIPE del 28 gennaio 2015 che definisce per l'Italia i criteri di cofinanziamento pubblico dei programmi europei per il periodo di programmazione <text:s/>2014–2020 e relativo monitoraggio;</text:p>
          </table:table-cell>
        </table:table-row>
        <table:table-row table:style-name="Tabella1.1">
          <table:table-cell table:style-name="Tabella1.A2" office:value-type="string">
            <text:p text:style-name="P53">VISTO il Programma di Cooperazione Interreg V-A Italia Francia Marittimo 2014 2020 (d’ora in avanti Programma) approvato con Decisione di esecuzione C (2015) n. 4102 del <text:s/>11 Giugno 2015 della Commissione europea e recepito con Delibera della Giunta regionale della Toscana n. 710 del 6 luglio 2015;</text:p>
          </table:table-cell>
        </table:table-row>
        <table:table-row table:style-name="Tabella1.1">
          <table:table-cell table:style-name="Tabella1.A2" office:value-type="string">
            <text:p text:style-name="P53">VISTA la Delibera della Giunta Regionale della Toscana n. 7 del 28 settembre 2015 che individua quale dirigente responsabile della Autorità di Gestione del Programma la Dott.ssa Maria Dina Tozzi, Dirigente del Settore Attività Internazionali della Regione Toscana;</text:p>
          </table:table-cell>
        </table:table-row>
        <table:table-row table:style-name="Tabella1.1">
          <table:table-cell table:style-name="Tabella1.A2" office:value-type="string">
            <text:p text:style-name="P45">VISTA la documentazione relativa alla attuazione del Programma e in particolare: i) i regolamenti di funzionamento del Comitati di Sorveglianza <text:span text:style-name="T129">(d’ora in avanti CdS) </text:span>e del Comitato Direttivo (<text:span text:style-name="T129">d’ora in avanti CD)</text:span>, la manualistica , la strategia di comunicazione <text:s/>e ogni altro documento relativo alla approvazione e attuazione dei progetti approvato dai competenti organismi;</text:p>
          </table:table-cell>
        </table:table-row>
        <table:table-row table:style-name="Tabella1.1">
          <table:table-cell table:style-name="Tabella1.A2" office:value-type="string">
            <text:p text:style-name="P54">VISTO il I Avviso per la presentazione di candidature <text:s/>di progetti semplici e strategici integrati tematici e <text:soft-page-break/>territoriali per gli Assi prioritari 1 – 2 – 3 <text:s/>pubblicato sul BURT (Bollettino Ufficiale della Regione Toscana) del 2 dicembre 2015, parte III, n. 48, approvato dal CdS <text:span text:style-name="T118">del Programma e recepito </text:span>con decreto della Regione Toscana (nella sua qualità di Autorità di Gestione) n. 5451 del 12/11/2015, prorogato rispetto al termine di scadenza <text:s text:c="2"/>con decreto <text:s/>della Regione Toscana <text:s/>n. 118 del 22 gennaio 2016 <text:s/>pubblicato sul BURT del 3 febbraio 2016, Parte III, n. 5;</text:p>
          </table:table-cell>
        </table:table-row>
        <table:table-row table:style-name="Tabella1.1">
          <table:table-cell table:style-name="Tabella1.A2" office:value-type="string">
            <text:p text:style-name="P54">Vista la graduatoria dei progetti approvata dal CD e del CdS come recepita con decreto della Regione Toscana nella sua qualità di Autorità di Gestione del Programma;</text:p>
          </table:table-cell>
        </table:table-row>
        <table:table-row table:style-name="Tabella1.26">
          <table:table-cell table:style-name="Tabella1.A2" office:value-type="string">
            <text:p text:style-name="P21"><text:span text:style-name="T2">CONSIDERATO che il Progetto _________________________________________________________ (Semplice/Strategico……...………………</text:span><text:span text:style-name="T4">., </text:span><text:span text:style-name="T2">Asse prioritario </text:span><text:span text:style-name="T28">...., OT ……….., OS ………., PI ……, Lotto ……..</text:span><text:span text:style-name="T32">)</text:span><text:span text:style-name="T2"> risulta fra i progetti ammessi a finanziamento;</text:span></text:p>
          </table:table-cell>
        </table:table-row>
        <table:table-row table:style-name="Tabella1.1">
          <table:table-cell table:style-name="Tabella1.A2" office:value-type="string">
            <text:p text:style-name="P11">TRA</text:p>
            <text:p text:style-name="P35"/>
            <text:p text:style-name="P33">La Regione Toscana, con sede in ……………………..nella sua qualità di Autorità di Gestione del Programma di Cooperazione Interreg <text:s/>V-A Italia-Francia Marittimo 2014/2020 <text:s/>rappresentata da ……………………….……………….…………...in qualità di Dirigente del Settore Attività Internazionali,</text:p>
          </table:table-cell>
        </table:table-row>
        <table:table-row table:style-name="Tabella1.1">
          <table:table-cell table:style-name="Tabella1.A2" office:value-type="string">
            <text:p text:style-name="P11">E</text:p>
          </table:table-cell>
        </table:table-row>
        <table:table-row table:style-name="Tabella1.1">
          <table:table-cell table:style-name="Tabella1.A2" office:value-type="string">
            <text:p text:style-name="P77"><text:span text:style-name="T10"><text:s/>(nome dell’organismo <text:s/>capofila ) ………………………………....……... nella sua qualità di CAPOFILA, indirizzo_______</text:span>_&gt;, referente <text:s/>del Progetto “(Titolo e Acronimo)”, rappresentato dal &lt;Signora o Signor __________&gt;, in qualità di __________&lt;funzione&gt;,</text:p>
          </table:table-cell>
        </table:table-row>
        <table:table-row table:style-name="Tabella1.1">
          <table:table-cell table:style-name="Tabella1.A2" office:value-type="string">
            <text:p text:style-name="P14">SI CONVIENE E SI STIPULA QUANTO SEGUE:</text:p>
          </table:table-cell>
        </table:table-row>
        <table:table-row table:style-name="Tabella1.1">
          <table:table-cell table:style-name="Tabella1.A2" office:value-type="string">
            <text:p text:style-name="P130">Articolo 1 - Oggetto della Convenzione</text:p>
            <text:p text:style-name="P132"><text:span text:style-name="T47">1. La presente Convenzione ha per oggetto la definizione dei diritti e degli obblighi della Regione Toscana, nella qualità di Autorità di Gestione</text:span><text:span text:style-name="T44"> del Programma (d’ora </text:span><text:span text:style-name="T47">in avanti AG), e del Capofila (d’ora in avanti CF) per l'attuazione del Progetto …………………………….……... (acronimo del progetto) così come descritto nel dossier di candidatura </text:span><text:span text:style-name="T61">(che comprende la totalità dei documenti di cui al ….. Avviso per la presentazione di candidature di progetti………………. per gli Assi prioritari ………) </text:span><text:span text:style-name="T50">e </text:span><text:span text:style-name="T47">approvato - con tutte le eventuali modifiche - </text:span><text:span text:style-name="T15">dai competenti organismi del Programma.</text:span></text:p>
            <text:p text:style-name="P126"><text:span text:style-name="T64">Il partenariato è composto da:</text:span></text:p>
            <text:p text:style-name="P54">Partner n. 2 - __________</text:p>
            <text:p text:style-name="P131">Partner n. – - <text:s/>__________</text:p>
            <text:p text:style-name="P87"><text:span text:style-name="T114">Il Progetto ………………………….. (</text:span><text:span text:style-name="T116">acronimo del progetto</text:span><text:span text:style-name="T114">) (d’ora in avanti semplicemente Progetto) - con tutte le sue eventuali modifiche - è depositato agli atti d’ufficio e costituisce parte integrante e sostanziale della presente Convenzione.</text:span></text:p>
            <text:p text:style-name="P127"/>
          </table:table-cell>
        </table:table-row>
        <table:table-row table:style-name="Tabella1.1">
          <table:table-cell table:style-name="Tabella1.A2" office:value-type="string">
            <text:p text:style-name="P2">Articolo 2 - <text:span text:style-name="T51">Periodo di validità della Convenzione e durata del Progetto</text:span></text:p>
            <text:p text:style-name="P37"/>
            <text:p text:style-name="P49"><text:span text:style-name="T2">1. La presente Convenzione </text:span><text:span text:style-name="T117">entra in vigore dalla data della sua sottoscrizione da parte dell’AG. </text:span><text:span text:style-name="T113">La sua validità si <text:s/>estende fino al giorno successivo al ricevimento del pagamento finale da parte dell'ultimo Partner, fatte salve le obbligazioni <text:s/>relative alla legislazione UE e nazionale, ed in particolare <text:s/>quanto previsto dall’art.</text:span><text:span text:style-name="T65">. 71 e 140</text:span><text:span text:style-name="T113"> del Regolamento <text:s/>(UE) n. 1303/2013. </text:span></text:p>
            <text:p text:style-name="P51"/>
            <text:p text:style-name="P30"><text:span text:style-name="T131">2. La durata del Progetto è quella stabilita all’atto </text:span><text:span text:style-name="T80">dell’a</text:span><text:span text:style-name="T131">pprovazione. Eventuali proroghe devono essere approvate dai competenti organismi di Programma.</text:span></text:p>
            <text:p text:style-name="P57"/>
            <text:p text:style-name="P36"><text:span text:style-name="T138">3. La data di avvio del Progetto è quella comunicata dal CF all’AG nella dich</text:span><text:span text:style-name="T2">iarazione di inizio attività .</text:span></text:p>
            <text:p text:style-name="P52"/>
            <text:p text:style-name="P57"><text:span text:style-name="T114">4. Le attività del progetto devono prendere avvio al massimo entro 2 mesi dalla data di sottoscrizione della <text:s/>presente Conven</text:span><text:span text:style-name="T113">zione. </text:span><text:span text:style-name="T66">Nel caso in cui ciò non avvenga entro il termine indicato o il CF non provveda a comunicare motivate necessità di rinviare tale avvio, l’AG, viste le decisioni dei competenti organismi di </text:span><text:soft-page-break/><text:span text:style-name="T66">Programma, si riserva il diritto di revocare il finanziamento.</text:span></text:p>
            <text:p text:style-name="P62"/>
          </table:table-cell>
        </table:table-row>
        <table:table-row table:style-name="Tabella1.1">
          <table:table-cell table:style-name="Tabella1.A2" office:value-type="string">
            <text:p text:style-name="P2"><text:change text:change-id="ct144948504"/>Artico<text:span text:style-name="T11">lo</text:span><text:span text:style-name="T20"> 3</text:span><text:span text:style-name="T11"> - </text:span><text:span text:style-name="T10">Obblig</text:span>hi del CF</text:p>
            <text:p text:style-name="P27"/>
            <text:p text:style-name="P28"><text:span text:style-name="T110">Il <text:s/>CF:</text:span></text:p>
            <text:list xml:id="list728405377494833611" text:style-name="L1">
              <text:list-item>
                <text:p text:style-name="P146"><text:span text:style-name="T49">sottoscrive la presente Convenzione con l'Autorità di Gestione e si assume la responsabilità di garantire la realizzazione dell'intero</text:span><text:span text:style-name="T141"> </text:span><text:span text:style-name="T49">Progetto</text:span><text:span text:style-name="T142"> </text:span><text:span text:style-name="T49">coordinando i Partner e</text:span><text:span text:style-name="T16"> <text:s/>assumendosi il ruolo di referente nei rapporti con le Autorità del Program</text:span><text:span text:style-name="T14">ma (art. 13 Reg. UE n. 1299/2013);</text:span></text:p>
              </text:list-item>
              <text:list-item>
                <text:p text:style-name="P146"><text:span text:style-name="T14">stipula </text:span><text:span text:style-name="T46"><text:s/>la convenzione interpartenariale con gli altri partner</text:span><text:span text:style-name="T14"> del progetto in conformità allo <text:s/>schema <text:s/>approvato dai competenti organismi di programma,</text:span><text:span text:style-name="T46"> allegata alla presente convenzione a formarne parte integrante e sostanziale;</text:span></text:p>
              </text:list-item>
            </text:list>
            <text:list xml:id="list9174347256513672054" text:style-name="L2">
              <text:list-item>
                <text:p text:style-name="P147"><text:span text:style-name="T154">garantisce che </text:span><text:span text:style-name="T155">le spese dichiarate da tutti i partner del Progetto siano state sostenute per la sua attuazione e corrispondano alle attività concordate e indicate nel Progetto. A tal fine, ove necessario, <text:s/>rettifica i rendiconti dei Partner;</text:span></text:p>
              </text:list-item>
              <text:list-item>
                <text:p text:style-name="P148"><text:span text:style-name="T125">assicura che le spese dichiarate dai partner siano state oggetto di verifica </text:span><text:span text:style-name="T78">da parte dei controllori,</text:span><text:span text:style-name="T125"> secondo il sistema di controllo previsto dal Programma per i due Stati Membri</text:span><text:span text:style-name="T78"> </text:span><text:span text:style-name="T125">(Italia e Francia);</text:span></text:p>
              </text:list-item>
              <text:list-item>
                <text:p text:style-name="P159"><text:span text:style-name="T57">garantisce che i partner ricevano il più rapidamente possibile l'importo complessivo del contributo dei fondi </text:span><text:span text:style-name="T23">salvo quanto altrimenti specificato nella Convenzione Interpartenariale.</text:span><text:span text:style-name="T57"> Nessun importo può essere dedotto o trattenuto né possono essere addebitati oneri spe</text:span><text:span text:style-name="T111">cifici o di altro genere aventi l'effetto di ridurre le somme dovute;</text:span></text:p>
              </text:list-item>
              <text:list-item>
                <text:p text:style-name="P148"><text:span text:style-name="T2">garantisce per se e per tutti i partner che le attività realizzate e contabilizzate durante la messa in opera del Progetto non costituiscono dupli</text:span><text:span text:style-name="T6">cazione di lavori già eseguiti e <text:s/>non a</text:span><text:span text:style-name="T130">bbiano <text:s/>beneficiato </text:span><text:span text:style-name="T62">e</text:span><text:span text:style-name="T130"> non beneficiano, e non beneficeranno di altri finanziamenti pubblici;</text:span></text:p>
              </text:list-item>
              <text:list-item>
                <text:p text:style-name="P148"><text:span text:style-name="T2">adotta, e si assicura che il partenariato adotti, un sistema di contabilità <text:s/>separata o una codificazione contabile <text:s/>adeguata per tutte le transazioni che riguardano il Progetto ;</text:span></text:p>
              </text:list-item>
              <text:list-item>
                <text:p text:style-name="P159"><text:span text:style-name="T37">assicura per se e per tutti i partner il rispetto della normativa applicabil</text:span><text:span text:style-name="T2">e rilevante in materia di: ammissibilità delle spese, procedure di evidenza pubblica, appalti pubblici, concorrenza, informazione e pubblicità </text:span><text:span text:style-name="T32">nonché i principi orizzontali</text:span><text:span text:style-name="T2"> relativi alla tutela dell’ambiente, allo sviluppo sostenibile </text:span><text:span text:style-name="T124">e alla p</text:span><text:span text:style-name="T63">romozione della parità fra uomini e donne e non discriminazione;</text:span></text:p>
              </text:list-item>
              <text:list-item>
                <text:p text:style-name="P149">informa immediatamente l’AG nel caso di minori spese o se una delle condizioni di pagamento cessa di essere rispettata o se si avverano circostanze che danno diritto all’AG di diminuire il pagamento o di esigere un rimborso parziale del contributo nonché dà seguito alle procedure di disimpegno dietro richiesta dell'AG <text:s/>operando le <text:s/>necessarie rimodulazioni di Budget, in applicazione della presente Convenzione; </text:p>
              </text:list-item>
              <text:list-item>
                <text:p text:style-name="P159"><text:span text:style-name="T2">in caso di irregolarità si assume la responsabilità della dichiarazione rilasciata in ordine alle spese sostenute</text:span><text:span text:style-name="T124"> e si obbliga</text:span><text:span text:style-name="T37"> a riversare all’Autorità di Certificazione (d’ora in avanti AC) quanto indebitamente ricevuto </text:span><text:span text:style-name="T32"><text:s/>con <text:s/>le modalità definite al successiv</text:span><text:span text:style-name="T37">o art. 13 della <text:s/>presente Convenzione ;</text:span></text:p>
              </text:list-item>
              <text:list-item>
                <text:p text:style-name="P148"><text:span text:style-name="T2">assicura per se e per il partenariato il rispetto di quanto previsto relativamente alla stabilità delle operazioni come meglio specificato al successivo art. 19 </text:span><text:span text:style-name="T127">(art. 71 del Reg. UE n. 1303/2013).</text:span></text:p>
              </text:list-item>
              <text:list-item>
                <text:p text:style-name="P160"><text:span text:style-name="T120">conserva e rende disponibile su richiesta della Commissione europea, dell’AG e di qualsiasi organismo che ne abbia diritto, tu</text:span><text:span text:style-name="T54">tta la <text:s/>documentazione relativa al</text:span><text:span text:style-name="T55">l’attuazione del Progetto per due an</text:span><text:span text:style-name="T54">ni a decorrere dal 31 dicembre successivo alla presentazione della DR nella quale sono incluse le spese finali dell'operazione completata</text:span><text:span text:style-name="T22"> secondo quanto previsto </text:span><text:span text:style-name="T54">dall'art. 140 del Regolamento (UE) 1303/2013 e ss. mm. e fatto <text:s/>salvo quanto previsto </text:span><text:span text:style-name="T55">dalla normativa <text:s/>in materia di aiuti di Stat</text:span><text:span text:style-name="T34">o;</text:span></text:p>
              </text:list-item>
              <text:list-item>
                <text:p text:style-name="P159"><text:span text:style-name="T2">coopera durante le fasi di</text:span><text:span text:style-name="T104"> </text:span><text:span text:style-name="T37">verifica e </text:span><text:span text:style-name="T2">controllo esperite dagli organismi di controllo nonché dall’AG, dall’AC, dall’AA, dai servizi</text:span><text:span text:style-name="T32"> <text:s/>della UE competenti e da q</text:span><text:span text:style-name="T2">ualsiasi organismo che ne abbia dirit</text:span><text:span text:style-name="T124">to;</text:span></text:p>
              </text:list-item>
              <text:list-item>
                <text:p text:style-name="P159"><text:span text:style-name="T12">garantisce, nel rispetto di quanto previsto dal Reg. UE n. 1303/2013 e dal Reg. di esecuzione UE n. 821/2014, un positivo contributo del Progetto <text:s/>alle attività di comunicazione e capitalizzazione <text:s/>del </text:span><text:soft-page-break/><text:span text:style-name="T12">Programma, in conformità alla Strategia di Comunicazione e ai suoi allegati e alla documentazione di programma;</text:span></text:p>
              </text:list-item>
              <text:list-item>
                <text:p text:style-name="P152">assicura per se e per tutti i partner del Progetto, conformemente al Reg. UE n. 1303/2013 e al Reg. di esecuzione UE n. 821/2014, il rispetto delle misure di informazione e pubblicità previste nella strategia di comunicazione e nel manuale di immagine coordinata ad essa allegato;</text:p>
              </text:list-item>
              <text:list-item>
                <text:p text:style-name="P150"><text:span text:style-name="T124">risponde delle proprie inadempienze rispetto agli obblighi che derivano dalla presente Convenzione e dalla convenzione interpartenariale ed è responsabile in via solidale delle inadempienze imputabili ai partner del progetto. I singoli partner rispondono delle proprie inadempienze rispetto agli obblighi che derivano <text:s/>dalla convenzione interpartenariale;</text:span></text:p>
              </text:list-item>
              <text:list-item>
                <text:p text:style-name="P148"><text:span text:style-name="T2">è responsabile verso terzi, inclusa la responsabilità per danni o offese di qualsiasi tipo, limitatamente a quelli da lui causati durante il periodo di realizzazione del Progetto. Si obbliga pertanto <text:s/>a tenere sollevata e <text:s/>indenne la Regione Toscana, nella sua qualità di AG da qualsiasi danno cagionato a terzi in esecuzione della presente convenzione; </text:span></text:p>
              </text:list-item>
              <text:list-item>
                <text:p text:style-name="P154"><text:span text:style-name="T147">vigila affinché il partenariato rispetti gli obiettivi minimi di spesa <text:s/>conformemente a quanto indicato nel Progetto approvato ed eventualmente modificato;</text:span></text:p>
              </text:list-item>
              <text:list-item>
                <text:p text:style-name="P147"><text:span text:style-name="T68">è responsabile della verifica di conformità e di congruità delle spese effettivamente sostenute dal partenariato rispetto agli obiettivi previsti dal Progetto con l’obbligo di stornare le spese ritenute non ammissibili. È responsabile di inserire nella DR solo le spese <text:s/>convalidate secondo il sistema di controllo del Programma;</text:span></text:p>
              </text:list-item>
              <text:list-item>
                <text:p text:style-name="P147"><text:span text:style-name="T69">il CF e il partenariato sono responsabili, nei confronti delle amministrazioni che assicurano il contributo pubblico per la parte di loro pertinenza, dell'utilizzo delle risorse loro attribuite e della regolarità delle attività realizzate;</text:span></text:p>
              </text:list-item>
              <text:list-item>
                <text:p text:style-name="P147"><text:span text:style-name="T74">è responsabile di istituire insieme a tutto il partenariato una struttura decisionale (comitato di pilotaggio o altro organismo) che permetta di dirigere e monitorare lo stato di avanzamento del Progetto;</text:span></text:p>
              </text:list-item>
              <text:list-item>
                <text:p text:style-name="P157">garantisce per se e per tutti i partner del Progetto che non saranno poste in essere azioni che possano comportare irregolarità e/o frodi a danno del bilancio della UE.</text:p>
                <text:p text:style-name="P161"/>
              </text:list-item>
            </text:list>
          </table:table-cell>
        </table:table-row>
        <table:table-row table:style-name="Tabella1.1">
          <table:table-cell table:style-name="Tabella1.A2" office:value-type="string">
            <text:p text:style-name="P2">Artic<text:span text:style-name="T11">olo </text:span><text:span text:style-name="T20">4</text:span><text:span text:style-name="T11"> </text:span><text:span text:style-name="T10">- O</text:span>bblighi <text:s/>e compiti dell’A<text:change text:change-id="ct144953304"/>G</text:p>
            <text:p text:style-name="P17"/>
            <text:p text:style-name="P28"><text:span text:style-name="T2">L’AG, fatte salve disposizioni di cui all'art. 125 </text:span><text:change text:change-id="ct144953664"/><text:span text:style-name="T2">del Reg. (UE) n. 1303/2013 e all’art. 23 del Reg. (UE) n. 1299/2013: </text:span></text:p>
            <text:list xml:id="list5014260362521280875" text:style-name="L3">
              <text:list-item>
                <text:p text:style-name="P151"><text:span text:style-name="T135">verifica </text:span><text:span text:style-name="T134"><text:s/></text:span><text:span text:style-name="T135">che le condizioni di approvazione fissate nella presente Convenzione siano osservate;</text:span></text:p>
              </text:list-item>
              <text:list-item>
                <text:p text:style-name="P151"><text:span text:style-name="T135">verifica che </text:span><text:span text:style-name="T84">i</text:span><text:span text:style-name="T135"> prodotti e gli output/realizzazioni cofinanziati siano stati forniti, che il CF e i partner del progetto abbiano pagato le spese dichiarate e che queste ultime siano conformi agli obiettivi del progetto e del programma, nonché al diritto applicabile, alle condizioni previste nella presente Convenzione, nella documentazione di Programma e nell’Avviso di cui al presente Progetto;</text:span></text:p>
              </text:list-item>
              <text:list-item>
                <text:p text:style-name="P151"><text:span text:style-name="T135">esplica </text:span><text:span text:style-name="T83"><text:s/>funzioni di controllo effettuando verifiche, direttamente o sotto la sua responsabilità, con riferimento sia alle operazioni finanziate sia nei <text:s/>confronti dei beneficiari delle medesime;</text:span></text:p>
              </text:list-item>
              <text:list-item>
                <text:p text:style-name="P155"><text:span text:style-name="T71">verifica che i beneficiari coinvolti nell'attuazione di operazioni rimborsate sulla base dei costi ammissibili effettivamente sostenuti <text:s/>mantengano un sistema di contabilità separata o una codificazione contabile adeguata per tutte le transazioni relative al Progetto;</text:span></text:p>
              </text:list-item>
              <text:list-item>
                <text:p text:style-name="P155"><text:span text:style-name="T71">as</text:span><text:span text:style-name="T70">sicura, in funzione della disponibilità dei finanziamenti a titolo di prefinanziamento <text:s/>iniziale <text:s/>e annuale e <text:s/>dei pagamenti intermed</text:span><text:span text:style-name="T71">i - accertati sul bilancio della Regione Toscana, </text:span><text:span text:style-name="T70">che il CF riceva l'importo totale della spesa pubblica ammissibile dovuta entro 90 giorni dalla data di presentazione della domanda di pagamento, come previsto dall'art. 132 (c.1) del Regolamento (UE) n. 1303/2013; </text:span></text:p>
              </text:list-item>
              <text:list-item>
                <text:p text:style-name="P155"><text:span text:style-name="T70">si riserva il diritto di realizzare attività di comunicazione valorizzando le attività,</text:span><text:span text:style-name="T71"> gli </text:span><text:span text:style-name="T70">output e i </text:span><text:soft-page-break/><text:span text:style-name="T70">risultati</text:span><text:span text:style-name="T71"> del Progetto </text:span><text:span text:style-name="T105"><text:s/></text:span><text:span text:style-name="T71">per implementare la Strategia di comunicazione del programma;</text:span></text:p>
              </text:list-item>
              <text:list-item>
                <text:p text:style-name="P153">ha la facoltà di decidere della revoca totale o parziale del contributo al Progetto e di procedere all’eventuale recupero delle somme liquidate come disposto<text:span text:style-name="T5"> dall’art. 13 della presente convenzione.</text:span></text:p>
              </text:list-item>
            </text:list>
            <text:list xml:id="list8539268120517905255" text:style-name="WW8Num9">
              <text:list-header>
                <text:p text:style-name="P162"/>
              </text:list-header>
            </text:list>
          </table:table-cell>
        </table:table-row>
        <table:table-row table:style-name="Tabella1.1">
          <table:table-cell table:style-name="Tabella1.A2" office:value-type="string">
            <text:p text:style-name="P15">Arti<text:span text:style-name="T64">col</text:span><text:span text:style-name="T11">o </text:span><text:span text:style-name="T21">5</text:span><text:span text:style-name="T11"> - Ces</text:span><text:span text:style-name="T10">sione</text:span> di diritti ed obblighi, successione legale </text:p>
            <text:p text:style-name="P24"/>
            <text:p text:style-name="P1">1. L’AG ha facoltà di cedere a terzi, in qualsiasi momento, <text:s/>i diritti e gli <text:span text:style-name="T10">obblighi <text:s/>previsti nella presente</text:span> Convenzione. In caso di cessione, l’AG informerà il CF senza indugio.</text:p>
            <text:p text:style-name="P78">2. Il CF ha facoltà di cedere diritti ed o<text:span text:style-name="T123">bblighi acquisiti ai sensi della presente Convenzione, previa autorizzazione scritta <text:s/>della </text:span><text:span text:style-name="T132"><text:s/>struttura decisionale </text:span><text:span text:style-name="T123">de</text:span><text:span text:style-name="T132">l Progetto </text:span><text:span text:style-name="T81">e </text:span><text:span text:style-name="T82">approvazione </text:span><text:span text:style-name="T81">da parte dei co</text:span><text:span text:style-name="T98">mpetenti</text:span><text:span text:style-name="T64"> organismi di Programma. </text:span>In tal caso l’AG provvederà alla predisposizione di una nuova Convenzione con il cessionario o successore legale.</text:p>
            <text:p text:style-name="P92">3. In caso di cessione o di successione legale, il CF è tenuto a trasmettere tutti gli obblighi e le responsabilità acquisite in virtù della presente Convenzione al cessionario o al successore legale.</text:p>
            <text:p text:style-name="P93">4. È in ogni caso fatta esclusione di delega delle attività.</text:p>
            <text:p text:style-name="P106"/>
          </table:table-cell>
        </table:table-row>
        <table:table-row table:style-name="Tabella1.1">
          <table:table-cell table:style-name="Tabella1.A2" office:value-type="string">
            <text:p text:style-name="P1"><text:span text:style-name="T106">Ar</text:span><text:span text:style-name="T100">t</text:span><text:span text:style-name="T29">icolo </text:span><text:span text:style-name="T24">6</text:span><text:span text:style-name="T29"> - </text:span><text:span text:style-name="T58">Mo</text:span><text:span text:style-name="T106">difich</text:span><text:span text:style-name="T58">e del Progetto e de</text:span><text:span text:style-name="T106">l partenariato </text:span></text:p>
            <text:p text:style-name="P38"/>
            <text:p text:style-name="P29"><text:span text:style-name="T123">Il CF può richiedere modifiche di Progetto e/o del partenariato a seguito di decisione formale della struttura decisionale del progetto <text:s/>e secondo le modalità previste nei documenti di Programma.</text:span></text:p>
            <text:p text:style-name="P57">L’approvazione delle modifiche richieste resta a insindacabile giudizio della AG e dei preposti organismi di Programma secondo le procedure previste.</text:p>
            <text:p text:style-name="P105"/>
          </table:table-cell>
        </table:table-row>
        <table:table-row table:style-name="Tabella1.1">
          <table:table-cell table:style-name="Tabella1.A2" office:value-type="string">
            <text:p text:style-name="P17"><text:span text:style-name="T144">A</text:span><text:span text:style-name="T38">rtico</text:span><text:span text:style-name="T31">lo </text:span><text:span text:style-name="T25">7</text:span><text:span text:style-name="T31"> -</text:span><text:span text:style-name="T38"> Coin</text:span><text:span text:style-name="T144">volgimento di organismi </text:span><text:span text:style-name="T38">terzi nell'attuazione del Progetto</text:span></text:p>
            <text:p text:style-name="P59"><text:s text:c="185"/></text:p>
            <text:list xml:id="list4587366981516835995" text:style-name="WW8Num24">
              <text:list-header>
                <text:p text:style-name="P171">1.<text:span text:style-name="T143"> </text:span><text:span text:style-name="T167">Acquisizione sul mercato di lavori, forniture, servizi sulla base delle procedure di evidenza pubblica previste dalla normativa UE e nazionale di riferimento e applicabili a ciascun Beneficiario</text:span></text:p>
              </text:list-header>
            </text:list>
            <text:p text:style-name="P112">Il CF e i partner pubblici e/o organismi di diritto pubblico del progetto sono soggetti alla normativa dell’Unione Europea e <text:s/>nazionale di recepimento dei due Stati Membri del Programma in materia di appalti. Sono altresì obbligati a rispettare tutte le norme e regolamenti sub nazionali/regionali/ locali attuativi e conformi alla normativa dell’Unione Europea <text:s/>e <text:s/>nazionale dei due Stati Membri.</text:p>
            <text:p text:style-name="P113">I Beneficiari priv<text:span text:style-name="T5">ati, p</text:span>er i quali non è prevista l’applicazione della normativa sugli appalti, sono in ogni caso tenuti a garantire il rispetto dei principi alla base della normativa in materia: parità di trattamento, non discriminazione, trasparenza e proporzionalità. </text:p>
            <text:p text:style-name="P112"/>
            <text:list xml:id="list91320914521295" text:continue-numbering="true" text:style-name="WW8Num24">
              <text:list-header>
                <text:p text:style-name="P172"><text:span text:style-name="T121">2. </text:span><text:span text:style-name="T168">Affidamento </text:span><text:span text:style-name="T115">in house</text:span></text:p>
              </text:list-header>
            </text:list>
            <text:p text:style-name="P114"><text:span text:style-name="T126">Il CF e/o i partner - nel caso in cui gli stessi siano amministrazioni aggiudicatrici secondo quanto previsto dalla <text:s/>normativa sugli appalti della UE e dei due SM partecipanti al <text:s/>programma - <text:s/>possono affidare la realizzazione di attività previste nel Progetto <text:s text:c="2"/>ad una persona giuridica di diritto pubblico o di diritto privato </text:span><text:span text:style-name="T133">in house</text:span><text:span text:style-name="T126"> rispetto al partner stesso. </text:span></text:p>
            <text:p text:style-name="P110"/>
            <text:p text:style-name="P111"><text:span text:style-name="T158">3. </text:span><text:span text:style-name="T160">Accordi tra amministrazioni aggiudicatrici</text:span></text:p>
            <text:p text:style-name="P111"><text:span text:style-name="T158">Il CF e/o i partner – nel caso in cui gli stessi siano amministrazioni aggiudicatrici secondo la normativa sugli appalti della UE e dei due SM partecipanti al Programma - possono stipulare accordi con altre amministrazioni aggiudicatrici non comprese nel partenariato per disciplinare la realizzazione in collaborazione di attività </text:span><text:span text:style-name="T77">previste dal Progetto </text:span><text:span text:style-name="T158">di interesse comune</text:span><text:span text:style-name="T76">. </text:span><text:span text:style-name="T77">Tali accordi <text:s/>dovranno essere <text:s/>stipulati secondo quanto previsto dalla <text:s/>normativa di riferimento di ciascuno dei due Stati Membri partecipanti al <text:s/>Programma e dovranno almeno indicare le </text:span><text:span text:style-name="T159">attività comuni da realizzare e i reciproci apporti e contributi finanziari necessari per la realizzazione delle attività.</text:span></text:p>
            <text:p text:style-name="P118"/>
          </table:table-cell>
        </table:table-row>
        <text:soft-page-break/>
        <table:table-row table:style-name="Tabella1.1">
          <table:table-cell table:style-name="Tabella1.A2" office:value-type="string">
            <text:p text:style-name="P2">Artic<text:span text:style-name="T64">o</text:span><text:span text:style-name="T11">lo </text:span><text:span text:style-name="T27">8</text:span><text:span text:style-name="T11"> - C</text:span><text:span text:style-name="T10">o</text:span>ncessione del contributo <text:span text:style-name="T7"><text:s/></text:span></text:p>
            <text:p text:style-name="P1"/>
            <text:p text:style-name="P1">1. Per l’attuazione del Progetto “______” vien<text:span text:style-name="T51">e </text:span><text:span text:style-name="T52">approvato un contributo</text:span><text:span text:style-name="T51">, così ri</text:span>partito:</text:p>
            <text:p text:style-name="P18"/>
            <text:p text:style-name="P50">Budget Totale ___________ <text:s text:c="2"/></text:p>
            <text:p text:style-name="P19">Contributo pubblico FESR____________ </text:p>
            <text:p text:style-name="P19">Contropartite <text:s/>Nazionali pubbliche___________ </text:p>
            <text:p text:style-name="P50">Contropartite Nazionali private________________ </text:p>
            <text:p text:style-name="P37"/>
            <text:p text:style-name="P1">2. Tale contributo viene ripartito tra i Partner, in rapporto alle attività realizzate da ciascuno di essi, secondo quanto indi<text:span text:style-name="T10">cato nel Progetto.</text:span></text:p>
            <text:p text:style-name="P80"><text:span text:style-name="T67">3</text:span><text:span text:style-name="T2">. Le Contropartite Nazionali sono garantite <text:s/>come segue:</text:span></text:p>
            <text:list xml:id="list3310568877642544965" text:style-name="L4">
              <text:list-item>
                <text:p text:style-name="P156"><text:span text:style-name="T152">per i p</text:span><text:span text:style-name="T148">artner italiani (enti pubblici e organismi di diritto pubblico) dal Fondo di Rotazione Nazionale di cui all’art 5 della L. 183/1987 e come previsto nella Delibera CIPE n. 10 del 28 gennaio 2015;</text:span></text:p>
              </text:list-item>
              <text:list-item>
                <text:p text:style-name="P156"><text:span text:style-name="T148">p</text:span><text:span text:style-name="T71">er i partner francesi (pubblici e privati) e per i partner italiani privati, dai soggetti firmatari delle lettere di cofinanziamento.</text:span></text:p>
              </text:list-item>
            </text:list>
            <text:p text:style-name="P61"/>
          </table:table-cell>
        </table:table-row>
        <table:table-row table:style-name="Tabella1.1">
          <table:table-cell table:style-name="Tabella1.A2" office:value-type="string">
            <text:p text:style-name="P76">Articolo <text:span text:style-name="T140">9</text:span> - Anticipo</text:p>
            <text:p text:style-name="P122">L’AG, su esplicita richiesta del CF, procederà, tramite l'AC, al versamento di una quota delle risorse necessarie per l’attuazione del progetto, fino a un massimo del 25% del contributo FESR, successivamente alla stipula della presente Convenzione. Il CF verserà l’anticipo corrisposto dall’AG ai partner in ragione della partecipazione di ciascuno di essi al budget del Progetto sulla base della convenzione interpartenariale. </text:p>
            <text:p text:style-name="P124"><text:span text:style-name="T42">In ogni caso la misura </text:span><text:span text:style-name="T60">dell'anticipo</text:span><text:span text:style-name="T42"> ricevuta da ogni singolo beneficiario non può superare il contributo FESR del proprio budget, fermo restando il rispetto dell'art. 131 del Reg. (UE) n. 1303/2013</text:span></text:p>
            <text:p text:style-name="P124"><text:span text:style-name="T42">L'anticipo è subordinato, per i beneficiari capofila privati (italiani e francesi), alla presentazione di un’idonea garanzia fideiussoria a favore dell'AG. La p</text:span><text:span text:style-name="T164">olizza deve essere rilasciata utilizzando il modello predisposto e approvato dalla Regione Toscana </text:span><text:span text:style-name="T166">e</text:span><text:span text:style-name="T165"> disponibile sul sito web del Programma.</text:span></text:p>
            <text:p text:style-name="P123">L’anticipo sarà ridotto al 10% del FESR totale approvato per il Progett<text:span text:style-name="T5">o al raggiungimento del 30%</text:span><text:span text:style-name="T169"> del contributo FESR nell'ambito delle spese complessive rendicontate.</text:span><text:span text:style-name="T5"> Il residuo sarà detratto dal saldo </text:span><text:span text:style-name="T112">finale</text:span><text:span text:style-name="T170"> </text:span><text:span text:style-name="T5">da corrispondere al Progetto. </text:span></text:p>
            <text:p text:style-name="P108"/>
          </table:table-cell>
        </table:table-row>
        <table:table-row table:style-name="Tabella1.1">
          <table:table-cell table:style-name="Tabella1.A2" office:value-type="string">
            <text:p text:style-name="P13">Artico<text:span text:style-name="T10">l</text:span><text:span text:style-name="T11">o </text:span><text:span text:style-name="T27">10</text:span><text:span text:style-name="T11"> - A</text:span><text:span text:style-name="T10">mmi</text:span>ssibilità della spesa</text:p>
            <text:p text:style-name="P13"/>
            <text:p text:style-name="P94"><text:span text:style-name="T32">1. Le spese ammissibili sono esclusivamente quelle identificate nel Progetto.</text:span></text:p>
            <text:p text:style-name="P88"><text:span text:style-name="T145">Sono inoltre ammissibili spese forfettar</text:span><text:span text:style-name="T139">ie per la fase di preparazione e </text:span><text:span text:style-name="T146">nella misura massima dello 0,5% del budget totale del progetto approvato e <text:s/>fino al limite massimo</text:span><text:span text:style-name="T121"> </text:span><text:span text:style-name="T146">stabilito </text:span><text:span text:style-name="T121">nella manualistica di Programma. </text:span></text:p>
            <text:p text:style-name="P90"><text:span text:style-name="T68">2. L’ammissibili</text:span><text:span text:style-name="T71">tà della spesa è inolt</text:span><text:span text:style-name="T68">re condizionata:</text:span></text:p>
            <text:list xml:id="list8056726588540993005" text:style-name="L5">
              <text:list-item>
                <text:p text:style-name="P158"><text:span text:style-name="T75">alla effettiva quietanza delle </text:span><text:span text:style-name="T73"><text:s/>spese dichiarate;</text:span></text:p>
              </text:list-item>
              <text:list-item>
                <text:p text:style-name="P158"><text:span text:style-name="T73">alla conformità con gli obiettivi del progetto e del programma, nonché <text:s/>al diritto applicabile;</text:span></text:p>
              </text:list-item>
              <text:list-item>
                <text:p text:style-name="P158"><text:span text:style-name="T73">alle condizioni previste nell’Avviso, nella documentazione di Programma <text:s/>e nella presente convenzione;</text:span></text:p>
              </text:list-item>
              <text:list-item>
                <text:p text:style-name="P158"><text:span text:style-name="T73">se effettivamente </text:span><text:span text:style-name="T149">sostenute nel periodo f</text:span><text:span text:style-name="T153">ra la data di avvio delle attività dichiarata dal CF del Progetto (purché successiva alla data di approvazione da parte del CdS)</text:span><text:span text:style-name="T151"> </text:span><text:span text:style-name="T72">e la data di invio dell’ultima DR secondo quanto previsto nella documentazione di Programma.</text:span></text:p>
              </text:list-item>
            </text:list>
            <text:p text:style-name="P107"/>
          </table:table-cell>
        </table:table-row>
        <text:soft-page-break/>
        <table:table-row table:style-name="Tabella1.41">
          <table:table-cell table:style-name="Tabella1.A2" office:value-type="string">
            <text:p text:style-name="P16">Artic<text:span text:style-name="T64">ol</text:span><text:span text:style-name="T11">o </text:span><text:span text:style-name="T27">11</text:span><text:span text:style-name="T11"> - </text:span><text:span text:style-name="T10">Rich</text:span>iesta di rimborso delle spese effettivamente sostenute <text:span text:style-name="T64">ed erogazione del contributo <text:s text:c="2"/></text:span></text:p>
            <text:p text:style-name="P91"><text:span text:style-name="T33">1. In merito alle risorse finanziarie messe a disposizione del Progetto sono previs</text:span><text:span text:style-name="T118">ti versamenti a titolo di rimborso delle spese effettivamente sostenute dal partenariato, verificate e dichiarate ammissibili al finanziamento ai sensi della normativa di riferimento. </text:span></text:p>
            <text:p text:style-name="P16"/>
            <text:p text:style-name="P45">2. Il CF chiede il rimborso delle spese sostenute <text:span text:style-name="T107">-</text:span> da se stesso e dai partner del Progetto <text:span text:style-name="T107">-</text:span> attraverso la presentazione di una DR unitamente al rapporto intermedio e/o finale del Progetto e ad altra documentazione, secondo i termini previsti nella manualistica di Programma. La DR riepiloga le spese sostenute e convalidate dai controllori secondo il sistema di controllo di I livello del Programma. Il rapporto di <text:s/>intermedio e/o finale riepiloga le attività realizzate coerenti con le spese chieste a rimborso.</text:p>
            <text:p text:style-name="P63"/>
            <text:p text:style-name="P63">3. Il rimborso delle spese forfettarie di cui all’art. 10 può essere inserito nella prima DR presentata dal CF.</text:p>
            <text:p text:style-name="P63"/>
          </table:table-cell>
        </table:table-row>
        <table:table-row table:style-name="Tabella1.1">
          <table:table-cell table:style-name="Tabella1.A2" office:value-type="string">
            <text:p text:style-name="P75">Articolo <text:span text:style-name="T143">12</text:span> - Circuito finanziario </text:p>
            <text:p text:style-name="P74">1. <text:s/>L'AG dispone il rimborso delle spese della DR presentata dal CF del Progetto dopo aver effettuato i propri controlli sulle spese verificate. L’erogazione del rimborso avviene secondo due diverse modalità a seconda che il CF sia italiano o francese.</text:p>
            <text:list xml:id="list1643801208305696137" text:style-name="L6">
              <text:list-item>
                <text:p text:style-name="P163"><text:span text:style-name="T64">se il CF è italiano l’AG rimborsa allo stesso il totale del</text:span> contributo FESR di tutti i partner le cui spese sono contenute nella DR e la Contropartita Nazionale (d’ora in avanti CN) dei soli partner italiani pubblici e organismi di diritto pubblico;</text:p>
              </text:list-item>
              <text:list-item>
                <text:p text:style-name="P163">se il CF è francese l’AG rimborsa allo stesso il totale del contributo FESR di tutti i partner le cui spese sono contenute nella DR. Procede invece con il rimborso diretto della CN ai partner italiani pubblici e organismi di diritto pubblico. </text:p>
              </text:list-item>
            </text:list>
            <text:p text:style-name="P72">2. Il CF italiano si impegna a versare il più rapidamente possibile il rimborso ricevuto ai partner del Progetto secondo le quote rimborsate dalla AG per ciascun partner.</text:p>
            <text:p text:style-name="P72">3. Il CF francese si impegna a versare il più rapidamente possibile il rimborso ricevuto ai partner del Progetto secondo le quote rimborsate dalla AG per ciascun partner.</text:p>
            <text:p text:style-name="P72">4. L’AG <text:span text:style-name="T64">versa</text:span> i contributi relativi al progetto sul conto corrente del CF (e <text:span text:style-name="T64">dei</text:span> <text:s/>partner italiani per la CN italiana in caso di CF francese). Eventuali interessi attivi maturati sul conto bancario del CF e/o dei partner saranno <text:s/>portati in detrazione del contributo pubblico. </text:p>
            <text:p text:style-name="P72"><text:span text:style-name="T143">5. <text:s/>L’AG può interrompere Il rimborso <text:s/>della spesa ammissibile secondo quanto previsto dall’a</text:span>rt. 132 del Reg. (UE) n. 1303/2013 in uno dei seguenti casi:</text:p>
            <text:p text:style-name="P72">- l'importo della domanda di pagamento non è dovuto o non sono stati prodotti i documenti giustificativi appropriati, tra cui <text:s/>la documentazione necessaria per le verifiche di gestione secondo quanto previsto all'art. 125, paragrafo 4, primo comma, lett. a) <text:s/>e all’art. 23 del Reg. (UE) n. 1299/2013;</text:p>
            <text:p text:style-name="P72">- è stata avviata una indagine in merito ad una eventuale irregolarità che incide sulla spesa in questione (art. 132 Reg. (UE) n. 1303/2013). </text:p>
            <text:p text:style-name="P72">Il beneficiario interessato <text:s/>è informato per iscritto dell'interruzione del rimborso della spesa.</text:p>
            <text:p text:style-name="P102"/>
          </table:table-cell>
        </table:table-row>
        <table:table-row table:style-name="Tabella1.1">
          <table:table-cell table:style-name="Tabella1.A2" office:value-type="string">
            <text:p text:style-name="P22"><text:span text:style-name="T109">Artic</text:span><text:span text:style-name="T30">olo </text:span><text:span text:style-name="T26">13</text:span><text:span text:style-name="T30"> - R</text:span><text:span text:style-name="T59">ecuperi</text:span></text:p>
            <text:p text:style-name="P44"/>
            <text:p text:style-name="P31">L’AG procede a recuperare somme <text:s/>indebitamente versate <text:s/>con le modalità di seguito indicate:</text:p>
            <text:p text:style-name="P44"/>
            <text:p text:style-name="P32"><text:span text:style-name="T2">1. Nei confronti dei capofila francesi l’eventuale recupero è operato limitatamente alla quota FESR mentre nei confronti dei capofila italiani questo comprende <text:s/>la quota di finanziamento FESR e la contropartita nazionale italiana pubblica. </text:span></text:p>
            <text:h text:style-name="P167" text:outline-level="7"><text:span text:style-name="T2">2. Per quanto attiene specificamente alle procedure di recupero, l’AG per conto dell’AC procederà al recupero de</text:span><text:span text:style-name="T117">l contributo nei co</text:span><text:span text:style-name="T2">nfronti del Progetto operando, se possibile, le opportune decurtazioni in sede </text:span><text:soft-page-break/><text:span text:style-name="T2">di liquidazione delle ulteriori quote di contributo pubblico eventualmente spettanti al Progetto medesimo. </text:span></text:h>
            <text:h text:style-name="P168" text:outline-level="7"><text:span text:style-name="T48">3. Qualora tali compensazioni non siano possibili, l’AC provvederà al recupero presso il beneficia</text:span><text:span text:style-name="T39">rio capofila ch</text:span><text:span text:style-name="T48">e a sua volta provvederà a recuperare presso i singoli partner le quote di contributo di rispettiva competenza, anche attraverso compensazioni di somme eventualmente dovute al partner inadempiente o attraverso l’attivazione delle procedure di recupero coattivo consentite dalla propria legge nazionale. </text:span></text:h>
            <text:h text:style-name="P168" text:outline-level="7"><text:span text:style-name="T41">4. </text:span><text:span text:style-name="T45">L'AG potrà considerare anche di effettuare il recupero delle somme non riconosciute a compensazione su somme dovute su altro p</text:span><text:span text:style-name="T43">rogetto a cui partecipa il beneficiario, deducendole dall'ammontare corrisposto al CF del Progetto.</text:span></text:h>
            <text:h text:style-name="P169" text:outline-level="7">5. Se l'AG non ottiene il rimborso da parte del CF o del beneficiario italiano per la contropartita nazionale pubblica (se il capofila è francese), lo Stato membro nel cui territorio ha sede il beneficiario, rimborsa all'AG ogni importo indebitamente versato a tale beneficiario. <text:s/>Lo Stato membro <text:s/>ha diritto di assicurarsi il rimborso attraverso un'azione legale, ed a tal fine l'AG ed il CF cedono allo Stato partecipante tutti i diritti che derivano dalla presente Convenzione <text:s/>e dalla convenzione Interpartenariale. </text:h>
            <text:h text:style-name="P170" text:outline-level="7">6. <text:s/>In accordo con quanto previsto dall'art 122 comma 2 del Reg. UE 1303/2013, l'AG può non procedere al recupero di un importo versato indebitamente se <text:s/>lo stesso non supera, al netto degli interessi, euro 250 di FESR. <text:s text:c="2"/></text:h>
            <text:p text:style-name="P117"/>
          </table:table-cell>
        </table:table-row>
        <table:table-row table:style-name="Tabella1.1">
          <table:table-cell table:style-name="Tabella1.A2" office:value-type="string">
            <text:p text:style-name="P39">Articol<text:span text:style-name="T64">o </text:span><text:span text:style-name="T86">14</text:span><text:span text:style-name="T79"> - M</text:span><text:span text:style-name="T128">onitoraggio dell'implementazione <text:s/>dei progetti semplici e disimpegno di spesa </text:span></text:p>
            <text:p text:style-name="P43"/>
            <text:p text:style-name="P30">1. L’AG provvede a monitorare l’avanzamento del <text:s/>progetto semplice sia da un punto di vista fisico che finanziario attraverso le DR, i <text:s/>rapporti di monitoraggio e ogni altra documentazione utile che potrà essere ric<text:span text:style-name="T128">hiesta al Progetto stesso.</text:span></text:p>
            <text:p text:style-name="P64"/>
            <text:p text:style-name="P70"><text:span text:style-name="T128">Nel caso in cui dalla documentazione indicata al precedente capoverso emergano ritardi di avanzamento finanziario – secondo gli obiettivi di spesa <text:s/>indicati ai successivi <text:s/>punti a) e b) - <text:s/>l’AG <text:s/>darà luogo all’istruzione di una procedura di disimpegno a valere sul budget di Progetto <text:s text:c="2"/>secondo quanto previsto nei documenti di programma:</text:span></text:p>
            <text:list xml:id="list3800123236551651391" text:style-name="L7">
              <text:list-item>
                <text:p text:style-name="P144"><text:span text:style-name="T44">se il <text:s/>progetto ha <text:s/>una durata fino a 24 mesi <text:s/>il CF dovrà presentare D</text:span><text:change text:change-id="ct144957384"/><text:span text:style-name="T44">R di <text:s/>una capienza finanziaria di almeno l'80% del budget allocato nei primi due semestri entro </text:span><text:span text:style-name="T13">60 gg decorrenti dal termine del secondo semestre;</text:span><text:span text:style-name="T105"> </text:span></text:p>
              </text:list-item>
              <text:list-item>
                <text:p text:style-name="P144"><text:span text:style-name="T40">se il <text:s/>progetto ha <text:s/>una durata fino a </text:span><text:span text:style-name="T18">36 mesi </text:span><text:span text:style-name="T40">il CF dovrà presentare DR di <text:s/>una capienza finanziaria d</text:span><text:span text:style-name="T44">i almeno l'80% del</text:span><text:span text:style-name="T40"> budget allocato nei primi tre semestri entro </text:span><text:span text:style-name="T17">60 giorni</text:span><text:span text:style-name="T18"> decorrenti dal termine del terzo semestre. </text:span></text:p>
              </text:list-item>
            </text:list>
            <text:p text:style-name="P70"/>
            <text:p text:style-name="P71"><text:span text:style-name="T2">Il mancato rispetto degli obiettivi di spesa sopra indicati</text:span><text:span text:style-name="T8"> </text:span><text:span text:style-name="T2">darà luogo </text:span><text:span text:style-name="T67">ad una decurtazione del finanziamento </text:span><text:span text:style-name="T2"><text:s/>pari alla differenza percentuale non spesa rispetto </text:span><text:span text:style-name="T67">all’obiettivo di spesa previsto</text:span><text:span text:style-name="T2">.</text:span></text:p>
            <text:p text:style-name="P104"/>
          </table:table-cell>
        </table:table-row>
        <table:table-row table:style-name="Tabella1.1">
          <table:table-cell table:style-name="Tabella1.A2" office:value-type="string">
            <text:p text:style-name="P25"/>
            <text:p text:style-name="P39">Articol<text:span text:style-name="T64">o </text:span><text:span text:style-name="T86">14 Bis </text:span><text:span text:style-name="T79"><text:s/>- M</text:span><text:span text:style-name="T128">onitoraggio dell'implementazione <text:s/>dei progetti strategici <text:s/>e disimpegno di spesa </text:span></text:p>
            <text:p text:style-name="P43"/>
            <text:p text:style-name="P30">1. L’AG provvede a monitorare l’avanzamento <text:s/>del <text:s/>Progetto strategico sia da un punto di vista fisico che finanziario attraverso le DR, i <text:s/>rapporti di monitoraggio e ogni altra documentazione utile che potrà essere ric<text:span text:style-name="T128">hiesta al Progetto stesso.</text:span></text:p>
            <text:p text:style-name="P64"/>
            <text:p text:style-name="P72">Nel caso in cui dalla documentazione indicata al precedente capoverso emergano ritardi di avanzamento finanziario – secondo gli obiettivi di spesa <text:s/>indicati al successivo <text:s/>punto a) <text:s/>l’AG <text:s/>darà luogo all’istruzione di una procedura di disimpegno a valere sul budget di Progetto <text:s text:c="2"/>secondo quanto previsto nei documenti di programma:</text:p>
            <text:list xml:id="list91321322014955" text:continue-numbering="true" text:style-name="L7">
              <text:list-header>
                <text:p text:style-name="P141"><text:span text:style-name="T150">a) il <text:s/>progetto strategico <text:s/>dovrà presentare DR di <text:s/>una capienza finanziaria di almeno l'80% del budget allocato nei primi due semestri entro </text:span><text:span text:style-name="T71">60 gg decorrenti dal termine del secondo semestre. </text:span></text:p>
              </text:list-header>
            </text:list>
            <text:p text:style-name="P70"><text:soft-page-break/></text:p>
            <text:p text:style-name="P71"><text:span text:style-name="T2">Il mancato rispetto degli obiettivi di spesa sopra indicati darà luogo </text:span><text:span text:style-name="T67">ad una decurtazione del finanziamento </text:span><text:span text:style-name="T2"><text:s/>pari alla differenza percentuale non spesa rispetto </text:span><text:span text:style-name="T67">all’obiettivo di spesa previsto</text:span><text:span text:style-name="T2">.</text:span></text:p>
            <text:p text:style-name="P129"/>
          </table:table-cell>
        </table:table-row>
        <table:table-row table:style-name="Tabella1.1">
          <table:table-cell table:style-name="Tabella1.A2" office:value-type="string">
            <text:p text:style-name="P128">Artic<text:span text:style-name="T64">olo </text:span><text:span text:style-name="T97">15</text:span><text:span text:style-name="T64"> - </text:span>Progetto generatore di entrate nette</text:p>
            <text:p text:style-name="P125">Le spese eleggibili del Progetto sono ridotte <text:span text:style-name="T64">anticipatamente </text:span>tenuto conto della capacità potenziale dell'operazione di generare entrate nette durante il periodo di messa in opera del Progetto e fino a 3 anni dopo l’ultimo rimborso <text:span text:style-name="T123">(al beneficiario capofila o partner) <text:s/>secondo quanto previsto agli art. 61 e 65 co 8 del Reg (UE) 1303/2013 e agli art. da 15 a 19 del Reg. (UE) Delegato 480/2015.</text:span></text:p>
            <text:p text:style-name="P103"/>
          </table:table-cell>
        </table:table-row>
        <table:table-row table:style-name="Tabella1.1">
          <table:table-cell table:style-name="Tabella1.A2" office:value-type="string">
            <text:p text:style-name="P120"><text:span text:style-name="T107">Artico</text:span><text:span text:style-name="T103">lo </text:span><text:span text:style-name="T90">16</text:span><text:span text:style-name="T103"> - </text:span><text:span text:style-name="T107">Aiuti di Stato</text:span></text:p>
            <text:p text:style-name="P115">1. Ai sensi dell'articolo 107 del Trattato sul Funzionamento dell'Unione europea (TFUE), salvo deroghe contemplate dai trattati, sono incompatibili con il mercato interno, nella misura in cui incidano sugli scambi tra Stati membri, gli aiuti concessi dagli Stati, ovvero mediante risorse statali, sotto qualsiasi forma che, favorendo talune imprese o talune produzioni, falsino o minaccino di falsare la concorrenza.</text:p>
            <text:p text:style-name="P116"><text:span text:style-name="T162">2. Il CF si impegna a rispettare le norme in materia di aiuti di Stato e, in particolare, i regimi di aiuto di cui al Regolamento Generale di Esenzione per Categoria </text:span><text:span text:style-name="T163">(Reg. UE n. 651/2014) </text:span><text:span text:style-name="T162">e al Regolamento </text:span><text:span text:style-name="T161">de minimis </text:span><text:span text:style-name="T163">(Reg. UE n. 1407/2013).</text:span></text:p>
            <text:p text:style-name="P119"/>
          </table:table-cell>
        </table:table-row>
        <table:table-row table:style-name="Tabella1.1">
          <table:table-cell table:style-name="Tabella1.A2" office:value-type="string">
            <text:p text:style-name="P41"><text:change text:change-id="ct144957624"/>Artico<text:span text:style-name="T64">lo </text:span><text:span text:style-name="T89">17</text:span><text:span text:style-name="T64"> - </text:span>Diritti di proprietà </text:p>
            <text:p text:style-name="P41"/>
            <text:p text:style-name="P45"><text:span text:style-name="T118">1. </text:span><text:span text:style-name="T119">Gli ou</text:span><text:span text:style-name="T137">tput/realizzazioni prodotti e/o acquisiti nell’ambito del progetto <text:s/>dal CF e da ciascuno dei partner (siano essi beni di carattere mobile o immobile, materiale o immaterial</text:span><text:span text:style-name="T85">e)</text:span><text:span text:style-name="T137"> che non rientrano tra quelli previsti all’art. 19 della presente Convenzione (stabilità delle operazioni) restano di proprietà di coloro che li hanno realizzati (siano essi CF o partner).</text:span></text:p>
            <text:p text:style-name="P57"><text:span text:style-name="T5">La proprietà di tali</text:span> beni sarà intera o congiunta in proporzione al contributo di ciascuno <text:span text:style-name="T64">dei partner. </text:span>Nel caso di proprietà congiunta i beneficiari coinvolti concluderanno un accordo per definirne l’effettiva ripartizione e le condizioni di esercizio.</text:p>
            <text:p text:style-name="P57"/>
            <text:p text:style-name="P49"><text:span text:style-name="T2">2. Fatto salvo quanto previsto al</text:span><text:span text:style-name="T127"> co 1 il CF garantisce per se e per tutti i partner che i beni di cui al co. 1 non vengano distolti dalla funzione per la quale sono stati realizzati/acquisiti per almeno 5 anni dal pagamento finale (al beneficiario capofila o partner) o entro il termine st</text:span><text:span text:style-name="T2">abilito dalla normativa sugli aiuti di stato (se applicabile).</text:span></text:p>
            <text:p text:style-name="P45"/>
            <text:p text:style-name="P45"><text:span text:style-name="T128">3. Nel caso </text:span><text:span text:style-name="T136">in cui i beni di cui al co. 1 vengano distolti dalla funzione per la quale sono stati realizzati/acquisiti</text:span><text:span text:style-name="T137"> gli importi indebitamente versati saranno recuperati secondo le procedure indicate all’art. 13 della presente Convenzione. L’importo del recupero sarà calcolato in proporzione al periodo per il quale i beni di cui al co. 1 sono stati distolti dalla loro funzione.</text:span></text:p>
            <text:p text:style-name="P57"/>
            <text:p text:style-name="P45"><text:span text:style-name="T137">4. Gli output/realizzazioni relativi a piani d’azione congiunti, studi, ricerche, etc., sviluppati nell'ambito del Progetto dovranno essere messi a disposizione del pubblico a titolo gratuito.</text:span></text:p>
            <text:p text:style-name="P58"/>
          </table:table-cell>
        </table:table-row>
        <table:table-row table:style-name="Tabella1.1">
          <table:table-cell table:style-name="Tabella1.A2" office:value-type="string">
            <text:p text:style-name="P86">Artic<text:span text:style-name="T64">olo </text:span><text:span text:style-name="T88">18</text:span><text:span text:style-name="T64"> - Pro</text:span>prietà intellettuale </text:p>
            <text:p text:style-name="P81">1. <text:span text:style-name="T128">La proprietà intellettuale di</text:span> out<text:span text:style-name="T128">put/</text:span><text:span text:style-name="T79">realizzazioni </text:span><text:span text:style-name="T128">del Progetto spetta congiuntamente ai partner in misura proporzionale al </text:span>contributo inventivo.</text:p>
            <text:p text:style-name="P81">2. <text:s/>Fatto salvo quanto previsto al comma 1, il CF garantisce per se e per tutti i partner che i beni di cui al co. 1 non vengano distolti dalla funzione per la quale sono stati realizzati o acquisiti per almeno 5 anni dal <text:soft-page-break/>pagamento finale al beneficiario (sia esso CF o partner) o entro il termine stabilito dalla normativa sugli aiuti di Stato (se applicabile).</text:p>
            <text:p text:style-name="P81"/>
          </table:table-cell>
        </table:table-row>
        <table:table-row table:style-name="Tabella1.1">
          <table:table-cell table:style-name="Tabella1.A2" office:value-type="string">
            <text:p text:style-name="P40">Artico<text:span text:style-name="T64">lo </text:span><text:span text:style-name="T87">19</text:span><text:span text:style-name="T64"> - </text:span>Stabilità delle operazioni </text:p>
            <text:p text:style-name="P40"/>
            <text:p text:style-name="P55"><text:span text:style-name="T94">1. <text:s/>Nel caso investimenti in infrastrutture o investimenti produttivi, il </text:span><text:span text:style-name="T96">CF rimborsa (per se e per i suoi partner) il contributo fornito dai Fondi SIE </text:span><text:span text:style-name="T94">laddove, entro cinque anni dal pagamento finale</text:span><text:span text:style-name="T96"> al pagamento finale (al beneficiario capofila o partner) </text:span><text:span text:style-name="T94">o entro il termine stabilito nella normativa sugli aiuti di Stato, ove applicabile, si </text:span><text:span text:style-name="T96">verifichino</text:span><text:span text:style-name="T94"> </text:span><text:span text:style-name="T95">tutte</text:span><text:span text:style-name="T94"> le condizioni previste all’art. 71 del Reg. (UE) n. 1303/2013.</text:span></text:p>
            <text:p text:style-name="P56"/>
          </table:table-cell>
        </table:table-row>
        <table:table-row table:style-name="Tabella1.1">
          <table:table-cell table:style-name="Tabella1.A2" office:value-type="string">
            <text:h text:style-name="P173" text:outline-level="5">Artico<text:span text:style-name="T64">lo </text:span><text:span text:style-name="T91">20</text:span><text:span text:style-name="T64"> - Riso</text:span>luzione della Convenzione</text:h>
            <text:p text:style-name="P49"/>
            <text:p text:style-name="P45">1. L’AG<text:span text:style-name="T64"> può chiedere la risoluzione della presente Convenzione</text:span> e il rimborso (totale o parziale) del contributo versato secondo quanto previsto nel presente articolo <text:s/>e nei documenti di Programma<text:span text:style-name="T64"> per i seguenti casi:</text:span></text:p>
            <text:p text:style-name="P63"/>
            <text:list xml:id="list7588799057641677516" text:style-name="L8">
              <text:list-item>
                <text:p text:style-name="P137"><text:span text:style-name="T2">il CF ha <text:s/>reso dichiarazioni mendaci al momento della firma della Convenzione;</text:span></text:p>
              </text:list-item>
              <text:list-item>
                <text:p text:style-name="P138">il CF <text:s/><text:span text:style-name="T64">ha</text:span> ottenuto il contributo grazie a dichiarazione false o incomplete;</text:p>
              </text:list-item>
              <text:list-item>
                <text:p text:style-name="P143"><text:span text:style-name="T156">il Progetto non è stato interamente realizzato o non potrà esserlo ottenendo i risultati e i prodotti previsti, o</text:span><text:change-start text:change-id="ct144959664"/><text:span text:style-name="T156">ppure</text:span><text:change-end text:change-id="ct144959664"/><text:span text:style-name="T156"> non è stato o non può essere realizzato nei tempi previsti;</text:span></text:p>
              </text:list-item>
              <text:list-item>
                <text:p text:style-name="P138"><text:span text:style-name="T5">il CF non ha presentato le DR e <text:s/>i rapporti di monitoraggio , o non ha fornito </text:span><text:span text:style-name="T99">le</text:span><text:span text:style-name="T5"> informazioni richieste dalle autorità di programma, a condizione che lo stesso abbia ricevuto un ric</text:span>hiamo scritto con l’indicazione di una data limite appropriata e <text:s/>la precisazione <text:s/>delle conseguenze giuridich<text:span text:style-name="T64">e del <text:s/>mancato rispetto di quanto richiesto; </text:span></text:p>
              </text:list-item>
              <text:list-item>
                <text:p text:style-name="P138">il CF non ha segnalato immediatamente gli eventi che hanno causato ritardi o impedimenti nella realizzazione del Progetto, o qualsiasi circostanza che abbia comportato la sua modifica;</text:p>
              </text:list-item>
              <text:list-item>
                <text:p text:style-name="P138">il C<text:span text:style-name="T128">F ostacola e/o impedisce le attività di controllo e/o di audit condotte dagli organismi preposti alla gestione e al controllo del Programma;</text:span></text:p>
              </text:list-item>
              <text:list-item>
                <text:p text:style-name="P139">il CF abbandona <text:span text:style-name="T64">il</text:span> progetto in seguito a decisione della struttura decisionale dello <text:s/>stesso;</text:p>
              </text:list-item>
              <text:list-item>
                <text:p text:style-name="P139">il CF non adempie alle obbligazioni previste nella presente Convenzione <text:span text:style-name="T64">salvo motivate giustificazioni;</text:span></text:p>
              </text:list-item>
              <text:list-item>
                <text:p text:style-name="P139">il CF <text:s/>utilizza <text:s/>in modo totale o parziale, <text:s/>il contributo concesso per finalità diverse da quelle previste nel Progetto;</text:p>
              </text:list-item>
              <text:list-item>
                <text:p text:style-name="P139">il CF diviene insolvibile o è fatto oggetto di una procedura di fallimento;</text:p>
              </text:list-item>
              <text:list-item>
                <text:p text:style-name="P142"><text:span text:style-name="T150">l'AG potrà inoltre procedere alla risoluzione della convenzione in caso di conferma di frode da parte delle Autorità competenti.</text:span></text:p>
              </text:list-item>
            </text:list>
            <text:list xml:id="list8576935447754949636" text:style-name="L9">
              <text:list-header>
                <text:p text:style-name="P140"/>
              </text:list-header>
            </text:list>
            <text:p text:style-name="P72">3. Nei casi sopra definiti l’AG notificherà l’intenzione di risolvere la presente Convenzione al CF, che disporrà di un termine di 30 giorni di calendario per fornire le proprie motivate controdeduzioni su cui l’AG/CdS decideranno nel rispetto di procedure e tempi definiti nei documenti di Programma.</text:p>
            <text:p text:style-name="P73"><text:span text:style-name="T118">4. In caso di risoluzione il CF avrà diritto al rimborso delle sole spese sostenute e funzionali al conseguimento dei risultati/output del Progetto. Nel caso in cui il CF abbia già ottenuto il rimborso di spese che non rispondano al requisito indicato lo stesso è obbligato alla sua restituzione. L’importo rimborsabile sarà produttivo d’interessi, che decorrono dal giorno del rimborso</text:span> effettivo. Il tasso d’interesse sarà determinato conformemente all’art. 147 del Regolamento (UE) n. 1303/2013.<text:span text:style-name="T64"> </text:span></text:p>
            <text:p text:style-name="P95"><text:span text:style-name="T56">5. Se una qualsiasi circostanza sopra indicata si produce prima che la totalità dell’importo sia stata liquidata al CF, i pagamenti correnti </text:span><text:span text:style-name="T10">potranno essere interrotti</text:span>. </text:p>
            <text:p text:style-name="P121"/>
          </table:table-cell>
        </table:table-row>
        <table:table-row table:style-name="Tabella1.1">
          <table:table-cell table:style-name="Tabella1.A2" office:value-type="string">
            <text:p text:style-name="P45"><text:change text:change-id="ct144960504"/><text:change text:change-id="ct144963144"/><text:span text:style-name="T106">Ar</text:span><text:span text:style-name="T100">ticolo </text:span><text:span text:style-name="T92">21</text:span><text:span text:style-name="T100"> - R</text:span><text:span text:style-name="T106">iservatezza </text:span></text:p>
            <text:p text:style-name="P82">Pur essendo la realizzazione del Progetto di natura pubblica, alcune informazioni scambiate tra il CF e i Partner, fra i Partner o fr<text:span text:style-name="T128">a i Partner e gli </text:span>organismi di gestione del Programma, possono essere confidenziali. <text:soft-page-break/>In tal caso è richiesto che vengano circostanziati i destinatari ed i mezzi di diffusione rispetto ai quali la riservatezza deve essere garantita. Si ricorda comunque l’obbligo di conformarsi alla legislazione vigente in materia di privacy.</text:p>
            <text:p text:style-name="P83"/>
          </table:table-cell>
        </table:table-row>
        <table:table-row table:style-name="Tabella1.1">
          <table:table-cell table:style-name="Tabella1.A2" office:value-type="string">
            <text:p text:style-name="P49"><text:span text:style-name="T108">Artic</text:span><text:span text:style-name="T101">olo </text:span><text:span text:style-name="T93">22</text:span><text:span text:style-name="T101"> </text:span><text:span text:style-name="T102">- </text:span><text:span text:style-name="T101">D</text:span><text:span text:style-name="T108">omicilio</text:span></text:p>
            <text:p text:style-name="P41"/>
            <text:p text:style-name="P45">1. Il CF eleg<text:span text:style-name="T128">ge il proprio domicilio all’indiri</text:span><text:span text:style-name="T136">zzo indicato nel Progetto approvato di cui all’art. 1 della presente Convenzione tutte le comu</text:span><text:span text:style-name="T118">nicazioni saranno t</text:span>rasmesse all'indirizzo indicato. </text:p>
            <text:p text:style-name="P85"><text:span text:style-name="T2">2. Ogni cambiamento di domicilio del CF sarà da questo comunicato all’AG</text:span><text:change text:change-id="ct144959544"/><text:span text:style-name="T2"> entro 15 giorni dall’avvenuta modifica.</text:span></text:p>
            <text:p text:style-name="P83"/>
          </table:table-cell>
        </table:table-row>
        <table:table-row table:style-name="Tabella1.1">
          <table:table-cell table:style-name="Tabella1.A2" office:value-type="string">
            <text:p text:style-name="P48"><text:span text:style-name="T109">Arti</text:span><text:span text:style-name="T102">colo </text:span><text:span text:style-name="T93">23</text:span><text:span text:style-name="T102"> - L</text:span><text:span text:style-name="T109">egge applicabile e Foro competente</text:span></text:p>
            <text:p text:style-name="P42"/>
            <text:p text:style-name="P45">La presente Convenzione è conforme alle disposizioni della legge italiana. Il tribunale competente è quello di Firenze.</text:p>
            <text:p text:style-name="P45"/>
          </table:table-cell>
        </table:table-row>
        <table:table-row table:style-name="Tabella1.1">
          <table:table-cell table:style-name="Tabella1.A2" office:value-type="string">
            <text:p text:style-name="P48"><text:span text:style-name="T109">Articolo </text:span><text:span text:style-name="T93">24</text:span><text:span text:style-name="T102"> - </text:span><text:span text:style-name="T109">Disposizioni conclusive</text:span></text:p>
            <text:p text:style-name="P84"><text:span text:style-name="T2">1. Le lingue ufficiali di Programma sono l’italiano e il francese.</text:span></text:p>
            <text:p text:style-name="P89"><text:span text:style-name="T2">2. Tutta la corrispondenza formale tra l’AG e il CF e/o con i partner del Progetto </text:span><text:span text:style-name="T135">dovrà contenere l'acronimo e il n</text:span><text:span text:style-name="T2">umero identificativo del Progetto.</text:span></text:p>
            <text:p text:style-name="P84"><text:span text:style-name="T2">3. Se una o più disposizioni della presente Convenzione sono dichiarate nulle o inapplicabili dall'autorità giudiziaria competente, le parti si impegnano alla modifica.</text:span></text:p>
            <text:p text:style-name="P84"><text:span text:style-name="T2">4. I cambiamenti di indirizzo sono oggetto di semplice <text:s/>comunicazione così come le modifiche relative al conto corrente bancario. </text:span></text:p>
            <text:p text:style-name="P84"><text:span text:style-name="T2">5. La presente Convenzione dovrà essere firmata <text:s text:c="2"/>dal CF e dall’AG.</text:span></text:p>
            <text:p text:style-name="P83">6. Per tutto quanto non espressamente previsto dalla presente Convenzione il CF si impegna rispettare le prescrizioni contenute nei Documenti di Programma, la legislazione <text:s/>europea e nazionale vigente in materia. </text:p>
          </table:table-cell>
        </table:table-row>
        <table:table-row table:style-name="Tabella1.1">
          <table:table-cell table:style-name="Tabella1.A2" office:value-type="string">
            <text:p text:style-name="P60"/>
            <text:p text:style-name="P46">Letto, confermato ed approvato:</text:p>
            <text:p text:style-name="P46"/>
            <text:p text:style-name="P46">Per l'Autorità di Gestione:</text:p>
            <text:p text:style-name="P46"/>
            <text:p text:style-name="P46">…...........................................................................................................</text:p>
            <text:p text:style-name="P60">(Nome per esteso <text:s/>e funzione del firmatario)</text:p>
            <text:p text:style-name="P46"/>
            <text:p text:style-name="P46">Firma elettronica </text:p>
            <text:p text:style-name="P46"/>
            <text:p text:style-name="P46"/>
            <text:p text:style-name="P46"/>
            <text:p text:style-name="P46">Letto, confermato ed approvato:</text:p>
            <text:p text:style-name="P46"/>
            <text:p text:style-name="P46">Per il Capofila:</text:p>
            <text:p text:style-name="P46"/>
            <text:p text:style-name="P46">….............................................................................................................</text:p>
            <text:p text:style-name="P60">(nome, Cognome e funzione del firmatario)</text:p>
            <text:p text:style-name="P46"/>
            <text:p text:style-name="P46">Firma elettronica</text:p>
          </table:table-cell>
        </table:table-row>
      </table:table>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OpenSans" svg:font-family="Open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loext:contextual-spacing="false" fo:text-align="justify" style:justify-single-word="false" fo:text-indent="-1.778cm" style:auto-text-indent="false" fo:keep-with-next="always">
        <style:tab-stops>
          <style:tab-stop style:position="0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286cm" fo:margin-right="0cm" fo:margin-top="0cm" fo:margin-bottom="0cm" loext:contextual-spacing="false" fo:text-align="justify" style:justify-single-word="false" fo:text-indent="-2.286cm" style:auto-text-indent="false" fo:keep-with-next="always">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fo:margin-left="2.223cm" fo:margin-right="0cm" fo:margin-top="0.106cm" fo:margin-bottom="0.106cm" loext:contextual-spacing="false" fo:text-align="justify" style:justify-single-word="false" fo:orphans="0" fo:widows="0" fo:text-indent="0cm" style:auto-text-indent="false"/>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Default" style:family="paragraph" style:default-outline-level="">
      <style:paragraph-properties fo:text-align="start" style:justify-single-word="false"/>
      <style:text-properties fo:color="#000000" style:font-name="EUAlbertina" fo:font-family="EUAlbertina" style:font-family-generic="roman" style:font-pitch="variable"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003399" style:font-name="Open Sans" fo:font-family="'Open Sans'" style:font-family-generic="swiss" style:font-pitch="variable" fo:font-size="12pt"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003399" style:font-name="Open Sans" fo:font-family="'Open Sans'"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Open Sans" style:font-family-complex="'Open Sans'" style:font-family-generic-complex="swiss" style:font-pitch-complex="variable" style:font-size-complex="13pt" style:font-weight-complex="bold"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class="html"/>
    <style:style style:name="Normale"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Foot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family="'Century Schoolbook'" style:font-family-generic="roman" style:font-pitch="variable" fo:font-size="10pt" style:font-size-asian="10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style>
    <style:style style:name="WW8Num4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5z0" style:family="text">
      <style:text-properties style:text-line-through-style="solid" style:text-line-through-type="single"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6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7z0" style:family="text">
      <style:text-properties style:text-line-through-style="none" style:text-line-through-type="none"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8z0" style:family="text">
      <style:text-properties fo:color="#ff0000"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9z0" style:family="text">
      <style:text-properties fo:color="#ff0000" style:font-name="Symbol" fo:font-family="Symbol" style:font-family-generic="roman" style:font-pitch="variable" fo:font-size="10pt" fo:language="it" fo:country="IT" style:font-size-asian="10pt" style:font-name-complex="Symbol" style:font-family-complex="Symbol" style:font-family-generic-complex="roman" style:font-pitch-complex="variable"/>
    </style:style>
    <style:style style:name="WW8Num10z0" style:family="text">
      <style:text-properties style:font-name="Century Schoolbook" fo:font-family="'Century Schoolbook'"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1z0" style:family="text">
      <style:text-properties fo:color="#ff0000"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2z0"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3z0" style:family="text">
      <style:text-properties style:font-name="Symbol" fo:font-family="Symbol"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4z0" style:family="text">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WW8Num15z0" style:family="text">
      <style:text-properties fo:color="#ff0000" style:font-name="Century Schoolbook" fo:font-family="'Century Schoolbook'" style:font-family-generic="roman" style:font-pitch="variable" fo:font-size="10pt" fo:language="it" fo:country="IT" fo:font-weight="bold" style:font-size-asian="10pt" style:font-weight-asian="bold" style:font-name-complex="Century Schoolbook" style:font-family-complex="'Century Schoolbook'" style:font-family-generic-complex="roman" style:font-pitch-complex="variable" style:font-weight-complex="bold"/>
    </style:style>
    <style:style style:name="WW8Num16z0"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font-family-complex="'Book Antiqua'"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fo:font-size="10pt" style:font-size-asian="10pt" style:font-name-complex="Book Antiqua" style:font-family-complex="'Book Antiqua'" style:font-family-generic-complex="roman" style:font-pitch-complex="variable"/>
    </style:style>
    <style:style style:name="WW8Num22z0" style:family="text">
      <style:text-properties style:font-name="Symbol1" fo:font-family="Symbol" fo:language="it" fo:country="IT" style:font-name-complex="Book Antiqua" style:font-family-complex="'Book Antiqua'" style:font-family-generic-complex="roman" style:font-pitch-complex="variable"/>
    </style:style>
    <style:style style:name="WW8Num23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name-complex="OpenSymbol" style:font-family-complex="OpenSymbol, 'Arial Unicode M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font-family-complex="'Book Antiqua'"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family-asian="SimSun, 'Arial Unicode MS'" style:font-pitch-asian="variable" style:font-name-complex="Mangal1" style:font-family-complex="Mangal" style:font-pitch-complex="variable" style:font-size-complex="9pt" style:language-complex="hi" style:country-complex="IN"/>
    </style:style>
    <style:style style:name="_20_Carattere_20_Carattere1" style:display-name=" Carattere Carattere1" style:family="text">
      <style:text-properties fo:font-weight="bold" style:letter-kerning="true" style:font-name-asian="SimSun1" style:font-family-asian="SimSun, 'Arial Unicode MS'" style:font-pitch-asian="variable" style:font-weight-asian="bold" style:font-name-complex="Mangal1" style:font-family-complex="Mangal" style:font-pitch-complex="variable" style:font-size-complex="9pt" style:language-complex="hi" style:country-complex="IN" style:font-weight-complex="bold"/>
    </style:style>
    <style:style style:name="_20_Carattere_20_Carattere" style:display-name=" Carattere Carattere" style:family="text">
      <style:text-properties style:font-name="Tahoma" fo:font-family="Tahoma" style:font-family-generic="swiss" style:font-pitch="variable" fo:font-size="8pt" style:letter-kerning="true" style:font-name-asian="SimSun1" style:font-family-asian="SimSun, 'Arial Unicode MS'" style:font-pitch-asian="variable" style:font-size-asian="8pt" style:font-name-complex="Mangal1" style:font-family-complex="Mangal" style:font-pitch-complex="variable" style:font-size-complex="7pt" style:language-complex="hi" style:country-complex="I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5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Symbol2" fo:font-family="Symbol" style:font-family-generic="roman" style:font-pitch="variable" style:font-charset="x-symbol" style:font-name-asian="SimSun2" style:font-family-asian="SimSun, 宋体" style:font-pitch-asian="variable" style:language-asian="it" style:country-asian="IT" style:font-name-complex="Symbol2"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DELEGATO  (UE)  N.  480/•2014  DELLA  COMMISSIONE  -  del  3  marzo  2014  -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CAPO  ICAPO  IISEZIONE  ISEZIONE  IISEZIONE  IIISEZIONE  IVCAPO  IIICAPO  IVSEZIONE  ISEZIONE  IISEZIONE  IIISEZIONE  IV</dc:title>
    <meta:creation-date>2014-05-13T00:16:00</meta:creation-date>
    <meta:editing-cycles>629</meta:editing-cycles>
    <meta:editing-duration>P2DT19H39M52S</meta:editing-duration>
    <meta:generator>LibreOffice/5.2.7.2$Windows_x86 LibreOffice_project/2b7f1e640c46ceb28adf43ee075a6e8b8439ed10</meta:generator>
    <meta:initial-creator>Publications Office</meta:initial-creator>
    <dc:subject> </dc:subject>
    <dc:date>2018-01-11T09:13:18.882000000</dc:date>
    <meta:print-date>2017-12-21T11:45:12.95</meta:print-date>
    <meta:printed-by>Patrizia Barboncini</meta:printed-by>
    <meta:document-statistic meta:table-count="1" meta:image-count="0" meta:object-count="0" meta:page-count="12" meta:paragraph-count="216" meta:word-count="6136" meta:character-count="41377" meta:non-whitespace-character-count="35036"/>
  </office:meta>
</office:document-meta>
</file>