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/>
    <style:font-face style:name="Arial Black" svg:font-family="Arial Black" style:font-family-generic="swiss" style:font-pitch="variable" svg:panose-1="2 11 10 4 2 1 2 2 2 4"/>
    <style:font-face style:name="OpenSans,Bold" svg:font-family="OpenSans,Bold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ltesto2" style:master-page-name="MPF0" style:family="paragraph">
      <style:paragraph-properties fo:break-before="page" fo:text-align="start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" style:parent-style-name="Corpodeltesto2" style:family="paragraph">
      <style:paragraph-properties fo:text-align="start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" style:parent-style-name="Corpodeltesto2" style:family="paragraph">
      <style:paragraph-properties fo:text-align="start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2" style:parent-style-name="Corpodeltesto2" style:family="paragraph">
      <style:paragraph-properties fo:text-align="start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3" style:parent-style-name="Corpodeltesto2" style:family="paragraph">
      <style:paragraph-properties fo:text-align="start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4" style:parent-style-name="Corpodeltesto2" style:family="paragraph">
      <style:paragraph-properties fo:text-align="start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5" style:parent-style-name="Corpodeltesto2" style:family="paragraph">
      <style:paragraph-properties fo:text-align="end" fo:line-height="100%"/>
    </style:style>
    <style:style style:name="T16" style:parent-style-name="Car.predefinitoparagrafo" style:family="text">
      <style:text-properties style:font-name="Open sans" style:font-name-asian="Times New Roman" style:font-name-complex="Times New Roman" fo:font-style="italic" style:font-style-asian="italic" fo:color="#003399" style:letter-kerning="false" fo:font-size="18pt" style:font-size-asian="18pt" style:font-size-complex="18pt" style:language-asian="it" style:country-asian="IT"/>
    </style:style>
    <style:style style:name="P17" style:parent-style-name="Standard" style:family="paragraph">
      <style:paragraph-properties fo:text-align="center" style:vertical-align="auto" fo:margin-top="0.0694in" fo:margin-bottom="0.0694in" fo:background-color="#FFFFFF"/>
      <style:text-properties fo:hyphenate="true"/>
    </style:style>
    <style:style style:name="P18" style:parent-style-name="Standard" style:family="paragraph">
      <style:paragraph-properties fo:text-align="center" style:vertical-align="auto" fo:margin-top="0.0694in" fo:margin-bottom="0.0694in" fo:background-color="#FFFFFF"/>
      <style:text-properties fo:hyphenate="true"/>
    </style:style>
    <style:style style:name="P19" style:parent-style-name="Standard" style:family="paragraph">
      <style:paragraph-properties fo:text-align="center" style:vertical-align="auto" fo:margin-top="0.0694in" fo:margin-bottom="0.0694in" fo:background-color="#FFFFFF"/>
      <style:text-properties fo:hyphenate="true"/>
    </style:style>
    <style:style style:name="P20" style:parent-style-name="Normale" style:family="paragraph">
      <style:paragraph-properties fo:widows="2" fo:orphans="2" fo:text-align="center" style:vertical-align="auto" fo:margin-top="0.0694in" fo:margin-bottom="0.0694in" fo:background-color="#FFFFFF"/>
      <style:text-properties fo:hyphenate="true"/>
    </style:style>
    <style:style style:name="T21" style:parent-style-name="Car.predefinitoparagrafo" style:family="text">
      <style:text-properties style:font-name="Open sans" style:font-name-asian="Times New Roman" style:font-name-complex="Times New Roman" fo:font-weight="bold" style:font-weight-asian="bold" style:font-weight-complex="bold" fo:color="#003399" style:letter-kerning="false" fo:font-size="18pt" style:font-size-asian="18pt" style:font-size-complex="18pt" style:language-asian="it" style:country-asian="IT" style:language-complex="ar" style:country-complex="SA"/>
    </style:style>
    <style:style style:name="P22" style:parent-style-name="Normale" style:family="paragraph">
      <style:paragraph-properties fo:widows="2" fo:orphans="2" fo:text-align="center" style:vertical-align="auto" fo:margin-top="0.0694in" fo:margin-bottom="0.0694in" fo:background-color="#FFFFFF"/>
      <style:text-properties fo:hyphenate="true"/>
    </style:style>
    <style:style style:name="T23" style:parent-style-name="Car.predefinitoparagrafo" style:family="text">
      <style:text-properties style:font-name="Open sans" style:font-name-asian="Times New Roman" style:font-name-complex="Times New Roman" fo:font-style="italic" style:font-style-asian="italic" fo:color="#003399" style:letter-kerning="false" fo:font-size="18pt" style:font-size-asian="18pt" style:font-size-complex="18pt" style:language-asian="it" style:country-asian="IT" style:language-complex="ar" style:country-complex="SA"/>
    </style:style>
    <style:style style:name="P24" style:parent-style-name="Normale" style:family="paragraph">
      <style:paragraph-properties fo:widows="2" fo:orphans="2" fo:text-align="center" style:vertical-align="auto" fo:margin-top="0.0694in" fo:margin-bottom="0.0694in" fo:background-color="#FFFFFF"/>
      <style:text-properties style:font-name="Arial" style:font-name-complex="Arial" fo:font-weight="bold" style:font-weight-asian="bold" style:font-weight-complex="bold" fo:font-size="10pt" style:font-size-asian="10pt" style:font-size-complex="8pt" fo:hyphenate="true"/>
    </style:style>
    <style:style style:name="P25" style:parent-style-name="Normale" style:family="paragraph">
      <style:paragraph-properties fo:widows="2" fo:orphans="2" fo:text-align="center" style:vertical-align="auto" fo:margin-top="0.0694in" fo:margin-bottom="0.0694in" fo:background-color="#FFFFFF"/>
      <style:text-properties style:font-name="Arial" style:font-name-complex="Arial" fo:font-weight="bold" style:font-weight-asian="bold" style:font-weight-complex="bold" fo:font-size="10pt" style:font-size-asian="10pt" style:font-size-complex="8pt" fo:hyphenate="true"/>
    </style:style>
    <style:style style:name="P26" style:parent-style-name="Normale" style:family="paragraph">
      <style:paragraph-properties fo:widows="2" fo:orphans="2" fo:text-align="center" style:vertical-align="auto" fo:margin-top="0.0694in" fo:margin-bottom="0.0694in" fo:background-color="#FFFFFF"/>
      <style:text-properties style:font-name="Arial" style:font-name-complex="Arial" fo:font-weight="bold" style:font-weight-asian="bold" style:font-weight-complex="bold" fo:font-size="10pt" style:font-size-asian="10pt" style:font-size-complex="8pt" fo:hyphenate="true"/>
    </style:style>
    <style:style style:name="P27" style:parent-style-name="Normale" style:family="paragraph">
      <style:paragraph-properties fo:widows="2" fo:orphans="2" fo:text-align="center" style:vertical-align="auto" fo:margin-top="0.0694in" fo:margin-bottom="0.0694in" fo:background-color="#FFFFFF"/>
      <style:text-properties style:font-name="Arial" style:font-name-complex="Arial" fo:font-weight="bold" style:font-weight-asian="bold" style:font-weight-complex="bold" fo:font-size="10pt" style:font-size-asian="10pt" style:font-size-complex="8pt" fo:hyphenate="true"/>
    </style:style>
    <style:style style:name="P28" style:parent-style-name="Standard" style:family="paragraph">
      <style:paragraph-properties fo:text-align="center" style:vertical-align="auto" fo:margin-top="0.0694in" fo:margin-bottom="0.0694in" fo:line-height="100%" fo:background-color="#FFFFFF"/>
      <style:text-properties fo:hyphenate="true"/>
    </style:style>
    <style:style style:name="T29" style:parent-style-name="Car.predefinitoparagrafo" style:family="text">
      <style:text-properties style:font-name="OpenSans,Bold" style:font-name-complex="Times New Roman" fo:font-style="italic" style:font-style-asian="italic" fo:color="#00329A" style:letter-kerning="false" fo:font-size="18pt" style:font-size-asian="18pt" style:font-size-complex="18pt" style:language-asian="it" style:country-asian="IT"/>
    </style:style>
    <style:style style:name="T30" style:parent-style-name="Car.predefinitoparagrafo" style:family="text">
      <style:text-properties style:font-name="OpenSans,Bold" style:font-name-complex="Arial" fo:font-weight="bold" style:font-weight-asian="bold" style:font-weight-complex="bold" fo:color="#00329A" fo:font-size="18pt" style:font-size-asian="18pt" style:font-size-complex="8pt"/>
    </style:style>
    <style:style style:name="P31" style:parent-style-name="Standard" style:family="paragraph">
      <style:paragraph-properties fo:text-align="center" style:vertical-align="auto" fo:margin-top="0.0694in" fo:margin-bottom="0.0694in" fo:line-height="100%" fo:background-color="#FFFFFF"/>
      <style:text-properties fo:hyphenate="true"/>
    </style:style>
    <style:style style:name="T32" style:parent-style-name="Car.predefinitoparagrafo" style:family="text">
      <style:text-properties style:font-name="OpenSans,Bold" style:font-name-complex="Arial" fo:font-weight="bold" style:font-weight-asian="bold" style:font-weight-complex="bold" fo:color="#00329A" fo:font-size="18pt" style:font-size-asian="18pt" style:font-size-complex="8pt"/>
    </style:style>
    <style:style style:name="P33" style:parent-style-name="Corpodeltesto2" style:family="paragraph">
      <style:paragraph-properties fo:break-before="page" fo:text-align="start" fo:line-height="10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fo:font-size="10pt" style:font-size-asian="10pt"/>
    </style:style>
    <style:style style:name="T35" style:parent-style-name="Car.predefinitoparagrafo" style:family="text">
      <style:text-properties style:font-name="Arial" style:font-name-complex="Arial" fo:font-size="10pt" style:font-size-asian="10pt"/>
    </style:style>
    <style:style style:name="P36" style:parent-style-name="Standard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50%" fo:margin-left="3.4375in" fo:text-indent="-3.4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50%" fo:margin-left="3.4375in" fo:text-indent="-3.4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text-align="justify" fo:margin-bottom="0in" fo:margin-left="3.4375in" fo:text-indent="-3.4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2" style:parent-style-name="Paragrafoelenco" style:list-style-name="WW8Num5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65" style:parent-style-name="Paragrafoelenco" style:list-style-name="WW8Num5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7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8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0" style:parent-style-name="Paragrafoelenco" style:list-style-name="WW8Num5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0" style:parent-style-name="Paragrafoelenco" style:family="paragraph">
      <style:paragraph-properties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Paragrafoelenco" style:family="paragraph">
      <style:paragraph-properties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15" style:parent-style-name="Paragrafoelenco" style:list-style-name="WW8Num5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2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3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40" style:parent-style-name="Paragrafoelenco" style:list-style-name="WW8Num3" style:family="paragraph">
      <style:paragraph-properties fo:line-height="100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5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5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5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Paragrafoelenco" style:family="paragraph">
      <style:paragraph-properties fo:line-height="100%" fo:margin-left="0in" fo:text-indent="1.1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Standard" style:family="paragraph">
      <style:paragraph-properties fo:line-height="100%"/>
      <style:text-properties style:font-name="Cambria" style:font-name-complex="Cambria" fo:font-size="10pt" style:font-size-asian="10pt" style:font-size-complex="10pt"/>
    </style:style>
    <style:style style:name="P164" style:parent-style-name="Paragrafoelenco" style:list-style-name="WW8Num5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7" style:parent-style-name="Paragrafoelenco" style:list-style-name="WW8Num5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78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Paragrafoelenco" style:list-style-name="WW8Num5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190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Paragrafoelenco" style:list-style-name="WW8Num5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02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Paragrafoelenco" style:list-style-name="WW8Num4" style:family="paragraph">
      <style:paragraph-properties fo:line-height="100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Paragrafoelenco" style:family="paragraph">
      <style:paragraph-properties fo:line-height="100%" fo:margin-left="0in" fo:text-indent="0.25in">
        <style:tab-stops/>
      </style:paragraph-properties>
    </style:style>
    <style:style style:name="P211" style:parent-style-name="Paragrafoelenco" style:family="paragraph">
      <style:paragraph-properties fo:line-height="100%" fo:margin-left="0in" fo:text-indent="0.25in">
        <style:tab-stops/>
      </style:paragraph-properties>
    </style:style>
    <style:style style:name="P21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3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14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15" style:parent-style-name="Paragrafoelenco" style:list-style-name="WW8Num5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6" style:parent-style-name="Paragrafoelenco" style:family="paragraph">
      <style:paragraph-properties fo:line-height="100%" fo:margin-left="0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7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Paragrafoelenco" style:list-style-name="WW8Num5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Paragrafoelenco" style:family="paragraph">
      <style:paragraph-properties fo:text-align="justify" fo:line-height="100%" fo:margin-left="0.2958in" fo:text-indent="-0.0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8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29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30" style:parent-style-name="Paragrafoelenco" style:list-style-name="WW8Num5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Paragrafoelenco" style:family="paragraph">
      <style:paragraph-properties fo:text-align="justify" fo:line-height="100%" fo:margin-left="0.2958in" fo:text-indent="-0.0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41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42" style:parent-style-name="Paragrafoelenco" style:list-style-name="WW8Num5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1" style:parent-style-name="Paragrafoelenco" style:family="paragraph">
      <style:paragraph-properties fo:text-align="justify" fo:line-height="100%" fo:margin-left="0.2958in" fo:text-indent="-0.0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53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54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55" style:parent-style-name="Paragrafoelenco" style:list-style-name="WW8Num2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2" style:parent-style-name="Paragrafoelenco" style:family="paragraph">
      <style:paragraph-properties fo:line-height="100%" fo:margin-left="0in" fo:text-indent="0.25in">
        <style:tab-stops/>
      </style:paragraph-properties>
    </style:style>
    <style:style style:name="P263" style:parent-style-name="Paragrafoelenco" style:family="paragraph">
      <style:paragraph-properties fo:line-height="100%" fo:margin-left="0in" fo:text-indent="0.25in">
        <style:tab-stops/>
      </style:paragraph-properties>
    </style:style>
    <style:style style:name="P264" style:parent-style-name="Paragrafoelenco" style:family="paragraph">
      <style:paragraph-properties fo:text-align="justify" fo:line-height="100%" fo:margin-left="0.2958in" fo:text-indent="-0.04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66" style:parent-style-name="Paragrafoelenco" style:family="paragraph">
      <style:paragraph-properties fo:line-height="100%" fo:margin-left="0in">
        <style:tab-stops/>
      </style:paragraph-properties>
      <style:text-properties style:font-name="Cambria" style:font-name-complex="Cambria" fo:font-size="9pt" style:font-size-asian="9pt" style:font-size-complex="9pt"/>
    </style:style>
    <style:style style:name="P267" style:parent-style-name="Paragrafoelenco" style:family="paragraph">
      <style:paragraph-properties fo:line-height="100%" fo:margin-left="0in">
        <style:tab-stops/>
      </style:paragraph-properties>
      <style:text-properties style:font-name="Cambria" style:font-name-complex="Cambria" fo:font-size="9pt" style:font-size-asian="9pt" style:font-size-complex="9pt"/>
    </style:style>
    <style:style style:name="P268" style:parent-style-name="Paragrafoelenco" style:family="paragraph">
      <style:paragraph-properties fo:line-height="100%" fo:margin-left="0.2958in">
        <style:tab-stops/>
      </style:paragraph-properties>
      <style:text-properties style:font-name="Cambria" style:font-name-complex="Cambria" fo:font-size="9pt" style:font-size-asian="9pt" style:font-size-complex="9pt"/>
    </style:style>
    <style:style style:name="P269" style:parent-style-name="Paragrafoelenco" style:list-style-name="WW8Num5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0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1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72" style:parent-style-name="Paragrafoelenco" style:list-style-name="WW8Num5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2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83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4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Paragrafoelenco" style:list-style-name="WW8Num5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8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5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296" style:parent-style-name="Paragrafoelenco" style:family="paragraph">
      <style:paragraph-properties fo:line-height="100%" fo:margin-left="0in">
        <style:tab-stops/>
      </style:paragraph-properties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7" style:parent-style-name="Paragrafoelenco" style:family="paragraph">
      <style:paragraph-properties fo:line-height="100%" fo:margin-left="0.2958in">
        <style:tab-stops/>
      </style:paragraph-properties>
      <style:text-properties style:font-name="Cambria" style:font-name-complex="Cambria" fo:font-size="9pt" style:font-size-asian="9pt" style:font-size-complex="9pt" style:text-underline-type="single" style:text-underline-style="solid" style:text-underline-width="auto" style:text-underline-mode="continuous"/>
    </style:style>
    <style:style style:name="P298" style:parent-style-name="Paragrafoelenco" style:list-style-name="WW8Num5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09" style:parent-style-name="Paragrafoelenco" style:family="paragraph">
      <style:paragraph-properties fo:line-height="100%" fo:margin-left="0in">
        <style:tab-stops/>
      </style:paragraph-properties>
      <style:text-properties style:font-name="Cambria" style:font-name-complex="Cambria" fo:font-size="9pt" style:font-size-asian="9pt" style:font-size-complex="9pt"/>
    </style:style>
    <style:style style:name="P310" style:parent-style-name="Paragrafoelenco" style:family="paragraph">
      <style:paragraph-properties fo:line-height="100%" fo:margin-left="0.2958in">
        <style:tab-stops/>
      </style:paragraph-properties>
      <style:text-properties style:font-name="Cambria" style:font-name-complex="Cambria" fo:font-size="9pt" style:font-size-asian="9pt" style:font-size-complex="9pt"/>
    </style:style>
    <style:style style:name="P311" style:parent-style-name="Paragrafoelenco" style:list-style-name="WW8Num6" style:family="paragraph">
      <style:paragraph-properties fo:line-height="100%" fo:margin-left="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8" style:parent-style-name="Paragrafoelenco" style:family="paragraph">
      <style:paragraph-properties fo:line-height="100%" fo:margin-left="0in" fo:text-indent="0.25in">
        <style:tab-stops/>
      </style:paragraph-properties>
    </style:style>
    <style:style style:name="P319" style:parent-style-name="Paragrafoelenco" style:family="paragraph">
      <style:paragraph-properties fo:line-height="100%" fo:margin-left="0in" fo:text-indent="0.25in">
        <style:tab-stops/>
      </style:paragraph-properties>
    </style:style>
    <style:style style:name="P32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1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22" style:parent-style-name="Paragrafoelenco" style:family="paragraph">
      <style:paragraph-properties fo:line-height="100%" fo:margin-left="0in">
        <style:tab-stops/>
      </style:paragraph-properties>
      <style:text-properties style:font-name="Cambria" style:font-name-complex="Cambria" fo:font-size="9pt" style:font-size-asian="9pt" style:font-size-complex="9pt"/>
    </style:style>
    <style:style style:name="P323" style:parent-style-name="Paragrafoelenco" style:family="paragraph">
      <style:paragraph-properties fo:line-height="100%" fo:margin-left="0.2958in">
        <style:tab-stops/>
      </style:paragraph-properties>
      <style:text-properties style:font-name="Cambria" style:font-name-complex="Cambria" fo:font-size="9pt" style:font-size-asian="9pt" style:font-size-complex="9pt"/>
    </style:style>
    <style:style style:name="P324" style:parent-style-name="Paragrafoelenco" style:list-style-name="WW8Num5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5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6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27" style:parent-style-name="Paragrafoelenco" style:list-style-name="WW8Num5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7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38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39" style:parent-style-name="Paragrafoelenco" style:list-style-name="WW8Num5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50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51" style:parent-style-name="Paragrafoelenco" style:list-style-name="WW8Num5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3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1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62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63" style:parent-style-name="Paragrafoelenco" style:list-style-name="WW8Num1" style:family="paragraph">
      <style:paragraph-properties fo:line-height="100%" fo:text-indent="-1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4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5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6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7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8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9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0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1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2" style:parent-style-name="Paragrafoelenco" style:family="paragraph">
      <style:paragraph-properties fo:line-height="100%" fo:margin-left="0in" fo:text-inden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3" style:parent-style-name="Paragrafoelenco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name="P374" style:parent-style-name="Standard" style:family="paragraph">
      <style:paragraph-properties fo:line-height="100%" fo:margin-left="3.4375in" fo:text-indent="-3.437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5" style:parent-style-name="Standard" style:family="paragraph">
      <style:paragraph-properties fo:line-height="100%" fo:margin-left="3.4375in">
        <style:tab-stops/>
      </style:paragraph-properties>
    </style:style>
    <style:style style:name="T376" style:parent-style-name="Car.predefinitoparagrafo" style:family="text">
      <style:text-properties style:font-name-asian="Calibri"/>
    </style:style>
    <style:style style:name="P377" style:parent-style-name="Standard" style:family="paragraph">
      <style:paragraph-properties fo:text-align="justify" fo:margin-top="0.1388in" fo:margin-left="0.2479in" fo:margin-right="0.0361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text-align="justify" fo:margin-top="0.1388in" fo:margin-left="0.2479in" fo:margin-right="0.0361in">
        <style:tab-stops/>
      </style:paragraph-properties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><text:span text:style-name="T16">ALLEGATO 8</text:span></text:p>
      <text:p text:style-name="P17"/>
      <text:p text:style-name="P18"/>
      <text:p text:style-name="P19"/>
      <text:p text:style-name="P20"><text:span text:style-name="T21">V Avviso per la presentazione di candidature</text:span></text:p>
      <text:p text:style-name="P22"><text:span text:style-name="T23">di progetti per gli Assi prioritari 1, 2, 3, 4</text:span></text:p>
      <text:p text:style-name="P24"/>
      <text:p text:style-name="P25"/>
      <text:p text:style-name="P26"/>
      <text:p text:style-name="P27"/>
      <text:p text:style-name="P28"><text:span text:style-name="T29">Modello 1<text:s/></text:span><text:span text:style-name="T30">– Dichiarazione sostitutiva di</text:span></text:p>
      <text:p text:style-name="P31"><text:span text:style-name="T32">iscrizione alla CCIAA</text:span></text:p>
      <text:soft-page-break/>
      <text:p text:style-name="P33">Modello 1 – Dichiarazione sostitutiva di iscrizione alla CCIAA</text:p>
      <text:p text:style-name="Heading"><text:span text:style-name="T34">DICHIARAZIONE SOSTITUTIVA DI ATTO DI NOTORIETÀ E/O DI CERTIFICAZIONE</text:span></text:p>
      <text:p text:style-name="Heading"><text:span text:style-name="T35">ai sensi degli artt. 46 e 47 della Legge 445/2000 e successive modifiche ed integrazioni</text:span></text:p>
      <text:p text:style-name="P36"><text:tab/></text:p>
      <text:p text:style-name="P37">Il/La <text:s text:c="2"/>sottoscritto/a <text:s text:c="3"/>(cognome e nome) <text:s text:c="5"/>___________________________________________________</text:p>
      <text:p text:style-name="P38">nato/a a <text:s/>_________________________________ provincia ________________ <text:s text:c="2"/>il ___________________ <text:s/>residente a _________________________________ provincia____________________________________</text:p>
      <text:p text:style-name="P39">via/piazza______________________________________________________________ <text:s/>n° civico ________</text:p>
      <text:p text:style-name="P40">in qualità di ____________________________________________________________________________</text:p>
      <text:p text:style-name="P41">della società ___________________________________________________________________________</text:p>
      <text:p text:style-name="P42">partita IVA/Codice Fiscale______________________________telefono __________________________ <text:s/>fax ____________________________ indirizzo e-mail ________________________</text:p>
      <text:p text:style-name="P43"/>
      <text:p text:style-name="P44">consapevole delle sanzioni penali in caso di<text:s/>dichiarazioni false e della conseguente decadenza dai benefici eventualmente conseguiti (ai sensi degli artt. 75 e 76 D.P.R. 445/2000) sotto la propria responsabilità</text:p>
      <text:p text:style-name="P45">DICHIARA</text:p>
      <text:p text:style-name="P46"/>
      <text:p text:style-name="P47">che l’impresa è iscritta nel Registro delle Imprese di <text:s/>___________________________________________</text:p>
      <text:p text:style-name="P48">con il numero di Iscrizione ________________________________________________________________</text:p>
      <text:p text:style-name="P49">Repertorio Economico Amministrativo _______________________________________________________</text:p>
      <text:p text:style-name="P50">denominazione__________________________________________________________________________</text:p>
      <text:p text:style-name="P51">forma giuridica __________________________________________________________________________ <text:s/></text:p>
      <text:p text:style-name="P52">codice fiscale/partita IVA __________________________________________________________________</text:p>
      <text:p text:style-name="P53">sede__________________________________________________________________________________</text:p>
      <text:p text:style-name="P54">oggetto sociale _________________________________________________________________________ ____________________________________________________________________________________________________________________________________________________________________________</text:p>
      <text:p text:style-name="P55">data di costituzione ________________________</text:p>
      <text:p text:style-name="P56">capitale sociale ____________________ di cui versato __________________________________________</text:p>
      <text:p text:style-name="P57">sedi secondarie e unità locali _______________________________________________________________</text:p>
      <text:p text:style-name="P58"/>
      <text:p text:style-name="P59">Dichiara altresì che l’impresa gode del pieno e libero esercizio dei propri diritti, non è in stato di liquidazione, fallimento o concordato preventivo, non ha in corso alcuna procedura della legge fallimentare e tali procedure non si sono verificate nel quinquennio antecedente la data odierna.</text:p>
      <text:p text:style-name="P60"/>
      <text:p text:style-name="P61"/>
      <text:list text:style-name="WW8Num5">
        <text:list-item text:start-value="1">
          <text:p text:style-name="P62">Soci e titolari di diritti su quote e azioni/proprietari</text:p>
        </text:list-item>
      </text:list>
      <text:p text:style-name="P63"/>
      <text:p text:style-name="P64">qualora persone fisiche</text:p>
      <text:list text:style-name="WW8Num5" text:continue-numbering="true">
        <text:list-item>
          <text:list>
            <text:list-item>
              <text:p text:style-name="P65">Cognome e<text:s/>nome_____________________________________________________________________</text:p>
            </text:list-item>
          </text:list>
        </text:list-item>
      </text:list>
      <text:p text:style-name="P66">Codice fiscale________________________________________________________________________</text:p>
      <text:p text:style-name="P67">Nato/a a ____________________________________________________________________________</text:p>
      <text:soft-page-break/>
      <text:p text:style-name="P68">Provincia____________________________________________________________________________</text:p>
      <text:p text:style-name="P69">Il__________________________________________________________________________________</text:p>
      <text:p text:style-name="P70">Residente a _________________________________________________________________________</text:p>
      <text:p text:style-name="P71">Provincia____________________________________________________________________________</text:p>
      <text:p text:style-name="P72">Via/piazza___________________________________________________________________________</text:p>
      <text:p text:style-name="P73">n. civico____________________________________________________________________________</text:p>
      <text:p text:style-name="P74">quota<text:s/>di proprietà:</text:p>
      <text:p text:style-name="P75">percentuale rispetto al capitale sociale_________________________________________</text:p>
      <text:p text:style-name="P76">valore in Euro____________________________________________________________</text:p>
      <text:p text:style-name="P77"/>
      <text:p text:style-name="P78">alternativamente,qualora persone giuridiche</text:p>
      <text:p text:style-name="P79"/>
      <text:p text:style-name="P80">Denominazione sociale________________________________________________________________</text:p>
      <text:p text:style-name="P81">Codice fiscale_______________________________________________________________________</text:p>
      <text:p text:style-name="P82">P.IVA______________________________________________________________________________</text:p>
      <text:p text:style-name="P83">Iscritta al Registro delle Imprese di_______________________________________________________</text:p>
      <text:p text:style-name="P84">Numero di Iscrizione CCIAA____________________________________________________________</text:p>
      <text:p text:style-name="P85">Numero di Iscrizione REA______________________________________________________________</text:p>
      <text:p text:style-name="P86">percentuale rispetto al capitale sociale_________________________________________</text:p>
      <text:p text:style-name="P87">valore in Euro____________________________________________________________</text:p>
      <text:p text:style-name="P88"/>
      <text:p text:style-name="P89">qualora persone fisiche</text:p>
      <text:list text:style-name="WW8Num5" text:continue-numbering="true">
        <text:list-item>
          <text:list>
            <text:list-item>
              <text:p text:style-name="P90">Cognome e<text:s/>nome_____________________________________________________________________</text:p>
            </text:list-item>
          </text:list>
        </text:list-item>
      </text:list>
      <text:p text:style-name="P91">Codice fiscale________________________________________________________________________</text:p>
      <text:p text:style-name="P92">Nato/a a ____________________________________________________________________________</text:p>
      <text:p text:style-name="P93">Provincia____________________________________________________________________________</text:p>
      <text:p text:style-name="P94">Il__________________________________________________________________________________</text:p>
      <text:p text:style-name="P95">Residente a _________________________________________________________________________</text:p>
      <text:p text:style-name="P96">Provincia____________________________________________________________________________</text:p>
      <text:p text:style-name="P97">Via/piazza___________________________________________________________________________</text:p>
      <text:p text:style-name="P98">n. civico____________________________________________________________________________</text:p>
      <text:p text:style-name="P99">quota<text:s/>di proprietà:</text:p>
      <text:p text:style-name="P100">percentuale rispetto al capitale sociale_________________________________________</text:p>
      <text:soft-page-break/>
      <text:p text:style-name="P101">valore in Euro____________________________________________________________</text:p>
      <text:p text:style-name="P102"/>
      <text:p text:style-name="P103">alternativamente (qualora persone giuridiche)</text:p>
      <text:p text:style-name="P104"/>
      <text:p text:style-name="P105">Denominazione sociale________________________________________________________________</text:p>
      <text:p text:style-name="P106">Codice fiscale_______________________________________________________________________</text:p>
      <text:p text:style-name="P107">P.IVA______________________________________________________________________________</text:p>
      <text:p text:style-name="P108">Iscritta al Registro delle Imprese di_______________________________________________________</text:p>
      <text:p text:style-name="P109">Numero di Iscrizione CCIAA____________________________________________________________</text:p>
      <text:p text:style-name="P110">Numero di Iscrizione REA______________________________________________________________</text:p>
      <text:p text:style-name="P111">percentuale<text:s/>rispetto al capitale sociale_________________________________________</text:p>
      <text:p text:style-name="P112">valore in Euro____________________________________________________________</text:p>
      <text:p text:style-name="P113"/>
      <text:p text:style-name="P114">qualora persone fisiche</text:p>
      <text:list text:style-name="WW8Num5" text:continue-numbering="true">
        <text:list-item>
          <text:list>
            <text:list-item>
              <text:p text:style-name="P115">Cognome e nome_____________________________________________________________________</text:p>
            </text:list-item>
          </text:list>
        </text:list-item>
      </text:list>
      <text:p text:style-name="P116">Codice fiscale________________________________________________________________________</text:p>
      <text:p text:style-name="P117">Nato/a a ____________________________________________________________________________</text:p>
      <text:p text:style-name="P118">Provincia____________________________________________________________________________</text:p>
      <text:p text:style-name="P119">Il__________________________________________________________________________________</text:p>
      <text:p text:style-name="P120">Residente a _________________________________________________________________________</text:p>
      <text:p text:style-name="P121">Provincia____________________________________________________________________________</text:p>
      <text:p text:style-name="P122">Via/piazza___________________________________________________________________________</text:p>
      <text:p text:style-name="P123">n. civico____________________________________________________________________________</text:p>
      <text:p text:style-name="P124">quota di proprietà:</text:p>
      <text:p text:style-name="P125">percentuale rispetto al capitale sociale_________________________________________</text:p>
      <text:p text:style-name="P126">valore in Euro____________________________________________________________</text:p>
      <text:p text:style-name="P127"/>
      <text:p text:style-name="P128">alternativamente (qualora persone giuridiche)</text:p>
      <text:p text:style-name="P129"/>
      <text:p text:style-name="P130">Denominazione sociale________________________________________________________________</text:p>
      <text:p text:style-name="P131">Codice fiscale_______________________________________________________________________</text:p>
      <text:p text:style-name="P132">P.IVA______________________________________________________________________________</text:p>
      <text:p text:style-name="P133">Iscritta al Registro delle Imprese<text:s/>di_______________________________________________________</text:p>
      <text:soft-page-break/>
      <text:p text:style-name="P134">Numero di Iscrizione CCIAA____________________________________________________________</text:p>
      <text:p text:style-name="P135">Numero di Iscrizione<text:s/>REA______________________________________________________________</text:p>
      <text:p text:style-name="P136">percentuale rispetto al capitale sociale_________________________________________</text:p>
      <text:p text:style-name="P137">valore in Euro____________________________________________________________</text:p>
      <text:p text:style-name="P138"/>
      <text:p text:style-name="P139">qualora persone fisiche</text:p>
      <text:list text:style-name="WW8Num3">
        <text:list-item text:start-value="14">
          <text:p text:style-name="P140">Cognome<text:s/>e nome________________________________________________________________</text:p>
        </text:list-item>
      </text:list>
      <text:p text:style-name="P141">Codice fiscale________________________________________________________________________</text:p>
      <text:p text:style-name="P142">Nato/a a ____________________________________________________________________________</text:p>
      <text:p text:style-name="P143">Provincia____________________________________________________________________________</text:p>
      <text:p text:style-name="P144">Il__________________________________________________________________________________</text:p>
      <text:p text:style-name="P145">Residente a _________________________________________________________________________</text:p>
      <text:p text:style-name="P146">Provincia____________________________________________________________________________</text:p>
      <text:p text:style-name="P147">Via/piazza___________________________________________________________________________</text:p>
      <text:p text:style-name="P148">n. civico____________________________________________________________________________</text:p>
      <text:p text:style-name="P149">quota di<text:s/>proprietà:</text:p>
      <text:p text:style-name="P150">percentuale rispetto al capitale sociale_________________________________________</text:p>
      <text:p text:style-name="P151">valore in Euro____________________________________________________________</text:p>
      <text:p text:style-name="P152"/>
      <text:p text:style-name="P153">alternativamente (qualora persone giuridiche)</text:p>
      <text:p text:style-name="P154"/>
      <text:p text:style-name="P155">Denominazione sociale________________________________________________________________</text:p>
      <text:p text:style-name="P156">Codice fiscale_______________________________________________________________________</text:p>
      <text:p text:style-name="P157">P.IVA______________________________________________________________________________</text:p>
      <text:p text:style-name="P158">Iscritta al Registro delle<text:s/>Imprese di_______________________________________________________</text:p>
      <text:p text:style-name="P159">Numero di Iscrizione CCIAA____________________________________________________________</text:p>
      <text:p text:style-name="P160">Numero di Iscrizione REA______________________________________________________________</text:p>
      <text:p text:style-name="P161">percentuale rispetto al capitale sociale_________________________________________</text:p>
      <text:p text:style-name="P162">valore in Euro____________________________________________________________</text:p>
      <text:p text:style-name="P163"/>
      <text:list text:style-name="WW8Num5" text:continue-numbering="true">
        <text:list-item>
          <text:p text:style-name="P164">Componenti il Consiglio d’Amministrazione</text:p>
        </text:list-item>
      </text:list>
      <text:p text:style-name="P165"/>
      <text:p text:style-name="P166"/>
      <text:soft-page-break/>
      <text:list text:style-name="WW8Num5" text:continue-numbering="true">
        <text:list-item>
          <text:list>
            <text:list-item>
              <text:p text:style-name="P167">Cognome e nome_____________________________________________________________________</text:p>
            </text:list-item>
          </text:list>
        </text:list-item>
      </text:list>
      <text:p text:style-name="P168">Codice fiscale________________________________________________________________________</text:p>
      <text:p text:style-name="P169">Nato/a a<text:s/>____________________________________________________________________________</text:p>
      <text:p text:style-name="P170">Provincia____________________________________________________________________________</text:p>
      <text:p text:style-name="P171">Il__________________________________________________________________________________</text:p>
      <text:p text:style-name="P172">Residente a _________________________________________________________________________</text:p>
      <text:p text:style-name="P173">Provincia____________________________________________________________________________</text:p>
      <text:p text:style-name="P174">Via/piazza___________________________________________________________________________</text:p>
      <text:p text:style-name="P175">n. civico____________________________________________________________________________</text:p>
      <text:p text:style-name="P176">carica all’interno del Consiglio di <text:s/>Amministrazione___________________________________________</text:p>
      <text:p text:style-name="P177">dal/sino al ____________________________________________________________________</text:p>
      <text:p text:style-name="P178"/>
      <text:list text:style-name="WW8Num5" text:continue-numbering="true">
        <text:list-item>
          <text:list>
            <text:list-item>
              <text:p text:style-name="P179">Cognome e nome_____________________________________________________________________</text:p>
            </text:list-item>
          </text:list>
        </text:list-item>
      </text:list>
      <text:p text:style-name="P180">Codice fiscale________________________________________________________________________</text:p>
      <text:p text:style-name="P181">Nato/a a<text:s/>____________________________________________________________________________</text:p>
      <text:p text:style-name="P182">Provincia____________________________________________________________________________</text:p>
      <text:p text:style-name="P183">Il__________________________________________________________________________________</text:p>
      <text:p text:style-name="P184">Residente a _________________________________________________________________________</text:p>
      <text:p text:style-name="P185">Provincia____________________________________________________________________________</text:p>
      <text:p text:style-name="P186">Via/piazza___________________________________________________________________________</text:p>
      <text:p text:style-name="P187">n. civico____________________________________________________________________________</text:p>
      <text:p text:style-name="P188">carica all’interno del Consiglio di <text:s/>Amministrazione___________________________________________</text:p>
      <text:p text:style-name="P189">dal/sino al _______________________________________________________________________</text:p>
      <text:p text:style-name="P190"/>
      <text:list text:style-name="WW8Num5" text:continue-numbering="true">
        <text:list-item>
          <text:list>
            <text:list-item>
              <text:p text:style-name="P191">Cognome e nome_____________________________________________________________________</text:p>
            </text:list-item>
          </text:list>
        </text:list-item>
      </text:list>
      <text:p text:style-name="P192">Codice fiscale________________________________________________________________________</text:p>
      <text:p text:style-name="P193">Nato/a a ____________________________________________________________________________</text:p>
      <text:p text:style-name="P194">Provincia____________________________________________________________________________</text:p>
      <text:p text:style-name="P195">Il__________________________________________________________________________________</text:p>
      <text:p text:style-name="P196">Residente a _________________________________________________________________________</text:p>
      <text:p text:style-name="P197">Provincia____________________________________________________________________________</text:p>
      <text:p text:style-name="P198">Via/piazza___________________________________________________________________________</text:p>
      <text:soft-page-break/>
      <text:p text:style-name="P199">n. civico____________________________________________________________________________</text:p>
      <text:p text:style-name="P200">carica all’interno del Consiglio di <text:s/>Amministrazione___________________________________________</text:p>
      <text:p text:style-name="P201">dal/sino al _______________________________________________________________________</text:p>
      <text:p text:style-name="P202"/>
      <text:list text:style-name="WW8Num4">
        <text:list-item text:start-value="14">
          <text:p text:style-name="P203">Cognome e<text:s/>nome________________________________________________________________</text:p>
        </text:list-item>
      </text:list>
      <text:p text:style-name="P204">Codice fiscale________________________________________________________________________</text:p>
      <text:p text:style-name="P205">Nato/a a ____________________________________________________________________________</text:p>
      <text:p text:style-name="P206">Provincia____________________________________________________________________________</text:p>
      <text:p text:style-name="P207">Il__________________________________________________________________________________</text:p>
      <text:p text:style-name="P208">Residente a _________________________________________________________________________</text:p>
      <text:p text:style-name="P209">Provincia____________________________________________________________________________</text:p>
      <text:p text:style-name="P210">Via/piazza___________________________________________________________________________</text:p>
      <text:p text:style-name="P211">n.<text:s/>civico____________________________________________________________________________</text:p>
      <text:p text:style-name="P212">carica all’interno del Consiglio di <text:s/>Amministrazione___________________________________________</text:p>
      <text:p text:style-name="P213">dal/sino al _______________________________________________________________________</text:p>
      <text:p text:style-name="P214"/>
      <text:list text:style-name="WW8Num5" text:continue-numbering="true">
        <text:list-item>
          <text:p text:style-name="P215">Componenti il Collegio sindacale effettivi e supplenti e soggetti, ove nominati, che svolgono i compiti di vigilanza di cui all’art. 6 comma 1 lett. b) del D.lgs. n. 231/2001</text:p>
        </text:list-item>
      </text:list>
      <text:p text:style-name="P216"/>
      <text:p text:style-name="P217"/>
      <text:list text:style-name="WW8Num5" text:continue-numbering="true">
        <text:list-item>
          <text:list>
            <text:list-item>
              <text:p text:style-name="P218">Cognome e nome_____________________________________________________________________</text:p>
            </text:list-item>
          </text:list>
        </text:list-item>
      </text:list>
      <text:p text:style-name="P219">Codice fiscale________________________________________________________________________</text:p>
      <text:p text:style-name="P220">Nato/a a ____________________________________________________________________________</text:p>
      <text:p text:style-name="P221">Provincia____________________________________________________________________________</text:p>
      <text:p text:style-name="P222">Il__________________________________________________________________________________</text:p>
      <text:p text:style-name="P223">Residente a _________________________________________________________________________</text:p>
      <text:p text:style-name="P224">Provincia____________________________________________________________________________</text:p>
      <text:p text:style-name="P225">Via/piazza___________________________________________________________________________</text:p>
      <text:p text:style-name="P226">n. civico____________________________________________________________________________</text:p>
      <text:p text:style-name="P227">carica all’interno del Collegio sindacale / soggetti, ove nominati, che svolgono i compiti di vigilanza di cui all’art. 6 comma 1 lett. b) del D.lgs. n. 231/2001____________________________________________</text:p>
      <text:p text:style-name="P228">dal/sino al _______________________________________________________________________</text:p>
      <text:p text:style-name="P229"/>
      <text:list text:style-name="WW8Num5" text:continue-numbering="true">
        <text:list-item>
          <text:list>
            <text:list-item>
              <text:p text:style-name="P230">Cognome e nome_____________________________________________________________________</text:p>
            </text:list-item>
          </text:list>
        </text:list-item>
      </text:list>
      <text:soft-page-break/>
      <text:p text:style-name="P231">Codice fiscale________________________________________________________________________</text:p>
      <text:p text:style-name="P232">Nato/a a ____________________________________________________________________________</text:p>
      <text:p text:style-name="P233">Provincia____________________________________________________________________________</text:p>
      <text:p text:style-name="P234">Il__________________________________________________________________________________</text:p>
      <text:p text:style-name="P235">Residente a _________________________________________________________________________</text:p>
      <text:p text:style-name="P236">Provincia____________________________________________________________________________</text:p>
      <text:p text:style-name="P237">Via/piazza___________________________________________________________________________</text:p>
      <text:p text:style-name="P238">n. civico____________________________________________________________________________</text:p>
      <text:p text:style-name="P239">carica all’interno del Collegio sindacale / soggetti, ove nominati, che svolgono i compiti di vigilanza di cui all’art. 6 comma 1 lett. b) del D.lgs. n. 231/2001____________________________________________</text:p>
      <text:p text:style-name="P240">dal/sino<text:s/>al _______________________________________________________________________</text:p>
      <text:p text:style-name="P241"/>
      <text:list text:style-name="WW8Num5" text:continue-numbering="true">
        <text:list-item>
          <text:list>
            <text:list-item>
              <text:p text:style-name="P242">Cognome e nome_____________________________________________________________________</text:p>
            </text:list-item>
          </text:list>
        </text:list-item>
      </text:list>
      <text:p text:style-name="P243">Codice fiscale________________________________________________________________________</text:p>
      <text:p text:style-name="P244">Nato/a a<text:s/>____________________________________________________________________________</text:p>
      <text:p text:style-name="P245">Provincia____________________________________________________________________________</text:p>
      <text:p text:style-name="P246">Il__________________________________________________________________________________</text:p>
      <text:p text:style-name="P247">Residente a _________________________________________________________________________</text:p>
      <text:p text:style-name="P248">Provincia____________________________________________________________________________</text:p>
      <text:p text:style-name="P249">Via/piazza___________________________________________________________________________</text:p>
      <text:p text:style-name="P250">n. civico____________________________________________________________________________</text:p>
      <text:p text:style-name="P251">carica all’interno del Collegio sindacale / soggetti, ove nominati, che svolgono i compiti di vigilanza di cui all’art. 6 comma 1 lett. b) del D.lgs. n. 231/2001____________________________________________</text:p>
      <text:p text:style-name="P252">dal/sino al _______________________________________________________________________</text:p>
      <text:p text:style-name="P253"/>
      <text:p text:style-name="P254"/>
      <text:list text:style-name="WW8Num2">
        <text:list-item text:start-value="14">
          <text:p text:style-name="P255">Cognome e nome________________________________________________________________</text:p>
        </text:list-item>
      </text:list>
      <text:p text:style-name="P256">Codice<text:s/>fiscale________________________________________________________________________</text:p>
      <text:p text:style-name="P257">Nato/a a ____________________________________________________________________________</text:p>
      <text:p text:style-name="P258">Provincia____________________________________________________________________________</text:p>
      <text:p text:style-name="P259">Il__________________________________________________________________________________</text:p>
      <text:p text:style-name="P260">Residente a _________________________________________________________________________</text:p>
      <text:p text:style-name="P261">Provincia____________________________________________________________________________</text:p>
      <text:p text:style-name="P262">Via/piazza___________________________________________________________________________</text:p>
      <text:soft-page-break/>
      <text:p text:style-name="P263">n. civico____________________________________________________________________________</text:p>
      <text:p text:style-name="P264">carica all’interno del Collegio sindacale / soggetti, ove nominati, che svolgono i compiti di vigilanza di cui all’art. 6 comma 1 lett. b) del D.lgs. n. 231/2001____________________________________________</text:p>
      <text:p text:style-name="P265">dal/sino al _______________________________________________________________________</text:p>
      <text:p text:style-name="P266"/>
      <text:p text:style-name="P267"/>
      <text:p text:style-name="P268"/>
      <text:list text:style-name="WW8Num5" text:continue-numbering="true">
        <text:list-item>
          <text:p text:style-name="P269">Titolari di cariche o qualifiche</text:p>
        </text:list-item>
      </text:list>
      <text:p text:style-name="P270"/>
      <text:p text:style-name="P271"/>
      <text:list text:style-name="WW8Num5" text:continue-numbering="true">
        <text:list-item>
          <text:list>
            <text:list-item>
              <text:p text:style-name="P272">Cognome e<text:s/>nome_____________________________________________________________________</text:p>
            </text:list-item>
          </text:list>
        </text:list-item>
      </text:list>
      <text:p text:style-name="P273">Codice fiscale________________________________________________________________________</text:p>
      <text:p text:style-name="P274">Nato/a a ____________________________________________________________________________</text:p>
      <text:p text:style-name="P275">Provincia____________________________________________________________________________</text:p>
      <text:p text:style-name="P276">Il__________________________________________________________________________________</text:p>
      <text:p text:style-name="P277">Residente a _________________________________________________________________________</text:p>
      <text:p text:style-name="P278">Provincia____________________________________________________________________________</text:p>
      <text:p text:style-name="P279">Via/piazza___________________________________________________________________________</text:p>
      <text:p text:style-name="P280">n. civico____________________________________________________________________________</text:p>
      <text:p text:style-name="P281">carica<text:s/>o qualifica______________________________________________________________________</text:p>
      <text:p text:style-name="P282">dal/sino al _______________________________________________________________________</text:p>
      <text:p text:style-name="P283"/>
      <text:p text:style-name="P284"/>
      <text:list text:style-name="WW8Num5" text:continue-numbering="true">
        <text:list-item>
          <text:list>
            <text:list-item>
              <text:p text:style-name="P285">Cognome e nome_____________________________________________________________________</text:p>
            </text:list-item>
          </text:list>
        </text:list-item>
      </text:list>
      <text:p text:style-name="P286">Codice fiscale________________________________________________________________________</text:p>
      <text:p text:style-name="P287">Nato/a a ____________________________________________________________________________</text:p>
      <text:p text:style-name="P288">Provincia____________________________________________________________________________</text:p>
      <text:p text:style-name="P289">Il__________________________________________________________________________________</text:p>
      <text:p text:style-name="P290">Residente a _________________________________________________________________________</text:p>
      <text:p text:style-name="P291">Provincia____________________________________________________________________________</text:p>
      <text:p text:style-name="P292">Via/piazza___________________________________________________________________________</text:p>
      <text:p text:style-name="P293">n. civico____________________________________________________________________________</text:p>
      <text:p text:style-name="P294">carica o qualifica______________________________________________________________________</text:p>
      <text:soft-page-break/>
      <text:p text:style-name="P295">dal/sino al _______________________________________________________________________</text:p>
      <text:p text:style-name="P296"/>
      <text:p text:style-name="P297"/>
      <text:list text:style-name="WW8Num5" text:continue-numbering="true">
        <text:list-item>
          <text:list>
            <text:list-item>
              <text:p text:style-name="P298">Cognome e<text:s/>nome_____________________________________________________________________</text:p>
            </text:list-item>
          </text:list>
        </text:list-item>
      </text:list>
      <text:p text:style-name="P299">Codice fiscale________________________________________________________________________</text:p>
      <text:p text:style-name="P300">Nato/a a ____________________________________________________________________________</text:p>
      <text:p text:style-name="P301">Provincia____________________________________________________________________________</text:p>
      <text:p text:style-name="P302">Il__________________________________________________________________________________</text:p>
      <text:p text:style-name="P303">Residente a _________________________________________________________________________</text:p>
      <text:p text:style-name="P304">Provincia____________________________________________________________________________</text:p>
      <text:p text:style-name="P305">Via/piazza___________________________________________________________________________</text:p>
      <text:p text:style-name="P306">n. civico____________________________________________________________________________</text:p>
      <text:p text:style-name="P307">carica<text:s/>o qualifica______________________________________________________________________</text:p>
      <text:p text:style-name="P308">dal/sino al _______________________________________________________________________</text:p>
      <text:p text:style-name="P309"/>
      <text:p text:style-name="P310"/>
      <text:list text:style-name="WW8Num6">
        <text:list-item text:start-value="14">
          <text:p text:style-name="P311">Cognome e nome____________________________________________________________________</text:p>
        </text:list-item>
      </text:list>
      <text:p text:style-name="P312">Codice fiscale________________________________________________________________________</text:p>
      <text:p text:style-name="P313">Nato/a a ____________________________________________________________________________</text:p>
      <text:p text:style-name="P314">Provincia____________________________________________________________________________</text:p>
      <text:p text:style-name="P315">Il__________________________________________________________________________________</text:p>
      <text:p text:style-name="P316">Residente a _________________________________________________________________________</text:p>
      <text:p text:style-name="P317">Provincia____________________________________________________________________________</text:p>
      <text:p text:style-name="P318">Via/piazza___________________________________________________________________________</text:p>
      <text:p text:style-name="P319">n. civico____________________________________________________________________________</text:p>
      <text:p text:style-name="P320">carica o qualifica_____________________________________________________________________</text:p>
      <text:p text:style-name="P321">dal/sino al _______________________________________________________________________</text:p>
      <text:p text:style-name="P322"/>
      <text:p text:style-name="P323"/>
      <text:list text:style-name="WW8Num5" text:continue-numbering="true">
        <text:list-item>
          <text:p text:style-name="P324">Responsabili e Direttori tecnici</text:p>
        </text:list-item>
      </text:list>
      <text:p text:style-name="P325"/>
      <text:p text:style-name="P326"/>
      <text:list text:style-name="WW8Num5" text:continue-numbering="true">
        <text:list-item>
          <text:list>
            <text:list-item>
              <text:p text:style-name="P327">Cognome e nome_____________________________________________________________________</text:p>
            </text:list-item>
          </text:list>
        </text:list-item>
      </text:list>
      <text:soft-page-break/>
      <text:p text:style-name="P328">Codice fiscale________________________________________________________________________</text:p>
      <text:p text:style-name="P329">Nato/a a ____________________________________________________________________________</text:p>
      <text:p text:style-name="P330">Provincia____________________________________________________________________________</text:p>
      <text:p text:style-name="P331">Il__________________________________________________________________________________</text:p>
      <text:p text:style-name="P332">Residente a _________________________________________________________________________</text:p>
      <text:p text:style-name="P333">Provincia____________________________________________________________________________</text:p>
      <text:p text:style-name="P334">Via/piazza___________________________________________________________________________</text:p>
      <text:p text:style-name="P335">n. civico____________________________________________________________________________</text:p>
      <text:p text:style-name="P336">carica<text:s/>_____________________________________________________________________________</text:p>
      <text:p text:style-name="P337">dal/sino al _______________________________________________________________________</text:p>
      <text:p text:style-name="P338"/>
      <text:list text:style-name="WW8Num5" text:continue-numbering="true">
        <text:list-item>
          <text:list>
            <text:list-item>
              <text:p text:style-name="P339">Cognome e nome_____________________________________________________________________</text:p>
            </text:list-item>
          </text:list>
        </text:list-item>
      </text:list>
      <text:p text:style-name="P340">Codice fiscale________________________________________________________________________</text:p>
      <text:p text:style-name="P341">Nato/a a ____________________________________________________________________________</text:p>
      <text:p text:style-name="P342">Provincia____________________________________________________________________________</text:p>
      <text:p text:style-name="P343">Il__________________________________________________________________________________</text:p>
      <text:p text:style-name="P344">Residente a _________________________________________________________________________</text:p>
      <text:p text:style-name="P345">Provincia____________________________________________________________________________</text:p>
      <text:p text:style-name="P346">Via/piazza___________________________________________________________________________</text:p>
      <text:p text:style-name="P347">n. civico____________________________________________________________________________</text:p>
      <text:p text:style-name="P348">carica _____________________________________________________________________________</text:p>
      <text:p text:style-name="P349">dal/sino al _______________________________________________________________________</text:p>
      <text:p text:style-name="P350"/>
      <text:list text:style-name="WW8Num5" text:continue-numbering="true">
        <text:list-item>
          <text:list>
            <text:list-item>
              <text:p text:style-name="P351">Cognome e nome_____________________________________________________________________</text:p>
            </text:list-item>
          </text:list>
        </text:list-item>
      </text:list>
      <text:p text:style-name="P352">Codice fiscale________________________________________________________________________</text:p>
      <text:p text:style-name="P353">Nato/a a ____________________________________________________________________________</text:p>
      <text:p text:style-name="P354">Provincia____________________________________________________________________________</text:p>
      <text:p text:style-name="P355">Il__________________________________________________________________________________</text:p>
      <text:p text:style-name="P356">Residente a _________________________________________________________________________</text:p>
      <text:p text:style-name="P357">Provincia____________________________________________________________________________</text:p>
      <text:p text:style-name="P358">Via/piazza___________________________________________________________________________</text:p>
      <text:p text:style-name="P359">n. civico____________________________________________________________________________</text:p>
      <text:p text:style-name="P360">carica _____________________________________________________________________________</text:p>
      <text:soft-page-break/>
      <text:p text:style-name="P361">dal/sino al _______________________________________________________________________</text:p>
      <text:p text:style-name="P362"/>
      <text:list text:style-name="WW8Num1">
        <text:list-item text:start-value="14">
          <text:p text:style-name="P363">Cognome e nome____________________________________________________________________</text:p>
        </text:list-item>
      </text:list>
      <text:p text:style-name="P364">Codice fiscale________________________________________________________________________</text:p>
      <text:p text:style-name="P365">Nato/a a ____________________________________________________________________________</text:p>
      <text:p text:style-name="P366">Provincia____________________________________________________________________________</text:p>
      <text:p text:style-name="P367">Il__________________________________________________________________________________</text:p>
      <text:p text:style-name="P368">Residente a _________________________________________________________________________</text:p>
      <text:p text:style-name="P369">Provincia____________________________________________________________________________</text:p>
      <text:p text:style-name="P370">Via/piazza___________________________________________________________________</text:p>
      <text:p text:style-name="P371">n. civico____________________________________________________________________</text:p>
      <text:p text:style-name="P372">carica _____________________________________________________________________________</text:p>
      <text:p text:style-name="P373">dal/sino al _______________________________________________________________</text:p>
      <text:p text:style-name="P374">Data, ____________________<text:tab/><text:tab/>Firma leggibile del Titolare/Legale rappresentante</text:p>
      <text:p text:style-name="P375"><text:span text:style-name="T376"><text:s/></text:span>__________________________________________</text:p>
      <text:p text:style-name="P377">(Allegare copia fotostatica di valido documento di identità del sottoscrittore, ai sensi dell’art. 38, comma 3, del D.P.R. 28/12/2000 n. 445)</text:p>
      <text:p text:style-name="P3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Open sans" svg:font-family="Open sans" style:font-family-generic="system" style:font-pitch="variable"/>
    <style:font-face style:name="Arial Black" svg:font-family="Arial Black" style:font-family-generic="swiss" style:font-pitch="variable" svg:panose-1="2 11 10 4 2 1 2 2 2 4"/>
    <style:font-face style:name="OpenSans,Bold" svg:font-family="OpenSans,Bold" style:font-family-generic="swiss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ahoma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asian="Calibri"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asian="Calibri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Calibri" style:font-name-complex="Manga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Standard">
      <style:paragraph-properties style:text-autospace="none" fo:text-align="justify" fo:line-height="150%" fo:margin-left="0.1972in" fo:text-indent="-0.1972in">
        <style:tab-stops/>
      </style:paragraph-properties>
      <style:text-properties style:font-name="Courier New" style:font-name-asian="Courier New" style:font-name-complex="Courier New"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asian="Arial" style:font-name-complex="Arial" fo:font-size="10pt" style:font-size-asian="10pt" style:font-size-complex="10pt"/>
    </style:style>
    <style:style style:name="WW8Num3z0" style:display-name="WW8Num3z0" style:family="text">
      <style:text-properties style:font-name="Arial" style:font-name-asian="Arial" style:font-name-complex="Arial" fo:font-size="10pt" style:font-size-asian="10pt" style:font-size-complex="10pt"/>
    </style:style>
    <style:style style:name="WW8Num4z0" style:display-name="WW8Num4z0" style:family="text">
      <style:text-properties style:font-name="Arial" style:font-name-asian="Arial" style:font-name-complex="Arial" fo:font-size="10pt" style:font-size-asian="10pt" style:font-size-complex="10pt"/>
    </style:style>
    <style:style style:name="WW8Num5z0" style:display-name="WW8Num5z0" style:family="text">
      <style:text-properties style:font-name="Arial" style:font-name-asian="Arial" style:font-name-complex="Arial" fo:font-size="10pt" style:font-size-asian="10pt" style:font-size-complex="10pt"/>
    </style:style>
    <style:style style:name="WW8Num5z2" style:display-name="WW8Num5z2" style:family="text">
      <style:text-properties style:font-name-complex="Times New Roman"/>
    </style:style>
    <style:style style:name="WW8Num6z0" style:display-name="WW8Num6z0" style:family="text">
      <style:text-properties style:font-name="Arial" style:font-name-asian="Arial" style:font-name-complex="Arial" fo:font-size="10pt" style:font-size-asian="10pt" style:font-size-complex="10pt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6z2" style:display-name="WW8Num6z2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-complex="Times New Roman"/>
    </style:style>
    <style:style style:name="WW8Num8z0" style:display-name="WW8Num8z0" style:family="text">
      <style:text-properties style:font-name="Arial" style:font-name-asian="Arial" style:font-name-complex="Arial" fo:font-size="10pt" style:font-size-asian="10pt" style:font-size-complex="10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/>
    </style:style>
    <style:style style:name="WW8Num10z1" style:display-name="WW8Num10z1" style:family="text">
      <style:text-properties style:font-name-complex="Times New Roman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asian="Arial" style:font-name-complex="Arial" fo:font-size="10pt" style:font-size-asian="10pt" style:font-size-complex="10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Arial" style:font-name-asian="Arial" style:font-name-complex="Arial" fo:font-size="10pt" style:font-size-asian="10pt" style:font-size-complex="10pt"/>
    </style:style>
    <style:style style:name="WW8Num14z2" style:display-name="WW8Num14z2" style:family="text">
      <style:text-properties style:font-name-complex="Times New Roman"/>
    </style:style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>
      <style:text-properties style:font-name-complex="Times New Roman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Calibri" fo:language="it" fo:country="IT" style:language-complex="ar" style:country-complex="SA"/>
    </style:style>
    <style:style style:name="Caratterenotaapièdipagina" style:display-name="Carattere nota a piè di pagina" style:family="text" style:parent-style-name="Car.predefinitoparagrafo">
      <style:text-properties style:font-name-complex="Times New Roman" style:text-position="super 66.6%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font-size="11pt" style:font-size-asian="11pt" style:font-size-complex="11pt" fo:language="it" fo:country="IT" style:language-complex="ar" style:country-complex="SA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WW8Num1" style:display-name="WW8Num1">
      <text:list-level-style-number text:level="1" style:num-suffix="." style:num-format="a" style:num-letter-sync="true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a" style:num-letter-sync="true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0pt" style:font-size-asian="10pt" style:font-size-complex="10pt"/>
    </style:style>
    <text:list-style style:name="WW8Num3" style:display-name="WW8Num3">
      <text:list-level-style-number text:level="1" text:style-name="WW_CharLFO3LVL1" style:num-suffix="." style:num-format="a" style:num-letter-sync="true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a" style:num-letter-sync="true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size="10pt" style:font-size-asian="10pt" style:font-size-complex="10pt"/>
    </style:style>
    <style:style style:name="WW_CharLFO5LVL2" style:family="text">
      <style:text-properties style:font-name="Arial" style:font-name-complex="Arial" fo:font-size="10pt" style:font-size-asian="10pt" style:font-size-complex="10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font-size="10pt" style:font-size-asian="10pt" style:font-size-complex="10pt"/>
    </style:style>
    <text:list-style style:name="WW8Num6" style:display-name="WW8Num6">
      <text:list-level-style-number text:level="1" text:style-name="WW_CharLFO6LVL1" style:num-suffix="." style:num-format="a" style:num-letter-sync="true" text:start-value="1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1326in"/>
      </style:footer-style>
    </style:page-layout>
    <style:style style:name="P2" style:parent-style-name="Pièdipagina" style:family="paragraph">
      <style:paragraph-properties fo:text-align="center"/>
    </style:style>
    <style:style style:name="P3" style:parent-style-name="Pièdipagina" style:family="paragraph">
      <style:text-properties fo:language="fr" fo:country="FR"/>
    </style:style>
    <style:style style:name="T4" style:parent-style-name="Car.predefinitoparagrafo" style:family="text">
      <style:text-properties style:font-name="Open sans"/>
    </style:style>
    <style:style style:name="P5" style:parent-style-name="Pièdipagina" style:family="paragraph">
      <style:paragraph-properties fo:margin-left="3.5in" fo:margin-right="0.25in">
        <style:tab-stops>
          <style:tab-stop style:type="center" style:position="-0.1534in"/>
          <style:tab-stop style:type="right" style:position="3.193in"/>
        </style:tab-stops>
      </style:paragraph-properties>
    </style:style>
    <style:style style:name="T6" style:parent-style-name="Car.predefinitoparagrafo" style:family="text">
      <style:text-properties style:font-name="Open sans" style:font-name-complex="Arial Black" fo:font-weight="bold" style:font-weight-asian="bold" style:font-weight-complex="bold" fo:color="#003399" fo:font-size="9pt" style:font-size-asian="9pt" style:font-size-complex="9pt"/>
    </style:style>
    <style:style style:name="P7" style:parent-style-name="Pièdipagina" style:family="paragraph">
      <style:paragraph-properties fo:margin-left="3.5in" fo:margin-right="0.25in">
        <style:tab-stops>
          <style:tab-stop style:type="center" style:position="-0.1534in"/>
          <style:tab-stop style:type="right" style:position="3.193in"/>
        </style:tab-stops>
      </style:paragraph-properties>
    </style:style>
    <style:style style:name="T8" style:parent-style-name="Car.predefinitoparagrafo" style:family="text">
      <style:text-properties style:font-name="Open sans" style:font-name-complex="Arial Black" fo:font-weight="bold" style:font-weight-asian="bold" style:font-weight-complex="bold" fo:color="#003399" fo:font-size="9pt" style:font-size-asian="9pt" style:font-size-complex="9pt" fo:language="fr" fo:country="FR"/>
    </style:style>
    <style:style style:name="P9" style:parent-style-name="Pièdipagina" style:family="paragraph">
      <style:text-properties fo:language="fr" fo:country="F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Intestazione"/>
        <text:p text:style-name="Intestazione"/>
      </style:header>
      <style:footer>
        <text:p text:style-name="P2"><text:page-number text:fixed="false">2</text:page-number></text:p>
        <text:p text:style-name="P3"/>
      </style:footer>
    </style:master-page>
    <style:master-page style:next-style-name="MP0" style:name="MPF0" style:page-layout-name="PL0">
      <style:header>
        <text:p text:style-name="Intestazione"/>
        <text:p text:style-name="Intestazione"><text:span text:style-name="T4"><draw:frame draw:z-index="251659264" draw:style-name="a0" draw:name="Immagine1" text:anchor-type="paragraph" svg:x="0in" svg:y="0.20764in" svg:width="3.8937in" svg:height="1.38976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  <style:footer>
        <text:p text:style-name="P5"><text:span text:style-name="T6">La cooperazione al cuore del Mediterraneo<text:s/></text:span></text:p>
        <text:p text:style-name="P7"><text:span text:style-name="T8">La coopération au coeur de la Méditerranée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zzini Marco</meta:initial-creator>
    <dc:creator>Marta B.</dc:creator>
    <meta:creation-date>2020-07-27T14:51:00Z</meta:creation-date>
    <dc:date>2020-07-27T14:51:00Z</dc:date>
    <meta:print-date>2013-03-14T13:06:00Z</meta:print-date>
    <meta:template xlink:href="Normal" xlink:type="simple"/>
    <meta:editing-cycles>2</meta:editing-cycles>
    <meta:editing-duration>PT0S</meta:editing-duration>
    <meta:document-statistic meta:page-count="12" meta:paragraph-count="51" meta:word-count="3850" meta:character-count="25749" meta:row-count="182" meta:non-whitespace-character-count="21950"/>
  </office:meta>
</office:document-meta>
</file>