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4.878cm" fo:margin-left="0.002cm" fo:margin-top="0cm" fo:margin-bottom="0cm" table:align="left" style:writing-mode="lr-tb"/>
    </style:style>
    <style:style style:name="Tabella1.A" style:family="table-column">
      <style:table-column-properties style:column-width="1.845cm"/>
    </style:style>
    <style:style style:name="Tabella1.B" style:family="table-column">
      <style:table-column-properties style:column-width="2.88cm"/>
    </style:style>
    <style:style style:name="Tabella1.C" style:family="table-column">
      <style:table-column-properties style:column-width="2.672cm"/>
    </style:style>
    <style:style style:name="Tabella1.D" style:family="table-column">
      <style:table-column-properties style:column-width="2.678cm"/>
    </style:style>
    <style:style style:name="Tabella1.E" style:family="table-column">
      <style:table-column-properties style:column-width="2.418cm"/>
    </style:style>
    <style:style style:name="Tabella1.F" style:family="table-column">
      <style:table-column-properties style:column-width="2.743cm"/>
    </style:style>
    <style:style style:name="Tabella1.G" style:family="table-column">
      <style:table-column-properties style:column-width="2.522cm"/>
    </style:style>
    <style:style style:name="Tabella1.H" style:family="table-column">
      <style:table-column-properties style:column-width="2.212cm"/>
    </style:style>
    <style:style style:name="Tabella1.I" style:family="table-column">
      <style:table-column-properties style:column-width="2.217cm"/>
    </style:style>
    <style:style style:name="Tabella1.J" style:family="table-column">
      <style:table-column-properties style:column-width="2.686cm"/>
    </style:style>
    <style:style style:name="Tabella1.1" style:family="table-row">
      <style:table-row-properties style:min-row-height="1.05cm" fo:keep-together="auto"/>
    </style:style>
    <style:style style:name="Tabella1.A1" style:family="table-cell">
      <style:table-cell-properties fo:background-color="#ffffff" fo:padding-left="0.109cm" fo:padding-right="0.123cm" fo:padding-top="0cm" fo:padding-bottom="0cm" fo:border="0.75pt solid #000001">
        <style:background-image/>
      </style:table-cell-properties>
    </style:style>
    <style:style style:name="Tabella1.2" style:family="table-row">
      <style:table-row-properties style:min-row-height="0.436cm" fo:keep-together="auto"/>
    </style:style>
    <style:style style:name="Tabella1.A5" style:family="table-cell">
      <style:table-cell-properties fo:background-color="#ffffff" fo:padding-left="0.109cm" fo:padding-right="0.123cm" fo:padding-top="0cm" fo:padding-bottom="0cm" fo:border-left="0.75pt solid #000001" fo:border-right="0.75pt solid #000001" fo:border-top="0.75pt solid #000001" fo:border-bottom="0.5pt solid #00000a">
        <style:background-image/>
      </style:table-cell-properties>
    </style:style>
    <style:style style:name="Tabella1.A6" style:family="table-cell">
      <style:table-cell-properties fo:background-color="#ffffff" fo:padding-left="0.115cm" fo:padding-right="0.123cm" fo:padding-top="0cm" fo:padding-bottom="0cm" fo:border-left="0.5pt solid #00000a" fo:border-right="0.75pt solid #000001" fo:border-top="0.5pt solid #00000a" fo:border-bottom="0.5pt solid #00000a">
        <style:background-image/>
      </style:table-cell-properties>
    </style:style>
    <style:style style:name="Tabella1.B6" style:family="table-cell">
      <style:table-cell-properties fo:background-color="#ffffff" fo:padding-left="0.109cm" fo:padding-right="0.123cm" fo:padding-top="0cm" fo:padding-bottom="0cm" fo:border-left="0.75pt solid #000001" fo:border-right="0.75pt solid #000001" fo:border-top="0.5pt solid #00000a" fo:border-bottom="0.5pt solid #00000a">
        <style:background-image/>
      </style:table-cell-properties>
    </style:style>
    <style:style style:name="Tabella1.I6" style:family="table-cell">
      <style:table-cell-properties fo:background-color="#ffffff" fo:padding-left="0.109cm" fo:padding-right="0.123cm" fo:padding-top="0cm" fo:padding-bottom="0cm" fo:border-left="0.75pt solid #000001" fo:border-right="0.5pt solid #00000a" fo:border-top="0.5pt solid #00000a" fo:border-bottom="0.5pt solid #00000a">
        <style:background-image/>
      </style:table-cell-properties>
    </style:style>
    <style:style style:name="Tabella1.J6" style:family="table-cell">
      <style:table-cell-properties fo:background-color="#ffffff" fo:padding-left="0.115cm" fo:padding-right="0.123cm" fo:padding-top="0cm" fo:padding-bottom="0cm" fo:border-left="0.5pt solid #00000a" fo:border-right="0.75pt solid #000001" fo:border-top="0.75pt solid #000001" fo:border-bottom="0.5pt solid #00000a">
        <style:background-image/>
      </style:table-cell-properties>
    </style:style>
    <style:style style:name="Tabella1.A7" style:family="table-cell">
      <style:table-cell-properties fo:background-color="#ffffff" fo:padding-left="0.122cm" fo:padding-right="0.123cm" fo:padding-top="0cm" fo:padding-bottom="0cm" fo:border-left="0.75pt solid #000001" fo:border-right="0.75pt solid #000001" fo:border-top="0.5pt solid #00000a" fo:border-bottom="0.75pt solid #000001">
        <style:background-image/>
      </style:table-cell-properties>
    </style:style>
    <style:style style:name="Tabella1.H7" style:family="table-cell">
      <style:table-cell-properties fo:background-color="#ffffff" fo:padding-left="0.122cm" fo:padding-right="0.123cm" fo:padding-top="0cm" fo:padding-bottom="0cm" fo:border-left="0.75pt solid #000001" fo:border-right="0.5pt solid #00000a" fo:border-top="0.5pt solid #00000a" fo:border-bottom="0.75pt solid #000001">
        <style:background-image/>
      </style:table-cell-properties>
    </style:style>
    <style:style style:name="Tabella1.I7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line-height="115%" fo:text-indent="0cm" style:auto-text-indent="false"/>
    </style:style>
    <style:style style:name="P7" style:family="paragraph" style:parent-style-name="Standard">
      <style:paragraph-properties fo:margin-top="0.423cm" fo:margin-bottom="0cm" loext:contextual-spacing="true"/>
    </style:style>
    <style:style style:name="P8" style:family="paragraph" style:parent-style-name="Standard">
      <style:paragraph-properties fo:margin-top="0.423cm" fo:margin-bottom="0cm" loext:contextual-spacing="true" fo:text-align="center" style:justify-single-word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top="0.423cm" fo:margin-bottom="0cm" loext:contextual-spacing="true" fo:text-align="center" style:justify-single-word="false"/>
    </style:style>
    <style:style style:name="P10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4.995cm" fo:margin-right="0cm" fo:margin-top="0.423cm" fo:margin-bottom="0cm" loext:contextual-spacing="true" fo:text-indent="1.249cm" style:auto-text-indent="false"/>
    </style:style>
    <style:style style:name="P12" style:family="paragraph" style:parent-style-name="Standard">
      <style:paragraph-properties fo:margin-left="6.244cm" fo:margin-right="0cm" fo:margin-top="0.423cm" fo:margin-bottom="0cm" loext:contextual-spacing="true" fo:text-indent="1.249cm" style:auto-text-indent="false"/>
    </style:style>
    <style:style style:name="P13" style:family="paragraph" style:parent-style-name="Standard">
      <style:paragraph-properties fo:margin-left="4.995cm" fo:margin-right="0cm" fo:margin-top="0.423cm" fo:margin-bottom="0cm" loext:contextual-spacing="true" fo:text-indent="0cm" style:auto-text-indent="false"/>
    </style:style>
    <style:style style:name="P14" style:family="paragraph" style:parent-style-name="Standard">
      <style:paragraph-properties fo:margin-left="4.995cm" fo:margin-right="0cm" fo:margin-top="0.423cm" fo:margin-bottom="0cm" loext:contextual-spacing="true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Frame_20_contents">
      <style:paragraph-properties fo:text-align="center" style:justify-single-word="false"/>
      <style:text-properties fo:color="#000000" style:font-name="Arial" fo:font-size="8pt" style:font-name-asian="Calibri1" style:font-size-asian="8pt" style:language-asian="en" style:country-asian="US" style:font-name-complex="Arial1" style:font-size-complex="8pt"/>
    </style:style>
    <style:style style:name="P18" style:family="paragraph" style:parent-style-name="Frame_20_contents">
      <style:text-properties style:use-window-font-color="tru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fo:color="#000000" style:font-name="Arial" fo:font-size="8pt" fo:font-weight="bold" style:font-name-asian="Calibri1" style:font-size-asian="8pt" style:language-asian="en" style:country-asian="US" style:font-weight-asian="bold" style:font-name-complex="Arial1" style:font-size-complex="8pt" style:font-weight-complex="bold"/>
    </style:style>
    <style:style style:name="T5" style:family="text">
      <style:text-properties fo:color="#000000" style:font-name="Arial" fo:font-size="8pt" fo:font-style="italic" style:font-name-asian="Calibri1" style:font-size-asian="8pt" style:language-asian="en" style:country-asian="US" style:font-style-asian="italic" style:font-name-complex="Arial1" style:font-size-complex="8pt"/>
    </style:style>
    <style:style style:name="T6" style:family="text">
      <style:text-properties fo:color="#000000" style:font-name="Arial" fo:font-size="8pt" style:font-name-asian="Calibri1" style:font-size-asian="8pt" style:language-asian="en" style:country-asian="US" style:font-name-complex="Arial1" style:font-size-complex="8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Programma Operativo “Italia-Francia Marittimo” 2014-2020</text:span></text:p>
      <text:p text:style-name="P1"><text:span text:style-name="T1">Progetto _________ – CUP: ______________</text:span></text:p>
      <text:p text:style-name="P2"/>
      <text:p text:style-name="P5"/>
      <text:p text:style-name="P5"/>
      <text:p text:style-name="P4"><text:span text:style-name="T2">Oggetto: DR n°____ – Spesa per il personale, mandati di pagamento/estratti conto bancari, quietanze F24 tabella di dettaglio</text:span></text:p>
      <text:p text:style-name="P5"/>
      <text:p text:style-name="P5"/>
      <text:p text:style-name="P5"/>
      <text:p text:style-name="P6"><text:span text:style-name="T3">Con la presente si conferma che nell’ambito della rendicontazione n°________ del Progetto _____________ le spese relative alla categoria “Costi del Personale” – sostenute nei mesi da ____________ a ___________ 2017 – sono incluse nei relativi e corrispondenti mandati di pagamento/estratti conto bancari e quietanze F24 mensili cumulativi, come si può evincere dal prospetto seguente.</text:span></text:p>
      <text:p text:style-name="P7"/>
      <text:p text:style-name="P7"><draw:custom-shape text:anchor-type="paragraph" draw:z-index="0" draw:name="Cornice1" draw:style-name="gr1" draw:text-style-name="P19" svg:width="24.879cm" svg:height="5.169cm" svg:x="1.127cm" svg:y="0.235cm"><loext:table table:name="Tabella1" table:style-name="Tabella1"><loext:table-column table:style-name="Tabella1.A"/><loext:table-column table:style-name="Tabella1.B"/><loext:table-column table:style-name="Tabella1.C"/><loext:table-column table:style-name="Tabella1.D"/><loext:table-column table:style-name="Tabella1.E"/><loext:table-column table:style-name="Tabella1.F"/><loext:table-column table:style-name="Tabella1.G"/><loext:table-column table:style-name="Tabella1.H"/><loext:table-column table:style-name="Tabella1.I"/><loext:table-column table:style-name="Tabella1.J"/><loext:table-row table:style-name="Tabella1.1"><loext:table-cell table:style-name="Tabella1.A1" office:value-type="string"><text:p text:style-name="P16"><text:span text:style-name="T4">N° ID Spesa su SI Marittimo Plus</text:span></text:p></loext:table-cell><loext:table-cell table:style-name="Tabella1.A1" office:value-type="string"><text:p text:style-name="P16"><text:span text:style-name="T4">Doc. spesa</text:span></text:p></loext:table-cell><loext:table-cell table:style-name="Tabella1.A1" office:value-type="string"><text:p text:style-name="P16"><text:span text:style-name="T4">Data Doc.</text:span></text:p></loext:table-cell><loext:table-cell table:style-name="Tabella1.A1" office:value-type="string"><text:p text:style-name="P16"><text:span text:style-name="T4">Dipendente</text:span></text:p></loext:table-cell><loext:table-cell table:style-name="Tabella1.A1" office:value-type="string"><text:p text:style-name="P16"><text:span text:style-name="T4">Importo Netto </text:span></text:p></loext:table-cell><loext:table-cell table:style-name="Tabella1.A1" office:value-type="string"><text:p text:style-name="P16"><text:span text:style-name="T4">N. e data Mandato Pagamento/Nome istituto di Credito e data di pagamento</text:span></text:p></loext:table-cell><loext:table-cell table:style-name="Tabella1.A1" office:value-type="string"><text:p text:style-name="P16"><text:span text:style-name="T4">Importo Mandato/Importo addebitato in estratto conto bancario</text:span></text:p></loext:table-cell><loext:table-cell table:style-name="Tabella1.A1" office:value-type="string"><text:p text:style-name="P16"><text:span text:style-name="T4">Data pagamento F24</text:span></text:p></loext:table-cell><loext:table-cell table:style-name="Tabella1.A1" office:value-type="string"><text:p text:style-name="P16"><text:span text:style-name="T4">Importo pagamento F24</text:span></text:p></loext:table-cell><loext:table-cell table:style-name="Tabella1.A1" office:value-type="string"><text:p text:style-name="P16"><text:span text:style-name="T4">Importo rendicontato</text:span></text:p></loext:table-cell></loext:table-row><loext:table-row table:style-name="Tabella1.2"><loext:table-cell table:style-name="Tabella1.A1" office:value-type="string"><text:p text:style-name="P16"><text:span text:style-name="T5">1</text:span></text:p></loext:table-cell><loext:table-cell table:style-name="Tabella1.A1" office:value-type="string"><text:p text:style-name="P16"><text:span text:style-name="T5">stipendio gennaio 2017</text:span></text:p></loext:table-cell><loext:table-cell table:style-name="Tabella1.A1" office:value-type="string"><text:p text:style-name="P16"><text:span text:style-name="T5">27/01/2017</text:span></text:p></loext:table-cell><loext:table-cell table:style-name="Tabella1.A1" office:value-type="string"><text:p text:style-name="P16"><text:span text:style-name="T5">Nome Cognome</text:span></text:p></loext:table-cell><loext:table-cell table:style-name="Tabella1.A1" office:value-type="string"><text:p text:style-name="P16"><text:span text:style-name="T5">1.000,00 €</text:span></text:p></loext:table-cell><loext:table-cell table:style-name="Tabella1.A1" office:value-type="string"><text:p text:style-name="P16"><text:span text:style-name="T5">1 del 27/01/2017</text:span></text:p></loext:table-cell><loext:table-cell table:style-name="Tabella1.A1" office:value-type="string"><text:p text:style-name="P16"><text:span text:style-name="T5">100.000,00 €</text:span></text:p></loext:table-cell><loext:table-cell table:style-name="Tabella1.A1" office:value-type="string"><text:p text:style-name="P16"><text:span text:style-name="T5">16/02/2017</text:span></text:p></loext:table-cell><loext:table-cell table:style-name="Tabella1.A1" office:value-type="string"><text:p text:style-name="P16"><text:span text:style-name="T5">50.000,00 €</text:span></text:p></loext:table-cell><loext:table-cell table:style-name="Tabella1.A1" office:value-type="string"><text:p text:style-name="P16"><text:span text:style-name="T5">100,00 €</text:span></text:p></loext:table-cell></loext:table-row><loext:table-row table:style-name="Tabella1.2"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/loext:table-row><loext:table-row table:style-name="Tabella1.2"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loext:table-cell table:style-name="Tabella1.A1" office:value-type="string"><text:p text:style-name="P17"/></loext:table-cell></loext:table-row><loext:table-row table:style-name="Tabella1.2"><loext:table-cell table:style-name="Tabella1.A5" office:value-type="string"><text:p text:style-name="P17"/></loext:table-cell><loext:table-cell table:style-name="Tabella1.A5" office:value-type="string"><text:p text:style-name="P17"/></loext:table-cell><loext:table-cell table:style-name="Tabella1.A5" office:value-type="string"><text:p text:style-name="P17"/></loext:table-cell><loext:table-cell table:style-name="Tabella1.A5" office:value-type="string"><text:p text:style-name="P17"/></loext:table-cell><loext:table-cell table:style-name="Tabella1.A5" office:value-type="string"><text:p text:style-name="P17"/></loext:table-cell><loext:table-cell table:style-name="Tabella1.A5" office:value-type="string"><text:p text:style-name="P17"/></loext:table-cell><loext:table-cell table:style-name="Tabella1.A5" office:value-type="string"><text:p text:style-name="P17"/></loext:table-cell><loext:table-cell table:style-name="Tabella1.A5" office:value-type="string"><text:p text:style-name="P17"/></loext:table-cell><loext:table-cell table:style-name="Tabella1.A5" office:value-type="string"><text:p text:style-name="P17"/></loext:table-cell><loext:table-cell table:style-name="Tabella1.A1" office:value-type="string"><text:p text:style-name="P17"/></loext:table-cell></loext:table-row><loext:table-row table:style-name="Tabella1.2"><loext:table-cell table:style-name="Tabella1.A6" office:value-type="string"><text:p text:style-name="P17"/></loext:table-cell><loext:table-cell table:style-name="Tabella1.B6" office:value-type="string"><text:p text:style-name="P17"/></loext:table-cell><loext:table-cell table:style-name="Tabella1.B6" office:value-type="string"><text:p text:style-name="P17"/></loext:table-cell><loext:table-cell table:style-name="Tabella1.B6" office:value-type="string"><text:p text:style-name="P17"/></loext:table-cell><loext:table-cell table:style-name="Tabella1.B6" office:value-type="string"><text:p text:style-name="P17"/></loext:table-cell><loext:table-cell table:style-name="Tabella1.B6" office:value-type="string"><text:p text:style-name="P17"/></loext:table-cell><loext:table-cell table:style-name="Tabella1.B6" office:value-type="string"><text:p text:style-name="P17"/></loext:table-cell><loext:table-cell table:style-name="Tabella1.B6" office:value-type="string"><text:p text:style-name="P17"/></loext:table-cell><loext:table-cell table:style-name="Tabella1.I6" office:value-type="string"><text:p text:style-name="P17"/></loext:table-cell><loext:table-cell table:style-name="Tabella1.J6" office:value-type="string"><text:p text:style-name="P17"/></loext:table-cell></loext:table-row><loext:table-row table:style-name="Tabella1.2"><loext:table-cell table:style-name="Tabella1.A7" office:value-type="string"><text:p text:style-name="P17"><text:bookmark text:name="__UnoMark__17161_54770090"/><text:bookmark text:name="__UnoMark__17160_54770090"/></text:p></loext:table-cell><loext:table-cell table:style-name="Tabella1.A7" office:value-type="string"><text:p text:style-name="P17"><text:bookmark text:name="__UnoMark__17163_54770090"/><text:bookmark text:name="__UnoMark__17162_54770090"/></text:p></loext:table-cell><loext:table-cell table:style-name="Tabella1.A7" office:value-type="string"><text:p text:style-name="P17"><text:bookmark text:name="__UnoMark__17165_54770090"/><text:bookmark text:name="__UnoMark__17164_54770090"/></text:p></loext:table-cell><loext:table-cell table:style-name="Tabella1.A7" office:value-type="string"><text:p text:style-name="P17"><text:bookmark text:name="__UnoMark__17167_54770090"/><text:bookmark text:name="__UnoMark__17166_54770090"/></text:p></loext:table-cell><loext:table-cell table:style-name="Tabella1.A7" office:value-type="string"><text:p text:style-name="P17"><text:bookmark text:name="__UnoMark__17169_54770090"/><text:bookmark text:name="__UnoMark__17168_54770090"/></text:p></loext:table-cell><loext:table-cell table:style-name="Tabella1.A7" office:value-type="string"><text:p text:style-name="P17"><text:bookmark text:name="__UnoMark__17171_54770090"/><text:bookmark text:name="__UnoMark__17170_54770090"/></text:p></loext:table-cell><loext:table-cell table:style-name="Tabella1.A7" office:value-type="string"><text:p text:style-name="P17"><text:bookmark text:name="__UnoMark__17173_54770090"/><text:bookmark text:name="__UnoMark__17172_54770090"/></text:p></loext:table-cell><loext:table-cell table:style-name="Tabella1.H7" office:value-type="string"><text:p text:style-name="P17"><text:bookmark text:name="__UnoMark__17175_54770090"/><text:bookmark text:name="__UnoMark__17174_54770090"/></text:p></loext:table-cell><loext:table-cell table:style-name="Tabella1.I7" office:value-type="string"><text:p text:style-name="P16"><text:bookmark text:name="__UnoMark__17176_54770090"/><text:bookmark text:name="__UnoMark__17177_54770090"/><text:span text:style-name="T6">TOTALE rendicontato</text:span></text:p></loext:table-cell><loext:table-cell table:style-name="Tabella1.I7" office:value-type="string"><text:p text:style-name="P17"><text:bookmark text:name="__UnoMark__17178_54770090"/></text:p></loext:table-cell></loext:table-row></loext:table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3">Luogo e data<text:tab/><text:tab/><text:tab/><text:tab/><text:tab/> <text:s/></text:span></text:p>
      <text:p text:style-name="P3"/>
      <text:p text:style-name="P10"/>
      <text:p text:style-name="P11"><text:span text:style-name="T3"><text:s text:c="70"/>IL RESPONSABILE <text:s/>…………..</text:span></text:p>
      <text:p text:style-name="P8"/>
      <text:p text:style-name="P12"><text:span text:style-name="T3"><text:s text:c="60"/>(Nome e Cognome) </text:span></text:p>
      <text:p text:style-name="P14"/>
      <text:p text:style-name="P13"><text:span text:style-name="T3"><text:s text:c="82"/>Timbro e firma_______________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7cm" fo:margin-left="1.27cm" fo:margin-right="0.697cm" style:writing-mode="lr-tb" style:layout-grid-color="#c0c0c0" style:layout-grid-lines="28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Carta intestata del soggetto beneficia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solvo</meta:initial-creator>
    <meta:editing-cycles>3</meta:editing-cycles>
    <meta:creation-date>2018-03-07T14:33:00</meta:creation-date>
    <dc:date>2018-03-07T15:34:37.497000000</dc:date>
    <dc:language>fr-FR</dc:language>
    <meta:editing-duration>PT1M41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0" meta:word-count="157" meta:character-count="1344" meta:non-whitespace-character-count="99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