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75cm" fo:margin-left="-0.157cm" fo:margin-right="0.101cm" style:page-number="auto" fo:break-before="page" table:align="margins" style:writing-mode="lr-tb"/>
    </style:style>
    <style:style style:name="Tabella1.A" style:family="table-column">
      <style:table-column-properties style:column-width="17.75cm" style:rel-column-width="65535*"/>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7" style:family="table-row">
      <style:table-row-properties style:min-row-height="1.462cm" style:keep-together="true" fo:keep-together="auto"/>
    </style:style>
    <style:style style:name="Tabella1.46" style:family="table-row">
      <style:table-row-properties style:min-row-height="3.512cm" style:keep-together="true" fo:keep-together="auto"/>
    </style:style>
    <style:style style:name="Tabella2" style:family="table">
      <style:table-properties style:width="17.552cm" fo:margin-left="0.041cm" fo:margin-right="0.101cm" table:align="margins" style:writing-mode="lr-tb"/>
    </style:style>
    <style:style style:name="Tabella2.A" style:family="table-column">
      <style:table-column-properties style:column-width="17.552cm" style:rel-column-width="65535*"/>
    </style:style>
    <style:style style:name="Tabella2.1" style:family="table-row">
      <style:table-row-properties style:keep-together="true" fo:keep-together="auto"/>
    </style:style>
    <style:style style:name="Tabella2.A1" style:family="table-cell">
      <style:table-cell-properties style:vertical-align="top" fo:background-color="transparent" fo:padding="0.097cm" fo:border="none" style:writing-mode="lr-tb">
        <style:background-image/>
      </style:table-cell-properties>
    </style:style>
    <style:style style:name="P1"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4"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7" style:family="paragraph" style:parent-style-name="Standard">
      <style:paragraph-properties loext:contextual-spacing="false" fo:margin-top="0cm" fo:margin-bottom="0.212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2"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3"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7"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18"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9"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0" style:family="paragraph" style:parent-style-name="Standard">
      <style:paragraph-properties loext:contextual-spacing="false" fo:margin-top="0cm" fo:margin-bottom="0.212cm" fo:text-align="justify" style:justify-single-word="false"/>
      <style:text-properties style:use-window-font-color="true" style:text-line-through-style="solid"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 style:family="paragraph" style:parent-style-name="Standard">
      <style:paragraph-properties loext:contextual-spacing="false" fo:margin-top="0cm" fo:margin-bottom="0.212cm" fo:text-align="justify" style:justify-single-word="false"/>
    </style:style>
    <style:style style:name="P22" style:family="paragraph" style:parent-style-name="Standard">
      <style:paragraph-properties loext:contextual-spacing="false" fo:margin-top="0cm" fo:margin-bottom="0.212cm" fo:text-align="justify" style:justify-single-word="false"/>
      <style:text-properties fo:language="fr" fo:country="FR" style:language-asian="zh" style:country-asian="CN" style:language-complex="hi" style:country-complex="IN"/>
    </style:style>
    <style:style style:name="P23" style:family="paragraph" style:parent-style-name="Text_20_body">
      <style:paragraph-properties loext:contextual-spacing="false" fo:margin-top="0cm" fo:margin-bottom="0.212cm"/>
      <style:text-properties style:use-window-font-color="true" style:font-name="Calibri" fo:font-size="11pt" style:font-size-asian="11pt" style:font-name-complex="Book Antiqua" style:font-size-complex="11pt"/>
    </style:style>
    <style:style style:name="P24" style:family="paragraph" style:parent-style-name="Text_20_body">
      <style:paragraph-properties loext:contextual-spacing="false" fo:margin-top="0cm" fo:margin-bottom="0.212cm"/>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5" style:family="paragraph" style:parent-style-name="Text_20_body">
      <style:paragraph-properties loext:contextual-spacing="false" fo:margin-top="0cm" fo:margin-bottom="0.212cm" fo:text-align="start"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 style:family="paragraph" style:parent-style-name="Text_20_body">
      <style:paragraph-properties loext:contextual-spacing="false" fo:margin-top="0cm" fo:margin-bottom="0.212cm"/>
      <style:text-properties style:use-window-font-color="true" style:font-name="Calibri" fo:font-size="11pt" fo:background-color="transparent" style:font-size-asian="11pt" style:font-name-complex="Book Antiqua" style:font-size-complex="11pt"/>
    </style:style>
    <style:style style:name="P27" style:family="paragraph" style:parent-style-name="Table_20_Contents">
      <style:paragraph-properties loext:contextual-spacing="false" fo:margin-top="0cm" fo:margin-bottom="0.212cm" fo:text-align="justify" style:justify-single-word="false" style:snap-to-layout-gri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 style:family="paragraph" style:parent-style-name="Table_20_Contents">
      <style:paragraph-properties loext:contextual-spacing="false" fo:margin-top="0cm" fo:margin-bottom="0.212cm" fo:text-align="justify" style:justify-single-word="false" fo:orphans="0" fo:widows="0" fo:hyphenation-ladder-count="no-limit" style:snap-to-layout-grid="false" style:writing-mode="lr-tb"/>
      <style:text-properties style:use-window-font-color="tru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fo:hyphenate="false" fo:hyphenation-remain-char-count="2" fo:hyphenation-push-char-count="2"/>
    </style:style>
    <style:style style:name="P29"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0"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31" style:family="paragraph" style:parent-style-name="Standard">
      <style:paragraph-properties fo:text-align="justify" style:justify-single-word="false"/>
      <style:text-properties fo:color="#0000ff"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Book Antiqua" style:font-size-complex="11pt" style:language-complex="hi" style:country-complex="IN" style:font-weight-complex="normal"/>
    </style:style>
    <style:style style:name="P32"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33"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34"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35"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6"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37"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38"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39" style:family="paragraph" style:parent-style-name="Standard">
      <style:paragraph-properties fo:text-align="justify" style:justify-single-word="false" style:snap-to-layout-grid="false"/>
      <style:text-properties style:font-name="Calibri" fo:font-size="11pt" fo:font-weight="bold" fo:background-color="#99ffff" style:font-size-asian="11pt" style:font-weight-asian="bold" style:font-name-complex="Book Antiqua" style:font-size-complex="11pt" style:font-weight-complex="bold"/>
    </style:style>
    <style:style style:name="P40" style:family="paragraph" style:parent-style-name="Standard">
      <style:paragraph-properties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41"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42"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43"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44"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45"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46"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47"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48"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49" style:family="paragraph" style:parent-style-name="Standard">
      <style:paragraph-properties fo:text-align="justify" style:justify-single-word="false"/>
      <style:text-properties style:font-name="Calibri" fo:font-size="11pt" fo:language="fr" fo:country="FR" style:font-size-asian="11pt" style:language-asian="zh" style:country-asian="CN" style:font-size-complex="11pt" style:language-complex="hi" style:country-complex="IN"/>
    </style:style>
    <style:style style:name="P50"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51"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52" style:family="paragraph" style:parent-style-name="Standard">
      <style:paragraph-properties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53" style:family="paragraph" style:parent-style-name="Standard">
      <style:paragraph-properties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54" style:family="paragraph" style:parent-style-name="Standard">
      <style:paragraph-properties fo:text-align="justify" style:justify-single-word="false" style:snap-to-layout-grid="false"/>
      <style:text-properties style:font-name="Calibri" fo:font-size="11pt" fo:language="fr" fo:country="FR" fo:font-weight="bold" fo:background-color="#99ffff" style:font-size-asian="11pt" style:language-asian="zh" style:country-asian="CN" style:font-weight-asian="bold" style:font-name-complex="Book Antiqua" style:font-size-complex="11pt" style:language-complex="hi" style:country-complex="IN" style:font-weight-complex="bold"/>
    </style:style>
    <style:style style:name="P55" style:family="paragraph" style:parent-style-name="Standard">
      <style:paragraph-properties fo:text-align="center" style:justify-single-word="false"/>
      <style:text-properties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56" style:family="paragraph" style:parent-style-name="Standard">
      <style:paragraph-properties fo:text-align="justify" style:justify-single-word="false"/>
      <style:text-properties style:font-name="Calibri" fo:font-size="11pt" fo:language="fr" fo:country="FR" style:font-name-asian="Book Antiqua" style:font-size-asian="11pt" style:language-asian="zh" style:country-asian="CN" style:font-name-complex="Book Antiqua" style:font-size-complex="11pt" style:language-complex="hi" style:country-complex="IN"/>
    </style:style>
    <style:style style:name="P57" style:family="paragraph" style:parent-style-name="Standard">
      <style:paragraph-properties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58" style:family="paragraph" style:parent-style-name="Standard">
      <style:paragraph-properties fo:text-align="justify" style:justify-single-word="false"/>
      <style:text-properties style:font-name="Calibri" fo:font-size="11pt" fo:language="fr" fo:country="FR" fo:font-style="italic" fo:font-weight="bold" style:font-size-asian="11pt" style:language-asian="zh" style:country-asian="CN" style:font-style-asian="italic" style:font-weight-asian="bold" style:font-name-complex="Book Antiqua" style:font-size-complex="11pt" style:language-complex="hi" style:country-complex="IN" style:font-style-complex="italic" style:font-weight-complex="bold"/>
    </style:style>
    <style:style style:name="P59"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60"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61"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3"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4"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65"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66"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67"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68" style:family="paragraph" style:parent-style-name="Standard">
      <style:paragraph-properties fo:text-align="start" style:justify-single-word="false"/>
      <style:text-properties style:use-window-font-color="true" style:font-name="Calibri" fo:font-size="11pt" style:font-size-asian="11pt" style:font-name-complex="Book Antiqua" style:font-size-complex="11pt"/>
    </style:style>
    <style:style style:name="P69"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70"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71"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72"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73"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75"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6"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7"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78"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79"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80"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81"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82"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83"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84"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85"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6"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7"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8"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9"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0" style:family="paragraph" style:parent-style-name="Standard">
      <style:paragraph-properties fo:text-align="justify" style:justify-single-word="false"/>
      <style:text-properties style:use-window-font-color="tru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91" style:family="paragraph" style:parent-style-name="Standard">
      <style:paragraph-properties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92" style:family="paragraph" style:parent-style-name="Standard">
      <style:paragraph-properties fo:text-align="justify" style:justify-single-word="false"/>
      <style:text-properties style:use-window-font-color="true" style:font-name="Calibri" fo:font-size="11pt" style:font-name-asian="Book Antiqua" style:font-size-asian="11pt" style:font-name-complex="Book Antiqua" style:font-size-complex="11pt"/>
    </style:style>
    <style:style style:name="P93"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94" style:family="paragraph" style:parent-style-name="Standard">
      <style:paragraph-properties fo:text-align="justify" style:justify-single-word="false"/>
      <style:text-properties style:use-window-font-color="true" style:font-name="Calibri" fo:font-size="11pt" style:text-underline-style="none" fo:font-weight="bold" style:font-size-asian="11pt" style:font-weight-asian="bold" style:font-name-complex="Book Antiqua" style:font-size-complex="11pt" style:font-weight-complex="bold"/>
    </style:style>
    <style:style style:name="P95"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96"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97"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98" style:family="paragraph" style:parent-style-name="Standard">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9"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100"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01" style:family="paragraph" style:parent-style-name="Standard">
      <style:paragraph-properties fo:text-align="center"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02"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103" style:family="paragraph" style:parent-style-name="Standard">
      <style:paragraph-properties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04" style:family="paragraph" style:parent-style-name="Standard">
      <style:paragraph-properties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5"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6" style:family="paragraph" style:parent-style-name="Standard">
      <style:paragraph-properties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7" style:family="paragraph" style:parent-style-name="Standard">
      <style:paragraph-properties fo:text-align="justify" style:justify-single-word="false"/>
      <style:text-properties style:use-window-font-color="true" style:font-name="Calibri" fo:font-size="11pt" fo:language="fr" fo:country="FR" fo:font-style="normal" style:text-underline-style="solid" style:text-underline-width="auto" style:text-underline-color="font-color"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8"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9" style:family="paragraph" style:parent-style-name="Standard">
      <style:paragraph-properties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10" style:family="paragraph" style:parent-style-name="Standard">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11" style:family="paragraph" style:parent-style-name="Standard">
      <style:paragraph-properties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12" style:family="paragraph" style:parent-style-name="Standard">
      <style:paragraph-properties fo:text-align="justify" style:justify-single-wor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13" style:family="paragraph" style:parent-style-name="Standard">
      <style:paragraph-properties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14" style:family="paragraph" style:parent-style-name="Standard">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5" style:family="paragraph" style:parent-style-name="Standard">
      <style:paragraph-properties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16" style:family="paragraph" style:parent-style-name="Standard">
      <style:paragraph-properties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117"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118" style:family="paragraph" style:parent-style-name="Standard">
      <style:paragraph-properties fo:text-align="justify" style:justify-single-word="false"/>
      <style:text-properties style:use-window-font-color="true" style:font-name="Calibri" fo:font-weight="bold" style:font-weight-asian="bold" style:font-weight-complex="bold"/>
    </style:style>
    <style:style style:name="P119"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120" style:family="paragraph" style:parent-style-name="Standard">
      <style:paragraph-properties fo:text-align="justify" style:justify-single-word="false"/>
      <style:text-properties style:use-window-font-color="true" style:text-line-through-styl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121" style:family="paragraph" style:parent-style-name="Standard">
      <style:paragraph-properties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2" style:family="paragraph" style:parent-style-name="Standard">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3"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24"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ffff00" style:font-name-asian="SimSun1" style:font-size-asian="11pt" style:language-asian="zh" style:country-asian="CN" style:font-name-complex="Book Antiqua" style:font-size-complex="11pt" style:language-complex="hi" style:country-complex="IN"/>
    </style:style>
    <style:style style:name="P125"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126"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127"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128" style:family="paragraph" style:parent-style-name="Standard">
      <style:paragraph-properties fo:text-align="justify" style:justify-single-word="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29" style:family="paragraph" style:parent-style-name="Standard">
      <style:paragraph-properties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Standard">
      <style:paragraph-properties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31"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2" style:family="paragraph" style:parent-style-name="Standard">
      <style:paragraph-properties fo:text-align="justify" style:justify-single-word="false"/>
      <style:text-properties style:use-window-font-color="true" style:text-line-through-style="solid"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33" style:family="paragraph" style:parent-style-name="Standard">
      <style:paragraph-properties fo:text-align="justify" style:justify-single-word="false"/>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34" style:family="paragraph" style:parent-style-name="Standard">
      <style:paragraph-properties fo:text-align="center" style:justify-single-word="false"/>
      <style:text-properties fo:color="#1f497d" style:font-name="Calibri" fo:font-size="11pt" fo:font-weight="bold" style:font-size-asian="11pt" style:font-weight-asian="bold" style:font-name-complex="Book Antiqua" style:font-size-complex="11pt" style:font-weight-complex="bold"/>
    </style:style>
    <style:style style:name="P135" style:family="paragraph" style:parent-style-name="Standard">
      <style:paragraph-properties fo:text-align="center" style:justify-single-word="false"/>
      <style:text-properties fo:color="#1f497d"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136"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139" style:family="paragraph" style:parent-style-name="Standard">
      <style:paragraph-properties fo:text-align="justify" style:justify-single-word="false"/>
      <style:text-properties fo:color="#000000"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4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141"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142"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143"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4"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5"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146"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14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48"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size-complex="11pt"/>
    </style:style>
    <style:style style:name="P149"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15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51" style:family="paragraph" style:parent-style-name="Standard">
      <style:paragraph-properties loext:contextual-spacing="false" fo:margin-top="0.212cm" fo:margin-bottom="0cm"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52"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4"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5"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56"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7"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58"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159"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60"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61"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62" style:family="paragraph" style:parent-style-name="Standard">
      <style:paragraph-properties loext:contextual-spacing="false" fo:margin-top="0.212cm" fo:margin-bottom="0cm" fo:text-align="justify" style:justify-single-word="false"/>
      <style:text-properties style:use-window-font-color="true" style:font-name="Calibri" fo:font-size="11pt" fo:font-style="italic" fo:font-weight="normal" fo:background-color="transparent" style:font-size-asian="11pt" style:font-style-asian="italic" style:font-weight-asian="normal" style:font-name-complex="Book Antiqua" style:font-size-complex="11pt" style:font-style-complex="italic" style:font-weight-complex="normal"/>
    </style:style>
    <style:style style:name="P163"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4"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165"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166"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67"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168"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169" style:family="paragraph" style:parent-style-name="Standard">
      <style:paragraph-properties loext:contextual-spacing="false" fo:margin-top="0.212cm" fo:margin-bottom="0cm" fo:text-align="justify" style:justify-single-word="false"/>
      <style:text-properties style:use-window-font-color="true"/>
    </style:style>
    <style:style style:name="P170" style:family="paragraph" style:parent-style-name="Standard">
      <style:paragraph-properties loext:contextual-spacing="false" fo:margin-top="0.212cm" fo:margin-bottom="0cm" fo:text-align="justify" style:justify-single-word="false"/>
      <style:text-properties style:use-window-font-color="true" style:text-line-through-style="solid"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1"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2"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73" style:family="paragraph" style:parent-style-name="Standard">
      <style:paragraph-properties loext:contextual-spacing="false" fo:margin-top="0.212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74" style:family="paragraph" style:parent-style-name="Standard">
      <style:paragraph-properties loext:contextual-spacing="false" fo:margin-top="0.212cm" fo:margin-bottom="0cm" fo:text-align="justify" style:justify-single-word="false"/>
      <style:text-properties fo:color="#ff0000"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5" style:family="paragraph" style:parent-style-name="Standard">
      <style:paragraph-properties loext:contextual-spacing="false" fo:margin-top="0.212cm" fo:margin-bottom="0cm" fo:text-align="justify" style:justify-single-word="false"/>
      <style:text-properties fo:color="#ff00cc"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176" style:family="paragraph" style:parent-style-name="Standard">
      <style:paragraph-properties loext:contextual-spacing="false" fo:margin-top="0.212cm" fo:margin-bottom="0cm"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7" style:family="paragraph" style:parent-style-name="Standard">
      <style:paragraph-properties loext:contextual-spacing="false" fo:margin-top="0.212cm" fo:margin-bottom="0cm" fo:text-align="justify" style:justify-single-word="false"/>
      <style:text-properties style:font-name="Book Antiqua"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178" style:family="paragraph" style:parent-style-name="Standard">
      <style:paragraph-properties loext:contextual-spacing="false" fo:margin-top="0.212cm" fo:margin-bottom="0cm" fo:text-align="justify" style:justify-single-word="false"/>
      <style:text-properties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P179" style:family="paragraph" style:parent-style-name="Standard">
      <style:paragraph-properties loext:contextual-spacing="false" fo:margin-top="0.212cm" fo:margin-bottom="0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180" style:family="paragraph" style:parent-style-name="Standard">
      <style:paragraph-properties loext:contextual-spacing="false" fo:margin-top="0cm" fo:margin-bottom="0cm" fo:text-align="justify" style:justify-single-word="false"/>
      <style:text-properties fo:color="#ff0000" style:font-name="Calibri" fo:font-size="11pt" fo:font-weight="bold" fo:background-color="#ccff99" style:font-size-asian="11pt" style:font-weight-asian="bold" style:font-name-complex="Book Antiqua" style:font-size-complex="11pt" style:font-weight-complex="bold"/>
    </style:style>
    <style:style style:name="P181" style:family="paragraph" style:parent-style-name="Standard">
      <style:paragraph-properties loext:contextual-spacing="false" fo:margin-top="0cm" fo:margin-bottom="0cm" fo:text-align="justify" style:justify-single-word="false"/>
      <style:text-properties fo:color="#ff0000"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2" style:family="paragraph" style:parent-style-name="Standard">
      <style:paragraph-properties loext:contextual-spacing="false" fo:margin-top="0cm" fo:margin-bottom="0cm" fo:text-align="justify" style:justify-single-word="false"/>
      <style:text-properties fo:color="#ff0000" style:text-line-through-style="none" style:font-name="Calibri" fo:font-size="11pt" fo:language="fr" fo:country="FR" fo:font-weight="normal" style:letter-kerning="true" fo:background-color="#ffff99"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4"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6"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87"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88"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89"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90" style:family="paragraph" style:parent-style-name="Table_20_Contents">
      <style:paragraph-properties fo:text-align="center" style:justify-single-word="false"/>
      <style:text-properties fo:font-size="20pt" style:font-size-asian="20pt" style:font-size-complex="20pt"/>
    </style:style>
    <style:style style:name="P191" style:family="paragraph" style:parent-style-name="Table_20_Contents">
      <style:paragraph-properties fo:text-align="center" style:justify-single-word="false"/>
      <style:text-properties fo:color="#0000ff" style:font-name="Calibri" fo:font-size="20pt" fo:language="it" fo:country="IT" fo:font-weight="bold" style:letter-kerning="true" fo:background-color="transparent" style:font-name-asian="SimSun1" style:font-size-asian="20pt" style:language-asian="zh" style:country-asian="CN" style:font-weight-asian="bold" style:font-name-complex="Book Antiqua" style:font-size-complex="20pt" style:language-complex="hi" style:country-complex="IN" style:font-weight-complex="bold"/>
    </style:style>
    <style:style style:name="P192" style:family="paragraph" style:parent-style-name="Table_20_Contents">
      <style:paragraph-properties fo:text-align="center" style:justify-single-word="false"/>
      <style:text-properties fo:color="#0000ff" style:font-name="Calibri" fo:font-size="20pt" fo:language="fr" fo:country="FR" fo:font-weight="bold" style:font-size-asian="20pt" style:language-asian="zh" style:country-asian="CN" style:font-weight-asian="bold" style:font-name-complex="Book Antiqua" style:font-size-complex="20pt" style:language-complex="hi" style:country-complex="IN" style:font-weight-complex="bold"/>
    </style:style>
    <style:style style:name="P193" style:family="paragraph" style:parent-style-name="Table_20_Contents">
      <style:paragraph-properties fo:text-align="center" style:justify-single-word="false"/>
      <style:text-properties fo:color="#0000cc" fo:font-size="16pt" fo:language="fr" fo:country="FR" fo:font-weight="bold" style:font-size-asian="16pt" style:language-asian="zh" style:country-asian="CN" style:font-weight-asian="bold" style:font-size-complex="16pt" style:language-complex="hi" style:country-complex="IN" style:font-weight-complex="bold"/>
    </style:style>
    <style:style style:name="P194" style:family="paragraph" style:parent-style-name="Table_20_Contents">
      <style:text-properties fo:color="#0000cc" fo:font-size="14pt" fo:language="fr" fo:country="FR" fo:font-weight="bold" style:font-size-asian="14pt" style:language-asian="zh" style:country-asian="CN" style:font-weight-asian="bold" style:font-size-complex="14pt" style:language-complex="hi" style:country-complex="IN" style:font-weight-complex="bold"/>
    </style:style>
    <style:style style:name="P195" style:family="paragraph" style:parent-style-name="Table_20_Contents">
      <style:paragraph-properties fo:text-align="center" style:justify-single-word="false"/>
      <style:text-properties fo:color="#0000cc" style:font-name="Calibri" fo:font-size="16pt" fo:language="it" fo:country="IT" fo:font-weight="bold" style:letter-kerning="true" fo:background-color="transparent" style:font-name-asian="SimSun1" style:font-size-asian="16pt" style:language-asian="zh" style:country-asian="CN" style:font-weight-asian="bold" style:font-name-complex="Book Antiqua" style:font-size-complex="16pt" style:language-complex="hi" style:country-complex="IN" style:font-weight-complex="bold"/>
    </style:style>
    <style:style style:name="P196"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7"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98"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9"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00"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201"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0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03"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204"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205"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fo:color="#ff00cc"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206" style:family="paragraph" style:parent-style-name="Standard">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7"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8"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209" style:family="paragraph" style:parent-style-name="Standard">
      <style:paragraph-properties loext:contextual-spacing="false" fo:margin-left="0cm" fo:margin-right="0cm" fo:margin-top="0.494cm" fo:margin-bottom="0.212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10"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211"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212"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213" style:family="paragraph" style:parent-style-name="Standard">
      <style:paragraph-properties loext:contextual-spacing="false" fo:margin-left="0cm" fo:margin-right="0cm" fo:margin-top="0cm" fo:margin-bottom="0.212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4"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215"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font-name="Calibri1" fo:font-size="11pt" fo:language="fr" fo:country="FR"/>
    </style:style>
    <style:style style:name="P216"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style:use-window-font-color="true"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7" style:family="paragraph" style:parent-style-name="Text_20_body">
      <style:paragraph-properties loext:contextual-spacing="false" fo:margin-left="0cm" fo:margin-right="0cm" fo:margin-top="0.21cm" fo:margin-bottom="0cm" fo:text-align="justify" style:justify-single-word="false" fo:text-indent="0cm" style:auto-text-indent="false"/>
      <style:text-properties fo:color="#ff66cc"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18"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9" style:family="paragraph" style:parent-style-name="Text_20_body">
      <style:paragraph-properties loext:contextual-spacing="false" fo:margin-top="0.21cm" fo:margin-bottom="0.212cm" fo:text-align="justify" style:justify-single-word="false"/>
      <style:text-properties fo:background-color="transparent"/>
    </style:style>
    <style:style style:name="P220" style:family="paragraph" style:parent-style-name="Standard">
      <style:paragraph-properties loext:contextual-spacing="false" fo:margin-top="0.21cm" fo:margin-bottom="0.212cm" fo:text-align="justify" style:justify-single-word="false"/>
      <style:text-properties fo:background-color="transparent"/>
    </style:style>
    <style:style style:name="P221" style:family="paragraph" style:parent-style-name="Text_20_body">
      <style:paragraph-properties loext:contextual-spacing="false" fo:margin-top="0.21cm" fo:margin-bottom="0.212cm" fo:text-align="justify" style:justify-single-word="false" fo:orphans="0" fo:widows="0" fo:hyphenation-ladder-count="no-limit" style:snap-to-layout-grid="false" style:writing-mode="lr-tb"/>
      <style:text-properties fo:hyphenate="false" fo:hyphenation-remain-char-count="2" fo:hyphenation-push-char-count="2"/>
    </style:style>
    <style:style style:name="P222"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23" style:family="paragraph" style:parent-style-name="Standard">
      <style:paragraph-properties loext:contextual-spacing="false" fo:margin-left="1cm" fo:margin-right="0cm" fo:margin-top="0cm" fo:margin-bottom="0.212cm"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4"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5"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226"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27"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28" style:family="paragraph" style:parent-style-name="Text_20_body">
      <style:paragraph-properties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29" style:family="paragraph" style:parent-style-name="Header">
      <style:text-properties style:use-window-font-color="true" style:font-name="Calibri" fo:language="it" fo:country="IT" style:font-name-complex="Book Antiqua"/>
    </style:style>
    <style:style style:name="P230" style:family="paragraph" style:parent-style-name="Header">
      <style:text-properties style:use-window-font-color="true" style:font-name="Calibri" fo:font-size="11pt" fo:language="it" fo:country="IT" fo:font-style="italic" style:font-size-asian="11pt" style:font-style-asian="italic" style:font-name-complex="Book Antiqua" style:font-size-complex="11pt" style:font-style-complex="italic"/>
    </style:style>
    <style:style style:name="P231" style:family="paragraph" style:parent-style-name="Standard">
      <style:paragraph-properties fo:text-align="justify" style:justify-single-word="false" fo:background-color="transparent">
        <style:background-image/>
      </style:paragraph-properties>
    </style:style>
    <style:style style:name="P232" style:family="paragraph" style:parent-style-name="Text_20_body" style:list-style-name="L12">
      <style:paragraph-properties loext:contextual-spacing="false" fo:margin-top="0.212cm" fo:margin-bottom="0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3"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34" style:family="paragraph" style:parent-style-name="Standard" style:list-style-name="L9">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5"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36"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37" style:family="paragraph" style:parent-style-name="Standard" style:list-style-name="L9">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38" style:family="paragraph" style:parent-style-name="Standard" style:list-style-name="L9">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39" style:family="paragraph" style:parent-style-name="Standard" style:list-style-name="L17">
      <style:paragraph-properties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0" style:family="paragraph" style:parent-style-name="Standard" style:list-style-name="L19">
      <style:paragraph-properties fo:text-align="justify" style:justify-single-word="false" style:snap-to-layout-grid="false">
        <style:tab-stops>
          <style:tab-stop style:position="1.058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1" style:family="paragraph" style:parent-style-name="Standard" style:list-style-name="WW8Num13">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2" style:family="paragraph" style:parent-style-name="Standard" style:list-style-name="L17">
      <style:paragraph-properties fo:text-align="justify" style:justify-single-word="false"/>
      <style:text-properties style:use-window-font-color="true" style:text-line-through-styl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3" style:family="paragraph" style:parent-style-name="Standard" style:list-style-name="L18">
      <style:paragraph-properties fo:text-align="justify" style:justify-single-word="false"/>
      <style:text-properties style:use-window-font-color="true" style:text-line-through-style="non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4" style:family="paragraph" style:parent-style-name="Standard" style:list-style-name="L9">
      <style:paragraph-properties fo:text-align="justify" style:justify-single-word="false"/>
    </style:style>
    <style:style style:name="P245" style:family="paragraph" style:parent-style-name="Standard" style:list-style-name="L16">
      <style:paragraph-properties fo:text-align="justify" style:justify-single-word="false"/>
      <style:text-properties fo:color="#3333ff"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6"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47"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font-weight-complex="bold"/>
    </style:style>
    <style:style style:name="P248"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49"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50"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51" style:family="paragraph" style:parent-style-name="Standard" style:list-style-name="L4">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52"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53"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4"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55"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6" style:family="paragraph" style:parent-style-name="Standard" style:list-style-name="L5">
      <style:paragraph-properties loext:contextual-spacing="false" fo:margin-top="0.212cm" fo:margin-bottom="0cm" fo:text-align="justify" style:justify-single-word="false"/>
      <style:text-properties style:use-window-font-color="true"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P257" style:family="paragraph" style:parent-style-name="Standard" style:list-style-name="L1">
      <style:paragraph-properties loext:contextual-spacing="false" fo:margin-top="0.212cm" fo:margin-bottom="0cm" fo:text-align="justify" style:justify-single-word="false"/>
      <style:text-properties style:use-window-font-color="true" style:font-name="Calibri" fo:font-size="11pt" style:font-size-asian="11pt"/>
    </style:style>
    <style:style style:name="P258" style:family="paragraph" style:parent-style-name="Standard" style:list-style-name="L5">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259" style:family="paragraph" style:parent-style-name="Standard" style:list-style-name="L8">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260" style:family="paragraph" style:parent-style-name="Standard" style:list-style-name="L10">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1"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2"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3" style:family="paragraph" style:parent-style-name="Standard" style:list-style-name="L10">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4"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5" style:family="paragraph" style:parent-style-name="Standard" style:list-style-name="L10">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6"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7" style:family="paragraph" style:parent-style-name="Standard" style:list-style-name="L13">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68"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269"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0" style:family="paragraph" style:parent-style-name="Standard" style:list-style-name="L5">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1" style:family="paragraph" style:parent-style-name="Standard" style:list-style-name="L6">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2" style:family="paragraph" style:parent-style-name="Standard" style:list-style-name="L1">
      <style:paragraph-properties loext:contextual-spacing="false" fo:margin-top="0.212cm" fo:margin-bottom="0cm"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273" style:family="paragraph" style:parent-style-name="Standard" style:list-style-name="L10">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4"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5"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76"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7" style:family="paragraph" style:parent-style-name="Standard" style:list-style-name="L5">
      <style:paragraph-properties loext:contextual-spacing="false" fo:margin-top="0.212cm" fo:margin-bottom="0cm" fo:text-align="justify" style:justify-single-word="false"/>
      <style:text-properties style:use-window-font-color="true"/>
    </style:style>
    <style:style style:name="P278" style:family="paragraph" style:parent-style-name="Standard" style:list-style-name="L13">
      <style:paragraph-properties loext:contextual-spacing="false" fo:margin-top="0.212cm" fo:margin-bottom="0cm" fo:text-align="justify" style:justify-single-word="false"/>
      <style:text-properties style:use-window-font-color="true"/>
    </style:style>
    <style:style style:name="P279" style:family="paragraph" style:parent-style-name="Standard" style:list-style-name="L6">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280" style:family="paragraph" style:parent-style-name="Standard" style:list-style-name="L14">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281" style:family="paragraph" style:parent-style-name="Standard" style:list-style-name="L11">
      <style:paragraph-properties loext:contextual-spacing="false" fo:margin-top="0.212cm" fo:margin-bottom="0cm" fo:text-align="justify" style:justify-single-word="false"/>
      <style:text-properties style:use-window-font-color="true" fo:background-color="transparent"/>
    </style:style>
    <style:style style:name="P282" style:family="paragraph" style:parent-style-name="Standard" style:list-style-name="L1">
      <style:paragraph-properties loext:contextual-spacing="false" fo:margin-top="0.212cm" fo:margin-bottom="0cm"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283" style:family="paragraph" style:parent-style-name="Standard" style:list-style-name="L1">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284" style:family="paragraph" style:parent-style-name="Standard" style:list-style-name="L10">
      <style:paragraph-properties loext:contextual-spacing="false" fo:margin-top="0.212cm" fo:margin-bottom="0cm" fo:text-align="justify" style:justify-single-word="false"/>
      <style:text-properties style:font-name="Calibri" fo:font-size="11pt" style:font-size-asian="11pt" style:font-size-complex="11pt"/>
    </style:style>
    <style:style style:name="P285"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286" style:family="paragraph" style:parent-style-name="Standard" style:list-style-name="L10">
      <style:paragraph-properties loext:contextual-spacing="false" fo:margin-top="0.212cm" fo:margin-bottom="0cm" fo:text-align="justify" style:justify-single-word="false"/>
      <style:text-properties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7" style:family="paragraph" style:parent-style-name="Standard" style:list-style-name="L12">
      <style:paragraph-properties loext:contextual-spacing="false" fo:margin-top="0.212cm" fo:margin-bottom="0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88" style:family="paragraph" style:parent-style-name="Standard" style:list-style-name="L12">
      <style:paragraph-properties loext:contextual-spacing="false" fo:margin-top="0.212cm" fo:margin-bottom="0cm" fo:text-align="justify" style:justify-single-word="false">
        <style:tab-stops>
          <style:tab-stop style:position="0.847cm"/>
        </style:tab-stops>
      </style:paragraph-properties>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89" style:family="paragraph" style:parent-style-name="Standard" style:list-style-name="L7">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0"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291"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fo:text-shadow="none" style:letter-kerning="true" style:font-name-asian="SimSun1" style:font-size-asian="11pt" style:language-asian="zh" style:country-asian="CN" style:font-name-complex="Book Antiqua" style:font-size-complex="11pt" style:language-complex="hi" style:country-complex="IN"/>
    </style:style>
    <style:style style:name="P292" style:family="paragraph" style:parent-style-name="Standard" style:list-style-name="L18">
      <style:paragraph-properties loext:contextual-spacing="false" fo:margin-top="0cm" fo:margin-bottom="0.212cm" fo:text-align="justify" style:justify-single-word="false"/>
      <style:text-properties style:use-window-font-color="true" style:font-name="Calibri" fo:font-size="11pt" fo:language="fr" fo:country="FR" fo:text-shadow="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3" style:family="paragraph" style:parent-style-name="Standard" style:list-style-name="L17">
      <style:paragraph-properties loext:contextual-spacing="false" fo:margin-top="0cm" fo:margin-bottom="0.212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94"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95" style:family="paragraph" style:parent-style-name="Standard" style:list-style-name="WW8Num13">
      <style:paragraph-properties fo:margin-left="1.259cm" fo:margin-right="0cm" fo:text-align="justify" style:justify-single-word="false" fo:text-indent="-0.63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96"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297"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98"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299"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300"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301"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302"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303"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304"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305" style:family="paragraph" style:parent-style-name="Heading_20_7">
      <style:paragraph-properties fo:margin-left="0.079cm" fo:margin-right="0cm" fo:orphans="0" fo:widows="0" fo:hyphenation-ladder-count="no-limit" fo:text-indent="0cm" style:auto-text-indent="false" style:writing-mode="lr-tb"/>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fo:hyphenate="false" fo:hyphenation-remain-char-count="2" fo:hyphenation-push-char-count="2"/>
    </style:style>
    <style:style style:name="P306"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307"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fo:background-color="transparent"/>
    </style:style>
    <style:style style:name="P308"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9"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 style:family="text">
      <style:text-properties fo:color="#0000cc" fo:font-weight="bold" style:font-weight-asian="bold"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fo:background-color="#ffffff" loext:char-shading-value="0"/>
    </style:style>
    <style:style style:name="T5" style:family="text">
      <style:text-properties fo:background-color="#ffffff" style:font-name-complex="Book Antiqua" loext:char-shading-value="0"/>
    </style:style>
    <style:style style:name="T6" style:family="text">
      <style:text-properties fo:color="#ff0000"/>
    </style:style>
    <style:style style:name="T7" style:family="text">
      <style:text-properties fo:color="#ff0000"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8" style:family="text">
      <style:text-properties fo:color="#ff0000"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9" style:family="text">
      <style:text-properties fo:color="#ff0000"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0" style:family="text">
      <style:text-properties fo:color="#ff0000" fo:font-weight="normal" fo:background-color="transparent" style:font-weight-asian="normal" style:font-weight-complex="normal" loext:char-shading-value="0"/>
    </style:style>
    <style:style style:name="T11" style:family="text">
      <style:text-properties fo:color="#ff0000" style:letter-kerning="true" fo:background-color="transparent" style:font-name-asian="SimSun1" loext:char-shading-value="0"/>
    </style:style>
    <style:style style:name="T12" style:family="text">
      <style:text-properties fo:color="#ff0000" style:text-line-through-style="none"/>
    </style:style>
    <style:style style:name="T13" style:family="text">
      <style:text-properties fo:color="#ff0000" style:text-outline="false" fo:language="it" fo:country="IT" fo:font-style="normal" fo:text-shadow="none" style:text-underline-style="none" fo:font-weight="bold" style:letter-kerning="true" style:font-name-asian="SimSun1" style:language-asian="zh" style:country-asian="CN" style:font-style-asian="normal" style:font-weight-asian="bold" style:language-complex="hi" style:country-complex="IN" style:font-style-complex="normal" style:font-weight-complex="bold" style:text-emphasize="none"/>
    </style:style>
    <style:style style:name="T14" style:family="text">
      <style:text-properties style:use-window-font-color="true"/>
    </style:style>
    <style:style style:name="T15"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16" style:family="text">
      <style:text-properties style:use-window-font-color="true"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7"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8"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19" style:family="text">
      <style:text-properties style:use-window-font-color="true" style:text-line-through-style="none" fo:language="fr" fo:country="FR" style:language-asian="zh" style:country-asian="CN" style:font-name-complex="Book Antiqua" style:language-complex="hi" style:country-complex="IN"/>
    </style:style>
    <style:style style:name="T20"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21" style:family="text">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2"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3"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4"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5"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6" style:family="text">
      <style:text-properties style:use-window-font-color="true" style:text-line-through-style="none" fo:font-style="normal" style:text-underline-style="none" fo:font-weight="normal" style:letter-kerning="true" fo:background-color="transparent" style:font-name-asian="SimSun1" style:font-style-asian="normal" style:font-weight-asian="normal" style:font-style-complex="normal" style:font-weight-complex="normal" loext:char-shading-value="0"/>
    </style:style>
    <style:style style:name="T27" style:family="text">
      <style:text-properties style:use-window-font-color="true" style:text-line-through-style="none" fo:font-style="normal" style:text-underline-style="none" fo:font-weight="normal" style:letter-kerning="true" fo:background-color="#ffffff" style:font-name-asian="SimSun1" style:font-style-asian="normal" style:font-weight-asian="normal" style:font-style-complex="normal" style:font-weight-complex="normal" loext:char-shading-value="0"/>
    </style:style>
    <style:style style:name="T28" style:family="text">
      <style:text-properties style:use-window-font-color="true" style:font-name-complex="Book Antiqua"/>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weight="normal" fo:background-color="transparent" style:font-weight-asian="normal" style:font-weight-complex="normal" loext:char-shading-value="0"/>
    </style:style>
    <style:style style:name="T31" style:family="text">
      <style:text-properties style:use-window-font-color="true" fo:font-weight="normal" style:letter-kerning="true" fo:background-color="transparent" style:font-name-asian="SimSun1" style:font-weight-asian="normal" style:font-weight-complex="normal" loext:char-shading-value="0"/>
    </style:style>
    <style:style style:name="T32" style:family="text">
      <style:text-properties style:use-window-font-color="true" style:font-weight-complex="bold"/>
    </style:style>
    <style:style style:name="T33" style:family="text">
      <style:text-properties style:use-window-font-color="true" fo:background-color="transparent" loext:char-shading-value="0"/>
    </style:style>
    <style:style style:name="T34" style:family="text">
      <style:text-properties style:use-window-font-color="true" fo:background-color="transparent" style:font-name-complex="Book Antiqua" loext:char-shading-value="0"/>
    </style:style>
    <style:style style:name="T35" style:family="text">
      <style:text-properties style:use-window-font-color="true" style:text-underline-style="none"/>
    </style:style>
    <style:style style:name="T36" style:family="text">
      <style:text-properties style:use-window-font-color="true" style:text-underline-style="none" fo:font-weight="bold" style:font-weight-asian="bold" style:font-weight-complex="bold"/>
    </style:style>
    <style:style style:name="T37"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38"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39"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40"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1"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42" style:family="text">
      <style:text-properties style:use-window-font-color="true" style:font-name="Calibri" fo:font-size="11pt" style:font-size-asian="11pt" style:font-name-complex="Book Antiqua" style:font-size-complex="11pt"/>
    </style:style>
    <style:style style:name="T43" style:family="text">
      <style:text-properties style:use-window-font-color="true" style:font-name="Calibri" fo:font-size="11pt" style:font-size-asian="11pt" style:font-name-complex="Book Antiqua" style:font-size-complex="11pt" style:font-weight-complex="bold"/>
    </style:style>
    <style:style style:name="T44"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45"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46"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47"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8"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9"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50"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51"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52"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3"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54" style:family="text">
      <style:text-properties style:use-window-font-color="true" style:font-name="Calibri" fo:font-size="11pt" fo:background-color="transparent" style:font-size-asian="11pt" style:font-name-complex="Book Antiqua" style:font-size-complex="11pt" loext:char-shading-value="0"/>
    </style:style>
    <style:style style:name="T55"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56"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57"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58" style:family="text">
      <style:text-properties style:use-window-font-color="true" style:font-name="Calibri" fo:font-size="11pt" fo:font-style="normal" style:letter-kerning="true" fo:background-color="transparent" style:font-name-asian="SimSun1" style:font-size-asian="11pt" style:font-style-asian="normal" style:font-name-complex="Book Antiqua" style:font-size-complex="11pt" style:font-style-complex="normal" style:font-weight-complex="bold" loext:char-shading-value="0"/>
    </style:style>
    <style:style style:name="T59"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60" style:family="text">
      <style:text-properties style:use-window-font-color="true" fo:language="it" fo:country="IT" style:letter-kerning="true" style:font-name-asian="SimSun1" style:language-asian="zh" style:country-asian="CN" style:language-complex="hi" style:country-complex="IN"/>
    </style:style>
    <style:style style:name="T61"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62"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63"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64" style:family="text">
      <style:text-properties style:use-window-font-color="tru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65" style:family="text">
      <style:text-properties style:use-window-font-color="true" fo:font-weight="bold" style:font-weight-asian="bold"/>
    </style:style>
    <style:style style:name="T66" style:family="text">
      <style:text-properties style:use-window-font-color="true" style:letter-kerning="true" style:font-name-asian="SimSun1" style:font-name-complex="Book Antiqua"/>
    </style:style>
    <style:style style:name="T67" style:family="text">
      <style:text-properties style:use-window-font-color="true" style:text-outline="false" style:text-line-through-style="none" fo:font-style="normal" fo:text-shadow="none" style:text-underline-style="none" fo:font-weight="normal" style:letter-kerning="true" style:font-name-asian="SimSun1" style:font-style-asian="normal" style:font-weight-asian="normal" style:font-name-complex="Book Antiqua" style:text-emphasize="none"/>
    </style:style>
    <style:style style:name="T68" style:family="text">
      <style:text-properties style:use-window-font-color="true" style:text-outline="false" style:text-line-through-style="none" fo:font-style="normal" fo:text-shadow="none" style:text-underline-style="none" fo:font-weight="normal" style:letter-kerning="true" fo:background-color="transparent" style:font-name-asian="SimSun1" style:font-style-asian="normal" style:font-weight-asian="normal" style:font-name-complex="Book Antiqua" style:text-emphasize="none"/>
    </style:style>
    <style:style style:name="T69" style:family="text">
      <style:text-properties style:use-window-font-color="true" style:text-outline="false" style:text-line-through-style="none" fo:font-style="normal" fo:text-shadow="none" style:text-underline-style="none" fo:font-weight="normal" style:letter-kerning="true" fo:background-color="transparent" style:font-name-asian="SimSun1" style:font-style-asian="normal" style:font-weight-asian="normal" style:font-name-complex="Book Antiqua" style:text-emphasize="none" loext:char-shading-value="0"/>
    </style:style>
    <style:style style:name="T70" style:family="text">
      <style:text-properties style:use-window-font-color="true" style:text-line-through-style="solid" style:font-name-complex="Book Antiqua"/>
    </style:style>
    <style:style style:name="T71"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72"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73"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74"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75"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76" style:family="text">
      <style:text-properties style:use-window-font-color="true" fo:font-style="normal" style:text-underline-style="none" fo:font-weight="normal" fo:background-color="transparent" style:font-style-asian="normal" style:font-weight-asian="normal" style:font-style-complex="normal" style:font-weight-complex="normal" loext:char-shading-value="0"/>
    </style:style>
    <style:style style:name="T77" style:family="text">
      <style:text-properties style:use-window-font-color="true" fo:font-style="normal" style:text-underline-style="none" fo:font-weight="normal" fo:background-color="#ffffff" style:font-style-asian="normal" style:font-weight-asian="normal" style:font-style-complex="normal" style:font-weight-complex="normal" loext:char-shading-value="0"/>
    </style:style>
    <style:style style:name="T78" style:family="text">
      <style:text-properties style:text-line-through-style="solid" fo:language="it" fo:country="IT" style:letter-kerning="true" style:font-name-asian="SimSun1" style:language-asian="zh" style:country-asian="CN" style:language-complex="hi" style:country-complex="IN"/>
    </style:style>
    <style:style style:name="T79" style:family="text">
      <style:text-properties style:text-line-through-style="solid"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80" style:family="text">
      <style:text-properties style:text-line-through-style="solid" style:font-name-complex="Book Antiqua"/>
    </style:style>
    <style:style style:name="T81" style:family="text">
      <style:text-properties style:text-line-through-style="solid" fo:font-style="normal" style:text-underline-style="none" fo:background-color="transparent" style:font-style-asian="normal" style:font-style-complex="normal" loext:char-shading-value="0"/>
    </style:style>
    <style:style style:name="T82" style:family="text">
      <style:text-properties style:text-line-through-style="solid" fo:font-weight="normal" style:font-weight-asian="normal" style:font-weight-complex="normal"/>
    </style:style>
    <style:style style:name="T83" style:family="text">
      <style:text-properties style:text-line-through-style="solid" fo:background-color="#ffffff" loext:char-shading-value="0"/>
    </style:style>
    <style:style style:name="T84" style:family="text">
      <style:text-properties style:text-line-through-style="none"/>
    </style:style>
    <style:style style:name="T85" style:family="text">
      <style:text-properties style:text-line-through-style="none" fo:font-style="normal" style:text-underline-style="none" style:font-style-asian="normal" style:font-name-complex="Book Antiqua" style:font-style-complex="normal"/>
    </style:style>
    <style:style style:name="T86" style:family="text">
      <style:text-properties style:text-line-through-style="none" fo:font-style="normal" style:text-underline-style="none" style:font-style-asian="normal" style:font-style-complex="normal" style:font-weight-complex="normal"/>
    </style:style>
    <style:style style:name="T87" style:family="text">
      <style:text-properties style:text-line-through-style="none" fo:font-style="normal" style:font-style-asian="normal" style:font-style-complex="normal"/>
    </style:style>
    <style:style style:name="T88" style:family="text">
      <style:text-properties style:text-line-through-style="none" fo:font-style="normal" fo:background-color="#ffffff" style:font-style-asian="normal" style:font-style-complex="normal" loext:char-shading-value="0"/>
    </style:style>
    <style:style style:name="T89"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90" style:family="text">
      <style:text-properties style:text-line-through-style="none" style:font-name-complex="Book Antiqua"/>
    </style:style>
    <style:style style:name="T91" style:family="text">
      <style:text-properties style:text-line-through-style="none" fo:background-color="#ffffff" loext:char-shading-value="0"/>
    </style:style>
    <style:style style:name="T92" style:family="text">
      <style:text-properties style:text-line-through-style="none" fo:background-color="#ffffff" style:font-name-complex="Book Antiqua" loext:char-shading-value="0"/>
    </style:style>
    <style:style style:name="T93" style:family="text">
      <style:text-properties style:text-line-through-style="none" style:font-name="Calibri" fo:font-size="11pt" style:font-size-asian="11pt" style:font-name-complex="Book Antiqua" style:font-size-complex="11pt"/>
    </style:style>
    <style:style style:name="T94"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95"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96"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97"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98" style:family="text">
      <style:text-properties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99" style:family="text">
      <style:text-properties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size-complex="11pt" style:language-complex="hi" style:country-complex="IN" style:font-weight-complex="normal" loext:char-shading-value="0"/>
    </style:style>
    <style:style style:name="T100"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size-complex="11pt" style:language-complex="hi" style:country-complex="IN" style:font-weight-complex="normal" loext:char-shading-value="0"/>
    </style:style>
    <style:style style:name="T101" style:family="text">
      <style:text-properties style:text-line-through-style="none" style:font-name="Calibri" fo:font-style="normal" fo:background-color="transparent" style:font-style-asian="normal" style:font-name-complex="Open Sans" style:font-style-complex="normal" loext:char-shading-value="0"/>
    </style:style>
    <style:style style:name="T102"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103" style:family="text">
      <style:text-properties style:text-line-through-style="none" fo:font-weight="normal" style:font-weight-asian="normal" style:font-weight-complex="normal"/>
    </style:style>
    <style:style style:name="T104" style:family="text">
      <style:text-properties style:text-line-through-style="none" fo:font-weight="normal" style:letter-kerning="true" style:font-name-asian="SimSun1" style:font-weight-asian="normal" style:font-weight-complex="normal"/>
    </style:style>
    <style:style style:name="T105" style:family="text">
      <style:text-properties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06" style:family="text">
      <style:text-properties style:text-line-through-style="none" fo:language="it" fo:country="IT" fo:font-style="normal" style:text-underline-style="none" style:letter-kerning="true" fo:background-color="#ffffff" style:font-name-asian="SimSun1" style:language-asian="zh" style:country-asian="CN" style:font-style-asian="normal" style:font-name-complex="Book Antiqua" style:language-complex="hi" style:country-complex="IN" style:font-style-complex="normal" loext:char-shading-value="0"/>
    </style:style>
    <style:style style:name="T107" style:family="text">
      <style:text-properties style:text-line-through-style="none" fo:language="it" fo:country="IT" fo:font-style="normal" style:letter-kerning="true" fo:background-color="transparent" style:font-name-asian="SimSun1" style:language-asian="zh" style:country-asian="CN" style:font-style-asian="normal" style:language-complex="hi" style:country-complex="IN" style:font-style-complex="normal" loext:char-shading-value="0"/>
    </style:style>
    <style:style style:name="T108" style:family="text">
      <style:text-properties style:text-line-through-style="none" fo:language="it" fo:country="IT" style:letter-kerning="true" style:font-name-asian="SimSun1" style:language-asian="zh" style:country-asian="CN" style:language-complex="hi" style:country-complex="IN"/>
    </style:style>
    <style:style style:name="T109"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10" style:family="text">
      <style:text-properties style:text-line-through-style="none" fo:language="it" fo:country="IT" fo:font-weight="normal" style:letter-kerning="true" fo:background-color="#ffffff" style:font-name-asian="SimSun1" style:language-asian="zh" style:country-asian="CN" style:font-weight-asian="normal" style:font-name-complex="Book Antiqua" style:language-complex="hi" style:country-complex="IN" style:font-weight-complex="normal" loext:char-shading-value="0"/>
    </style:style>
    <style:style style:name="T111" style:family="text">
      <style:text-properties style:text-line-through-style="non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112"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13" style:family="text">
      <style:text-properties style:text-line-through-style="none" style:text-underline-style="none" fo:font-weight="normal" style:font-weight-asian="normal"/>
    </style:style>
    <style:style style:name="T114" style:family="text">
      <style:text-properties style:text-line-through-style="none" style:text-underline-style="none" fo:font-weight="normal" style:font-weight-asian="normal" style:font-weight-complex="normal"/>
    </style:style>
    <style:style style:name="T115" style:family="text">
      <style:text-properties style:text-line-through-style="none" style:text-underline-style="none" fo:font-weight="normal" style:font-weight-asian="normal" style:font-weight-complex="bold"/>
    </style:style>
    <style:style style:name="T116" style:family="text">
      <style:text-properties style:text-line-through-style="none" style:text-underline-style="none" fo:font-weight="normal" fo:background-color="transparent" style:font-weight-asian="normal" style:font-name-complex="Book Antiqua" loext:char-shading-value="0"/>
    </style:style>
    <style:style style:name="T117" style:family="text">
      <style:text-properties style:text-line-through-style="none" style:text-underline-style="none" fo:font-weight="normal" fo:background-color="transparent" style:font-weight-asian="normal" style:font-weight-complex="normal" loext:char-shading-value="0"/>
    </style:style>
    <style:style style:name="T118" style:family="text">
      <style:text-properties style:text-line-through-style="none" fo:background-color="transparent" loext:char-shading-value="0"/>
    </style:style>
    <style:style style:name="T119" style:family="text">
      <style:text-properties style:text-line-through-style="none" fo:background-color="transparent" style:font-name-complex="Book Antiqua" loext:char-shading-value="0"/>
    </style:style>
    <style:style style:name="T120" style:family="text">
      <style:text-properties style:text-line-through-style="none" fo:language="fr" fo:country="FR"/>
    </style:style>
    <style:style style:name="T121" style:family="text">
      <style:text-properties style:text-line-through-style="none" style:letter-kerning="true" style:font-name-asian="SimSun1"/>
    </style:style>
    <style:style style:name="T122" style:family="text">
      <style:text-properties style:text-line-through-style="none" fo:text-shadow="none" fo:font-weight="normal" style:font-weight-asian="normal" style:font-weight-complex="normal"/>
    </style:style>
    <style:style style:name="T123" style:family="text">
      <style:text-properties style:text-line-through-style="none" fo:text-shadow="none" fo:font-weight="normal" style:letter-kerning="true" style:font-name-asian="SimSun1" style:font-weight-asian="normal" style:font-weight-complex="normal"/>
    </style:style>
    <style:style style:name="T124" style:family="text">
      <style:text-properties style:text-line-through-style="none" fo:text-shadow="none" style:letter-kerning="true" style:font-name-asian="SimSun1"/>
    </style:style>
    <style:style style:name="T125" style:family="text">
      <style:text-properties style:text-line-through-style="none" fo:text-shadow="none" style:letter-kerning="true" fo:background-color="transparent" style:font-name-asian="SimSun1" loext:char-shading-value="0"/>
    </style:style>
    <style:style style:name="T126" style:family="text">
      <style:text-properties fo:color="#ff3333"/>
    </style:style>
    <style:style style:name="T127" style:family="text">
      <style:text-properties fo:color="#ff3333" style:text-line-through-style="none" style:text-underline-style="none" fo:font-weight="normal" style:font-weight-asian="normal" style:font-weight-complex="bold"/>
    </style:style>
    <style:style style:name="T128" style:family="text">
      <style:text-properties fo:color="#ff3333" style:text-line-through-style="none" fo:font-weight="normal" style:font-weight-asian="normal" style:font-weight-complex="normal"/>
    </style:style>
    <style:style style:name="T129" style:family="text">
      <style:text-properties fo:color="#ff3333"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30" style:family="text">
      <style:text-properties fo:color="#ff3333"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31" style:family="text">
      <style:text-properties fo:color="#ff3333" style:font-name-complex="Book Antiqua"/>
    </style:style>
    <style:style style:name="T132" style:family="text">
      <style:text-properties fo:color="#ff3333" fo:background-color="transparent" loext:char-shading-value="0"/>
    </style:style>
    <style:style style:name="T133" style:family="text">
      <style:text-properties fo:font-weight="bold" style:font-weight-asian="bold"/>
    </style:style>
    <style:style style:name="T134" style:family="text">
      <style:text-properties fo:font-weight="bold" style:font-weight-asian="bold" style:font-name-complex="Book Antiqua"/>
    </style:style>
    <style:style style:name="T135" style:family="text">
      <style:text-properties fo:font-weight="bold" style:font-weight-asian="bold" style:font-name-complex="Book Antiqua"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loext:char-shading-value="0"/>
    </style:style>
    <style:style style:name="T138" style:family="text">
      <style:text-properties fo:font-weight="bold" fo:background-color="transparent" style:font-weight-asian="bold" style:font-weight-complex="bold" loext:char-shading-value="0"/>
    </style:style>
    <style:style style:name="T139" style:family="text">
      <style:text-properties fo:font-weight="bold" fo:background-color="transparent" style:font-weight-asian="bold" style:font-weight-complex="bold" loext:char-shading-value="0"/>
    </style:style>
    <style:style style:name="T140" style:family="text">
      <style:text-properties fo:font-style="normal" style:text-underline-style="none" style:font-style-asian="normal" style:font-style-complex="normal"/>
    </style:style>
    <style:style style:name="T141" style:family="text">
      <style:text-properties fo:font-style="normal" style:text-underline-style="none" fo:background-color="transparent" style:font-style-asian="normal" style:font-style-complex="normal" loext:char-shading-value="0"/>
    </style:style>
    <style:style style:name="T142" style:family="text">
      <style:text-properties fo:font-style="normal" style:text-underline-style="none" fo:background-color="transparent" style:font-style-asian="normal" style:font-name-complex="Book Antiqua" style:font-style-complex="normal" loext:char-shading-value="0"/>
    </style:style>
    <style:style style:name="T143" style:family="text">
      <style:text-properties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44" style:family="text">
      <style:text-properties fo:font-style="normal" style:text-underline-style="none" fo:font-weight="bold" style:font-style-asian="normal" style:font-weight-asian="bold" style:font-style-complex="normal" style:font-weight-complex="bold"/>
    </style:style>
    <style:style style:name="T145" style:family="text">
      <style:text-properties fo:font-style="normal" style:text-underline-style="none" style:letter-kerning="true" fo:background-color="transparent" style:font-name-asian="SimSun1" style:font-style-asian="normal" style:font-style-complex="normal" loext:char-shading-value="0"/>
    </style:style>
    <style:style style:name="T146" style:family="text">
      <style:text-properties fo:font-style="normal" style:font-style-asian="normal" style:font-style-complex="normal"/>
    </style:style>
    <style:style style:name="T147" style:family="text">
      <style:text-properties fo:font-style="normal" style:font-style-asian="normal" style:font-style-complex="normal" style:font-weight-complex="normal"/>
    </style:style>
    <style:style style:name="T148" style:family="text">
      <style:text-properties fo:font-style="italic" style:text-underline-style="solid" style:text-underline-width="auto" style:text-underline-color="font-color" style:font-style-asian="italic" style:font-name-complex="Open Sans"/>
    </style:style>
    <style:style style:name="T149" style:family="text">
      <style:text-properties fo:font-style="italic" fo:font-weight="bold" fo:background-color="transparent" style:font-style-asian="italic" style:font-weight-asian="bold" style:font-name-complex="Book Antiqua" style:font-style-complex="italic" style:font-weight-complex="bold" loext:char-shading-value="0"/>
    </style:style>
    <style:style style:name="T150" style:family="text">
      <style:text-properties fo:font-style="italic" style:font-style-asian="italic" style:font-style-complex="italic" style:font-weight-complex="normal"/>
    </style:style>
    <style:style style:name="T151" style:family="text">
      <style:text-properties fo:font-weight="normal" style:font-weight-asian="normal" style:font-name-complex="Book Antiqua" style:font-weight-complex="normal"/>
    </style:style>
    <style:style style:name="T152" style:family="text">
      <style:text-properties fo:font-weight="normal" style:font-weight-asian="normal" style:font-name-complex="Book Antiqua" style:font-size-complex="11pt" style:font-weight-complex="normal"/>
    </style:style>
    <style:style style:name="T153" style:family="text">
      <style:text-properties fo:font-weight="normal" style:font-weight-asian="normal" style:font-weight-complex="normal"/>
    </style:style>
    <style:style style:name="T154" style:family="text">
      <style:text-properties fo:font-weight="normal" style:font-weight-asian="normal" style:font-weight-complex="normal" loext:char-shading-value="0"/>
    </style:style>
    <style:style style:name="T155" style:family="text">
      <style:text-properties fo:font-weight="normal" style:font-weight-asian="normal" style:font-weight-complex="normal" loext:char-shading-value="0"/>
    </style:style>
    <style:style style:name="T156" style:family="text">
      <style:text-properties fo:font-weight="normal" fo:background-color="transparent" style:font-weight-asian="normal" style:font-name-complex="Book Antiqua" style:font-size-complex="11pt" style:font-weight-complex="normal" loext:char-shading-value="0"/>
    </style:style>
    <style:style style:name="T157" style:family="text">
      <style:text-properties fo:font-weight="normal" fo:background-color="transparent" style:font-weight-asian="normal" style:font-weight-complex="normal" loext:char-shading-value="0"/>
    </style:style>
    <style:style style:name="T158" style:family="text">
      <style:text-properties fo:font-weight="normal" fo:background-color="transparent" style:font-weight-asian="normal" style:font-weight-complex="normal" loext:char-shading-value="0"/>
    </style:style>
    <style:style style:name="T159" style:family="text">
      <style:text-properties fo:font-weight="normal" fo:background-color="transparent" style:font-weight-asian="normal" style:font-weight-complex="normal" loext:char-shading-value="0"/>
    </style:style>
    <style:style style:name="T160" style:family="text">
      <style:text-properties style:font-name-complex="Open Sans"/>
    </style:style>
    <style:style style:name="T161" style:family="text">
      <style:text-properties style:font-weight-complex="bold"/>
    </style:style>
    <style:style style:name="T162" style:family="text">
      <style:text-properties fo:background-color="transparent"/>
    </style:style>
    <style:style style:name="T163" style:family="text">
      <style:text-properties fo:background-color="transparent" loext:char-shading-value="0"/>
    </style:style>
    <style:style style:name="T164" style:family="text">
      <style:text-properties fo:background-color="transparent" style:font-name-complex="Book Antiqua" loext:char-shading-value="0"/>
    </style:style>
    <style:style style:name="T165" style:family="text">
      <style:text-properties fo:language="it" fo:country="IT"/>
    </style:style>
    <style:style style:name="T166" style:family="text">
      <style:text-properties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67" style:family="text">
      <style:text-properties fo:language="it" fo:country="IT" fo:font-style="normal" style:text-underline-style="none" style:letter-kerning="true" fo:background-color="transparent" style:font-name-asian="SimSun1" style:language-asian="zh" style:country-asian="CN" style:font-style-asian="normal" style:language-complex="hi" style:country-complex="IN" style:font-style-complex="normal" loext:char-shading-value="0"/>
    </style:style>
    <style:style style:name="T168"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69" style:family="text">
      <style:text-properties fo:language="it" fo:country="IT" fo:font-style="normal" style:text-underline-style="none" style:letter-kerning="true" fo:background-color="#ffffff" style:font-name-asian="SimSun1" style:language-asian="zh" style:country-asian="CN" style:font-style-asian="normal" style:font-name-complex="Book Antiqua" style:language-complex="hi" style:country-complex="IN" style:font-style-complex="normal" loext:char-shading-value="0"/>
    </style:style>
    <style:style style:name="T170" style:family="text">
      <style:text-properties fo:language="it" fo:country="IT" fo:font-style="normal" style:letter-kerning="true" fo:background-color="transparent" style:font-name-asian="SimSun1" style:language-asian="zh" style:country-asian="CN" style:font-style-asian="normal" style:language-complex="hi" style:country-complex="IN" style:font-style-complex="normal" loext:char-shading-value="0"/>
    </style:style>
    <style:style style:name="T171" style:family="text">
      <style:text-properties fo:language="it" fo:country="IT" style:letter-kerning="true" style:font-name-asian="SimSun1" style:language-asian="zh" style:country-asian="CN" style:font-name-complex="Open Sans" style:language-complex="hi" style:country-complex="IN"/>
    </style:style>
    <style:style style:name="T172" style:family="text">
      <style:text-properties fo:language="it" fo:country="IT" style:letter-kerning="true" style:font-name-asian="SimSun1" style:language-asian="zh" style:country-asian="CN" style:font-name-complex="Book Antiqua" style:language-complex="hi" style:country-complex="IN"/>
    </style:style>
    <style:style style:name="T173" style:family="text">
      <style:text-properties fo:language="it" fo:country="IT" style:letter-kerning="true" style:font-name-asian="SimSun1" style:language-asian="zh" style:country-asian="CN" style:language-complex="hi" style:country-complex="IN"/>
    </style:style>
    <style:style style:name="T174" style:family="text">
      <style:text-properties fo:language="it" fo:country="IT" style:letter-kerning="true" style:font-name-asian="SimSun1" style:language-asian="zh" style:country-asian="CN" style:language-complex="hi" style:country-complex="IN" style:font-weight-complex="bold"/>
    </style:style>
    <style:style style:name="T175" style:family="text">
      <style:text-properties fo:language="it" fo:country="IT" style:letter-kerning="true" fo:background-color="transparent" style:font-name-asian="SimSun1" loext:char-shading-value="0"/>
    </style:style>
    <style:style style:name="T176"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177" style:family="text">
      <style:text-properties fo:language="it" fo:country="IT" fo:font-style="italic" fo:font-weight="normal" style:letter-kerning="true" fo:background-color="transparent" style:font-name-asian="SimSun1" style:language-asian="zh" style:country-asian="CN" style:font-style-asian="italic" style:font-weight-asian="normal" style:font-name-complex="Book Antiqua" style:font-size-complex="11pt" style:language-complex="hi" style:country-complex="IN" style:font-style-complex="italic" style:font-weight-complex="normal" loext:char-shading-value="0"/>
    </style:style>
    <style:style style:name="T178"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79" style:family="text">
      <style:text-properties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180"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181"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82" style:family="text">
      <style:text-properties fo:language="it" fo:country="IT" fo:font-weight="normal" style:letter-kerning="true" fo:background-color="#ffffff" style:font-name-asian="SimSun1" style:language-asian="zh" style:country-asian="CN" style:font-weight-asian="normal" style:font-name-complex="Book Antiqua" style:language-complex="hi" style:country-complex="IN" style:font-weight-complex="normal" loext:char-shading-value="0"/>
    </style:style>
    <style:style style:name="T183" style:family="text">
      <style:text-properties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84" style:family="text">
      <style:text-properties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185"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186" style:family="text">
      <style:text-properties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87" style:family="text">
      <style:text-properties fo:language="it" fo:country="IT" style:text-underline-style="none" style:letter-kerning="true" style:font-name-asian="SimSun1" style:language-asian="zh" style:country-asian="CN" style:font-name-complex="Book Antiqua" style:language-complex="hi" style:country-complex="IN"/>
    </style:style>
    <style:style style:name="T188" style:family="text">
      <style:text-properties fo:language="it" fo:country="IT" style:text-underline-style="none" style:letter-kerning="true" fo:background-color="transparent" style:font-name-asian="SimSun1" style:language-asian="zh" style:country-asian="CN" style:language-complex="hi" style:country-complex="IN" loext:char-shading-value="0"/>
    </style:style>
    <style:style style:name="T189" style:family="text">
      <style:text-properties fo:language="it" fo:country="IT" loext:char-shading-value="0"/>
    </style:style>
    <style:style style:name="T190" style:family="text">
      <style:text-properties style:text-underline-style="none"/>
    </style:style>
    <style:style style:name="T191" style:family="text">
      <style:text-properties style:text-underline-style="none" fo:font-weight="bold" style:font-weight-asian="bold" style:font-weight-complex="bold"/>
    </style:style>
    <style:style style:name="T192" style:family="text">
      <style:text-properties style:text-underline-style="none" style:font-name-complex="Book Antiqua"/>
    </style:style>
    <style:style style:name="T193" style:family="text">
      <style:text-properties style:text-underline-style="none" fo:font-weight="normal" style:font-weight-asian="normal" style:font-name-complex="Book Antiqua" style:font-weight-complex="normal"/>
    </style:style>
    <style:style style:name="T194" style:family="text">
      <style:text-properties style:font-name="Calibri" style:font-name-complex="Book Antiqua"/>
    </style:style>
    <style:style style:name="T195" style:family="text">
      <style:text-properties style:font-name="Calibri" style:font-name-complex="Open Sans"/>
    </style:style>
    <style:style style:name="T196"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97"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198"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199"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00" style:family="text">
      <style:text-properties style:font-name="Calibri" fo:font-size="11pt" fo:language="fr" fo:country="FR" style:text-underline-style="none" fo:font-weight="normal" fo:background-color="transparent"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01" style:family="text">
      <style:text-properties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202" style:family="text">
      <style:text-properties style:font-name="Calibri" fo:font-size="11pt" fo:language="fr" fo:country="FR" fo:font-style="italic" style:font-size-asian="11pt" style:language-asian="zh" style:country-asian="CN" style:font-style-asian="italic" style:font-name-complex="Book Antiqua" style:font-size-complex="11pt" style:language-complex="hi" style:country-complex="IN" style:font-style-complex="italic"/>
    </style:style>
    <style:style style:name="T203"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04"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size-complex="11pt" style:language-complex="hi" style:country-complex="IN" style:font-weight-complex="normal" loext:char-shading-value="0"/>
    </style:style>
    <style:style style:name="T205" style:family="text">
      <style:text-properties style:font-name="Calibri" fo:font-size="11pt" style:font-size-asian="11pt" style:font-name-complex="Book Antiqua" style:font-size-complex="11pt"/>
    </style:style>
    <style:style style:name="T206" style:family="text">
      <style:text-properties style:font-name="Calibri" fo:font-size="11pt" style:font-size-asian="11pt" style:font-name-complex="Book Antiqua" style:font-size-complex="11pt" style:font-weight-complex="bold"/>
    </style:style>
    <style:style style:name="T207" style:family="text">
      <style:text-properties style:font-name="Calibri" fo:font-size="11pt" style:font-name-asian="EUAlbertina1" style:font-size-asian="11pt" style:font-name-complex="Book Antiqua" style:font-size-complex="11pt"/>
    </style:style>
    <style:style style:name="T208" style:family="text">
      <style:text-properties style:font-name="Calibri" fo:font-size="11pt" fo:background-color="#ffffff" style:font-size-asian="11pt" style:font-size-complex="11pt" loext:char-shading-value="0"/>
    </style:style>
    <style:style style:name="T209"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10"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11"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12" style:family="text">
      <style:text-properties style:font-name="Calibri" fo:font-style="italic" fo:background-color="transparent" style:font-style-asian="italic" style:font-name-complex="Book Antiqua" style:font-style-complex="italic" loext:char-shading-value="0"/>
    </style:style>
    <style:style style:name="T213" style:family="text">
      <style:text-properties style:font-name="Calibri" fo:background-color="transparent" style:font-name-complex="Book Antiqua" loext:char-shading-value="0"/>
    </style:style>
    <style:style style:name="T214" style:family="text">
      <style:text-properties style:font-name="Calibri" fo:language="fr" fo:country="FR" fo:background-color="transparent" style:font-name-complex="Book Antiqua" loext:char-shading-value="0"/>
    </style:style>
    <style:style style:name="T215" style:family="text">
      <style:text-properties style:font-name="Calibri" fo:font-weight="bold" fo:background-color="transparent" style:font-weight-asian="bold" style:font-name-complex="Book Antiqua" style:font-weight-complex="bold" loext:char-shading-value="0"/>
    </style:style>
    <style:style style:name="T216" style:family="text">
      <style:text-properties style:font-name="Calibri" fo:font-weight="bold" fo:background-color="transparent" style:font-name-complex="Book Antiqua" loext:char-shading-value="0"/>
    </style:style>
    <style:style style:name="T217" style:family="text">
      <style:text-properties fo:color="#0000ff" fo:font-weight="bold" style:font-weight-asian="bold" style:font-weight-complex="bold"/>
    </style:style>
    <style:style style:name="T218" style:family="text">
      <style:text-properties fo:color="#0000ff" style:font-name="Calibri" fo:language="it" fo:country="IT" fo:font-weight="bold" style:letter-kerning="true" fo:background-color="transparent" style:font-name-asian="SimSun1" style:language-asian="zh" style:country-asian="CN" style:font-weight-asian="bold" style:font-name-complex="Book Antiqua" style:language-complex="hi" style:country-complex="IN" style:font-weight-complex="bold" loext:char-shading-value="0"/>
    </style:style>
    <style:style style:name="T219" style:family="text">
      <style:text-properties fo:color="#0000ff" style:font-name="Calibri" fo:font-size="20pt" style:font-size-asian="20pt" style:font-name-complex="Book Antiqua" style:font-size-complex="20pt"/>
    </style:style>
    <style:style style:name="T220" style:family="text">
      <style:text-properties style:text-underline-style="solid" style:text-underline-width="auto" style:text-underline-color="font-color"/>
    </style:style>
    <style:style style:name="T221" style:family="text">
      <style:text-properties style:text-underline-style="solid" style:text-underline-width="auto" style:text-underline-color="font-color" style:font-name-complex="Open Sans"/>
    </style:style>
    <style:style style:name="T222" style:family="text">
      <style:text-properties style:font-name="Open Sans" fo:font-size="10pt" fo:background-color="#ffffff" style:font-size-asian="10pt" style:font-name-complex="Open Sans" loext:char-shading-value="0"/>
    </style:style>
    <style:style style:name="T223" style:family="text">
      <style:text-properties fo:font-size="11pt" style:font-size-asian="11pt" style:font-name-complex="Book Antiqua" style:font-size-complex="11pt"/>
    </style:style>
    <style:style style:name="T224"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25" style:family="text">
      <style:text-properties fo:font-variant="normal" fo:text-transform="none" fo:language="it" fo:country="IT" fo:font-style="normal" style:letter-kerning="true" fo:background-color="transparent" style:font-name-asian="SimSun1" loext:char-shading-value="0"/>
    </style:style>
    <style:style style:name="T226" style:family="text">
      <style:text-properties style:font-name-asian="Arial1" style:font-name-complex="Arial1"/>
    </style:style>
    <style:style style:name="T227" style:family="text">
      <style:text-properties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228" style:family="text">
      <style:text-properties fo:language="fr" fo:country="FR" style:font-weight-complex="bold"/>
    </style:style>
    <style:style style:name="T229" style:family="text">
      <style:text-properties fo:color="#000000" fo:language="fr" fo:country="FR" fo:font-weight="normal" style:language-asian="zh" style:country-asian="CN" style:font-weight-asian="normal" style:font-name-complex="Book Antiqua" style:language-complex="hi" style:country-complex="IN" style:font-weight-complex="normal"/>
    </style:style>
    <style:style style:name="T230" style:family="text">
      <style:text-properties fo:color="#000000"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231" style:family="text">
      <style:text-properties fo:color="#000000"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32" style:family="text">
      <style:text-properties fo:color="#000000" fo:font-style="normal" style:text-underline-style="none" fo:background-color="transparent" style:font-style-asian="normal" style:font-style-complex="normal" loext:char-shading-value="0"/>
    </style:style>
    <style:style style:name="T233" style:family="text">
      <style:text-properties fo:color="#000000" style:text-line-through-style="none" fo:background-color="#ffffff" loext:char-shading-value="0"/>
    </style:style>
    <style:style style:name="T234" style:family="text">
      <style:text-properties fo:background-color="#ffff99" loext:char-shading-value="0"/>
    </style:style>
    <style:style style:name="T235" style:family="text">
      <style:text-properties style:letter-kerning="true" style:font-name-asian="SimSun1" style:font-name-complex="Open Sans"/>
    </style:style>
    <style:style style:name="T236" style:family="text">
      <style:text-properties style:letter-kerning="true" fo:background-color="transparent" style:font-name-asian="SimSun1" loext:char-shading-value="0"/>
    </style:style>
    <style:style style:name="T237" style:family="text">
      <style:text-properties fo:text-shadow="none"/>
    </style:style>
    <style:style style:name="T238" style:family="text">
      <style:text-properties fo:text-shadow="none" fo:font-weight="normal" style:letter-kerning="true" fo:background-color="transparent" style:font-name-asian="SimSun1" style:font-weight-asian="normal" style:font-weight-complex="normal" loext:char-shading-value="0"/>
    </style:style>
    <style:style style:name="T239" style:family="text">
      <style:text-properties fo:text-shadow="none" style:letter-kerning="true" style:font-name-asian="SimSun1"/>
    </style:style>
    <style:style style:name="T240" style:family="text">
      <style:text-properties fo:text-shadow="none" style:letter-kerning="true" fo:background-color="transparent" style:font-name-asian="SimSun1" loext:char-shading-value="0"/>
    </style:style>
    <style:style style:name="T241" style:family="text">
      <style:text-properties style:font-name="Calibri1" style:font-size-asian="12pt" style:font-name-complex="Mangal1" style:font-size-complex="12pt"/>
    </style:style>
    <style:style style:name="T242" style:family="text">
      <style:text-properties fo:color="#ff00cc" style:text-outline="false" style:text-line-through-style="none" fo:language="it" fo:country="IT" fo:text-shadow="none" style:letter-kerning="true" style:font-name-asian="SimSun1" style:text-emphasize="none"/>
    </style:style>
    <style:style style:name="T243" style:family="text">
      <style:text-properties style:text-outline="false" fo:language="it" fo:country="IT" fo:font-style="normal" fo:text-shadow="none" style:text-underline-style="none" style:letter-kerning="true" style:font-name-asian="SimSun1" style:language-asian="zh" style:country-asian="CN" style:font-style-asian="normal" style:language-complex="hi" style:country-complex="IN" style:font-style-complex="normal" style:text-emphasize="none"/>
    </style:style>
    <style:style style:name="T244" style:family="text">
      <style:text-properties style:text-outline="false" style:text-line-through-style="none" fo:language="it" fo:country="IT" fo:font-style="normal" fo:text-shadow="none" style:text-underline-style="none" style:letter-kerning="true" style:font-name-asian="SimSun1" style:language-asian="zh" style:country-asian="CN" style:font-style-asian="normal" style:language-complex="hi" style:country-complex="IN" style:font-style-complex="normal" style:text-emphasize="none"/>
    </style:style>
    <style:style style:name="T245" style:family="text">
      <style:text-properties style:text-outline="false" style:text-line-through-style="none" fo:language="it" fo:country="IT" fo:text-shadow="none" style:text-underline-style="none" style:letter-kerning="true" style:font-name-asian="SimSun1" style:language-asian="zh" style:country-asian="CN" style:language-complex="hi" style:country-complex="IN" style:text-emphasize="none"/>
    </style:style>
    <style:style style:name="T246" style:family="text">
      <style:text-properties style:text-outline="false" style:text-line-through-style="none" fo:language="it" fo:country="IT" fo:font-style="italic" fo:text-shadow="none" style:letter-kerning="true" style:font-name-asian="SimSun1" style:font-style-asian="italic" style:font-style-complex="italic" style:text-emphasize="none"/>
    </style:style>
    <style:style style:name="T247" style:family="text">
      <style:text-properties style:text-outline="false" style:text-line-through-style="none" fo:text-shadow="none" style:letter-kerning="true" style:font-name-asian="SimSun1" style:text-emphasize="none"/>
    </style:style>
    <style:style style:name="T248" style:family="text">
      <style:text-properties style:text-outline="false" style:text-line-through-style="none" fo:font-style="normal" fo:text-shadow="none" style:text-underline-style="none" fo:font-weight="normal" style:font-style-asian="normal" style:font-weight-asian="normal" style:text-emphasize="none" loext:char-shading-value="0"/>
    </style:style>
    <style:style style:name="T249" style:family="text">
      <style:text-properties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86466080" text:id="ct286466080">
          <text:deletion>
            <office:change-info>
              <dc:creator>Anna</dc:creator>
              <dc:date>2016-04-26T09:05:00</dc:date>
            </office:change-info>
            <text:p text:style-name="P1">U</text:p>
          </text:deletion>
        </text:changed-region>
        <text:changed-region xml:id="ct286463168" text:id="ct286463168">
          <text:deletion>
            <office:change-info>
              <dc:creator>puccioni</dc:creator>
              <dc:date>2016-04-29T13:52:00</dc:date>
            </office:change-info>
            <text:p text:style-name="P2">oi</text:p>
          </text:deletion>
        </text:changed-region>
        <text:changed-region xml:id="ct286464208" text:id="ct286464208">
          <text:deletion>
            <office:change-info>
              <dc:creator>Anna</dc:creator>
              <dc:date>2016-04-26T09:05:00</dc:date>
            </office:change-info>
            <text:p text:style-name="P3">U</text:p>
          </text:deletion>
        </text:changed-region>
        <text:changed-region xml:id="ct286464104" text:id="ct286464104">
          <text:deletion>
            <office:change-info>
              <dc:creator>Anna</dc:creator>
              <dc:date>2016-04-26T09:09:00</dc:date>
            </office:change-info>
            <text:h text:style-name="P4" text:outline-level="7">U</text:h>
          </text:deletion>
        </text:changed-region>
        <text:changed-region xml:id="ct286464000" text:id="ct286464000">
          <text:deletion>
            <office:change-info>
              <dc:creator>Anna</dc:creator>
              <dc:date>2016-04-26T09:09:00</dc:date>
            </office:change-info>
            <text:h text:style-name="P4" text:outline-level="7">U</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90"><text:span text:style-name="T1"><text:s text:c="2"/></text:span><text:span text:style-name="T218">Programma di Cooperazione Interreg V-A Italia Francia Marittimo 2014 – 2020</text:span></text:p>
            <text:p text:style-name="P195">Convenzione INTERPARTENARIALE </text:p>
            <text:p text:style-name="P191"/>
          </table:table-cell>
        </table:table-row>
        <table:table-row table:style-name="Tabella1.1">
          <table:table-cell table:style-name="Tabella1.A2" office:value-type="string">
            <text:p text:style-name="P134">CONVENZIONE INTERPARTENARIALE</text:p>
            <text:p text:style-name="P34"/>
            <text:p text:style-name="P34">per la realizzazione del Progetto denominato : </text:p>
            <text:p text:style-name="P34"/>
            <text:p text:style-name="P37">« &lt;titolo e acronimo&gt; »</text:p>
          </table:table-cell>
        </table:table-row>
        <table:table-row table:style-name="Tabella1.1">
          <table:table-cell table:style-name="Tabella1.A2" office:value-type="string">
            <text:p text:style-name="P34">PREMESSA</text:p>
          </table:table-cell>
        </table:table-row>
        <table:table-row table:style-name="Tabella1.1">
          <table:table-cell table:style-name="Tabella1.A2" office:value-type="string">
            <text:p text:style-name="P32">VISTI i Regolamenti <text:span text:style-name="T14">UE </text:span>e successive<text:span text:style-name="T60"> modifiche che disciplinano gli inter</text:span><text:span text:style-name="T61">venti dei </text:span><text:span text:style-name="T62">Fondi Strutturali e di Investimento Europei (d’ora in avanti Fondi SIE)</text:span></text:p>
            <text:p text:style-name="P32"/>
            <text:list xml:id="list9192336669217287367" text:style-name="WW8Num3">
              <text:list-item>
                <text:p text:style-name="P233">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32"/>
            <text:list xml:id="list33787562" text:continue-numbering="true" text:style-name="WW8Num3">
              <text:list-item>
                <text:p text:style-name="P233">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163">3/2013</text:span><text:span text:style-name="T33">);</text:span></text:p>
                <text:p text:style-name="P235"/>
              </text:list-item>
              <text:list-item>
                <text:p text:style-name="P236">Regolamento (UE) n. 1302/2013 del Parlamento Europeo e del Consiglio del 17 dicembre 2013 che modifica il Regolamento (UE) n. 1082/2006 <text:s/>relativo al GECT, e successive modifiche ed integrazioni;</text:p>
                <text:p text:style-name="P233"/>
              </text:list-item>
              <text:list-item>
                <text:p text:style-name="P233"><text:span text:style-name="T161">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32">);</text:span></text:p>
              </text:list-item>
            </text:list>
            <text:p text:style-name="P32"/>
          </table:table-cell>
        </table:table-row>
        <table:table-row table:style-name="Tabella1.1">
          <table:table-cell table:style-name="Tabella1.A2" office:value-type="string">
            <text:h text:style-name="P302" text:outline-level="7"><text:span text:style-name="T2">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65">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65">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65">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able:table-row table:style-name="Tabella1.1">
          <table:table-cell table:style-name="Tabella1.A2" office:value-type="string">
            <text:p text:style-name="P65">VISTO il Regolamento delegato <text:s/>(UE) n. 480/2014 <text:s/>della Commissione del 3 marzo 2014;</text:p>
          </table:table-cell>
        </table:table-row>
        <table:table-row table:style-name="Tabella1.1">
          <table:table-cell table:style-name="Tabella1.A2" office:value-type="string">
            <text:p text:style-name="P65">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ext:soft-page-break/>
        <table:table-row table:style-name="Tabella1.1">
          <table:table-cell table:style-name="Tabella1.A2" office:value-type="string">
            <text:h text:style-name="P303" text:outline-level="7">VISTO il Regolamento delegato (UE)<text:span text:style-name="T126"> </text:span>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33765173" text:continue-numbering="true" text:style-name="WW8Num3">
              <text:list-header>
                <text:p text:style-name="P246">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p>
              </text:list-header>
            </text:list>
          </table:table-cell>
        </table:table-row>
        <table:table-row table:style-name="Tabella1.1">
          <table:table-cell table:style-name="Tabella1.A2" office:value-type="string">
            <text:p text:style-name="P189">VISTO il Regolamento di esecuzi<text:span text:style-name="T60">one (</text:span><text:span text:style-name="T61">UE) n. </text:span><text:span text:style-name="T15">1986/2015 </text:span><text:span text:style-name="T61">della Commissione del 11 novembre 2015 che</text:span><text:span text:style-name="T60">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65">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79">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187">VISTA la normativa nazionale e/o regionale vigente di recepimento della normativa UE in materia di tutela dell’ambiente;</text:p>
          </table:table-cell>
        </table:table-row>
        <table:table-row table:style-name="Tabella1.1">
          <table:table-cell table:style-name="Tabella1.A2" office:value-type="string">
            <text:p text:style-name="P28"><text:span text:style-name="T173">VISTA la </text:span>legislazione antimafia (D. Lgs. n. 159/2011 - Codice delle leggi antimafia);</text:p>
          </table:table-cell>
        </table:table-row>
        <table:table-row table:style-name="Tabella1.1">
          <table:table-cell table:style-name="Tabella1.A2" office:value-type="string">
            <text:p text:style-name="P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33">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33">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43">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84">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84">VISTO che la Regione Toscana <text:s/>con <text:s/>Delibera della Giunta Regionale <text:s/>n. 7 del 19/12/2016 <text:s text:c="2"/>ha designato quale Autorità di Gestione del Programma la Dott.ssa Maria Dina Tozzi, Dirigente responsabile <text:s/>del Settore Attività Internazionali della Regione Toscana, <text:s/>che ha cessato il servizio il 31/10/2018, <text:s/>e che pertanto <text:s/>con il Decreto <text:s text:c="2"/>n. 17584 del 8/11/2018 tale incarico di responsabilità dirigenziale <text:s/>per il Settore Attività Internazionali <text:s/>viene <text:s/>conferito alla D.ssa Mara Sori;</text:p>
          </table:table-cell>
        </table:table-row>
        <table:table-row table:style-name="Tabella1.1">
          <table:table-cell table:style-name="Tabella1.A2" office:value-type="string">
            <text:p text:style-name="P78">VISTA la documentazione relativa alla attuazione del Programma e in particolare: i) i regolamenti di funzionamento del Comitati di Sorveglianza <text:span text:style-name="T174">(d’ora in avanti CdS) </text:span>e del Comitato Direttivo (<text:span text:style-name="T174">d’ora in avanti CD)</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85">VISTO <text:span text:style-name="T249">il <text:s/></text:span><text:span text:style-name="T248">“III° Avviso per la presentazione di candidature di progetti semplici e strategici integrati tematici per gli Assi prioritari 2 e 4” </text:span><text:span text:style-name="T249"><text:s/>pubblicato sul BURT (Bollettino Ufficiale della Regione Toscana) <text:s/>n. 16 del <text:s/>18/04/2018, <text:s/>approvato dal CdS </text:span><text:span text:style-name="T154">del Programma e recepito </text:span><text:span text:style-name="T249">con decreto della Regione Toscana (nella sua qualità di Autorità di </text:span><text:soft-page-break/><text:span text:style-name="T249">Gestione) n. 5332 del 18/04/2018;</text:span></text:p>
          </table:table-cell>
        </table:table-row>
        <table:table-row table:style-name="Tabella1.1">
          <table:table-cell table:style-name="Tabella1.A2" office:value-type="string">
            <text:p text:style-name="P85">Vista la graduatoria dei progetti approvata dal CD e dal CdS come recepita con decreto della Regione Toscana<text:span text:style-name="T136"> </text:span><text:span text:style-name="T154">n. <text:s/>2170 del <text:s/>11/02/2019,</text:span><text:span text:style-name="T153"> <text:s/></text:span>nella sua qualità di Autorità di Gestione del Programma;</text:p>
          </table:table-cell>
        </table:table-row>
        <table:table-row table:style-name="Tabella1.27">
          <table:table-cell table:style-name="Tabella1.A2" office:value-type="string">
            <text:p text:style-name="P44"><text:span text:style-name="T2">CONSIDERATO che il Progetto _________________________________________________________ (Asse prioritario </text:span><text:span text:style-name="T18">...., OT ……….., OS ………., PI ……, Lotto ……..</text:span><text:span text:style-name="T28">)</text:span><text:span text:style-name="T2"> risulta fra i progetti ammessi a finanziamento;</text:span></text:p>
          </table:table-cell>
        </table:table-row>
        <table:table-row table:style-name="Tabella1.27">
          <table:table-cell table:style-name="Tabella1.A2" office:value-type="string">
            <text:p text:style-name="P81">Vista la Convenzione <text:s/>fra <text:s/>il Partner Capofila di Progetto <text:s/>e l'Autorità di Gestione del Programma <text:span text:style-name="T2"><text:s/>di Cooperazione Interreg <text:s/>V -A Italia-Francia Marittimo 2014/2020;</text:span></text:p>
          </table:table-cell>
        </table:table-row>
        <table:table-row table:style-name="Tabella1.27">
          <table:table-cell table:style-name="Tabella1.A2" office:value-type="string">
            <text:p text:style-name="P67">TRA</text:p>
            <text:p text:style-name="P68">Partner 1 <text:s/>(nome dell'organismo Capofila)..... nella sua qualità di Capofila, indirizzo......, referente <text:s/>del progetto <text:s/>&lt;acronimo Progetto&gt;, rappresentato <text:s/>dal &lt;Signora o Signor______&gt; in qualità di <text:s/>&lt;funzione________&gt;, in seguito <text:s/>denominato Capofila (CF);</text:p>
            <text:p text:style-name="P67"/>
          </table:table-cell>
        </table:table-row>
        <table:table-row table:style-name="Tabella1.27">
          <table:table-cell table:style-name="Tabella1.A2" office:value-type="string">
            <text:p text:style-name="P67">E</text:p>
          </table:table-cell>
        </table:table-row>
        <table:table-row table:style-name="Tabella1.27">
          <table:table-cell table:style-name="Tabella1.A2" office:value-type="string">
            <text:p text:style-name="P23">Partner 2 <text:s/>(nome dell’organismo <text:s/>) …………, rappresentato dal &lt;Signora o Signor __________&gt;, in qualità di __________&lt;funzione&gt;, <text:s/>in seguito denominato Partner 2 </text:p>
          </table:table-cell>
        </table:table-row>
        <table:table-row table:style-name="Tabella1.27">
          <table:table-cell table:style-name="Tabella1.A2" office:value-type="string">
            <text:p text:style-name="P23"><text:s/>Partner 3 <text:s/>(nome dell’organismo <text:s/>) …………, rappresentato dal &lt;Signora o Signor __________&gt;, in qualità di __________&lt;funzione&gt;, <text:s/>in seguito denominato Partner 3 </text:p>
          </table:table-cell>
        </table:table-row>
        <table:table-row table:style-name="Tabella1.27">
          <table:table-cell table:style-name="Tabella1.A2" office:value-type="string">
            <text:p text:style-name="P26">Partner n…..</text:p>
          </table:table-cell>
        </table:table-row>
        <table:table-row table:style-name="Tabella1.1">
          <table:table-cell table:style-name="Tabella1.A2" office:value-type="string">
            <text:p text:style-name="P37">SI CONVIENE E SI STIPULA QUANTO SEGUE:</text:p>
          </table:table-cell>
        </table:table-row>
        <table:table-row table:style-name="Tabella1.1">
          <table:table-cell table:style-name="Tabella1.A2" office:value-type="string">
            <text:p text:style-name="P70">Articolo 1 - Oggetto della Convenzione</text:p>
            <text:p text:style-name="P92"><text:s/></text:p>
            <text:p text:style-name="P85"><text:span text:style-name="T4">1. </text:span><text:span text:style-name="T91">La presente Convenzione ha per oggetto la definizione <text:s/>dei diritti </text:span><text:span text:style-name="T83">e</text:span><text:span text:style-name="T91"> degli obblighi </text:span><text:span text:style-name="T233">e delle responsabilità <text:s/></text:span><text:span text:style-name="T91">di/del (nome del capofila) …………..nella qualità di Capofila e </text:span><text:span text:style-name="T233">dei</text:span><text:span text:style-name="T91"> Partner, per la </text:span><text:span text:style-name="T88"><text:s/>attuazione</text:span><text:span text:style-name="T91"> del Progetto …....(acronimo del <text:s/>progetto) così come descritto nel dossier di candidatura (ch</text:span><text:span text:style-name="T84">e comprende la totalità dei documenti di cui al </text:span><text:span text:style-name="T248">“III° Avviso per la presentazione di candidature di progetti semplici e strategici integrati tematici per gli Assi prioritari 2 e 4”</text:span><text:span text:style-name="T84">) </text:span><text:span text:style-name="T120">e </text:span><text:span text:style-name="T84">approvato - con tutte le <text:s/>modifiche <text:s/>autorizzate - dai competenti organismi del Programma.</text:span></text:p>
            <text:p text:style-name="P119"/>
            <text:p text:style-name="P163">Il Progetto ………………………….. (acronimo del progetto) e le sue eventuali modifiche (d’ora in avanti semplicemente Progetto) sono depositati agli atti d’ufficio e costituiscono parte integrante e sostanziale della presente Convenzione.</text:p>
            <text:p text:style-name="P163"/>
          </table:table-cell>
        </table:table-row>
        <table:table-row table:style-name="Tabella1.1">
          <table:table-cell table:style-name="Tabella1.A2" office:value-type="string">
            <text:p text:style-name="P118">Articolo 2 - Periodo di valid<text:span text:style-name="T223">ità della Convenzione e d</text:span>urata del Progetto</text:p>
            <text:p text:style-name="P35"/>
            <text:p text:style-name="P62">1. La presente Convenzione interpartenariale, debitamente <text:s/>sottoscritta <text:s/>da tutti i Partner del progetto, <text:s/>entra in vigore <text:s/>a data della<text:span text:style-name="T84"> </text:span><text:span text:style-name="T12"><text:s/></text:span><text:span text:style-name="T84">sottoscri</text:span>zione da parte dell’AG della Convenzione <text:s/>fra AG e CF, in quanto ne costituisce parte integrante.<text:span text:style-name="T6"> </text:span><text:span text:style-name="T146">La sua validità si <text:s/>estende fino al giorno successivo al ricevimento del pagamento finale da parte dell'ultimo Partner, fatte salve le obbligazioni <text:s/>relative alla legislazione UE e nazionale, ed in particolare quanto previsto dall’art.</text:span><text:span text:style-name="T87">. 71 e 140</text:span><text:span text:style-name="T146"> del Regolamento <text:s/>(UE) n. 1303/2013.</text:span></text:p>
            <text:p text:style-name="P83"/>
            <text:p text:style-name="P69"><text:span text:style-name="T183">2.</text:span><text:span text:style-name="T182"> La durata del Progetto è quella stabilita all’atto </text:span><text:span text:style-name="T110">dell’a</text:span><text:span text:style-name="T182">pprovazione. Eventuali proroghe devono essere approvate dai competenti organismi di Programma.</text:span></text:p>
            <text:p text:style-name="P88"/>
            <text:p text:style-name="P88">3. La data di avvio del Progetto è quell<text:span text:style-name="T84">a comunicata dal CF all’AG.</text:span></text:p>
            <text:p text:style-name="P90"><text:soft-page-break/></text:p>
            <text:p text:style-name="P121">4. Le attività del progetto devono prendere avvio al massimo entro 2 mesi dalla data di sottoscrizione della Convenzione tra AG e CF. Nel caso in cui ciò non avvenga entro il termine indicato o il CF non provveda a comunicare motivate necessità di rinviare tale avvio, l’AG, <text:s/>viste le decisioni dei competenti organismi di Programma, si riserva il diritto di revocare il finanziamento.</text:p>
            <text:p text:style-name="P83"/>
          </table:table-cell>
        </table:table-row>
        <table:table-row table:style-name="Tabella1.1">
          <table:table-cell table:style-name="Tabella1.A2" office:value-type="string">
            <text:p text:style-name="P35">Articolo 3 - Obblighi del CF <text:s text:c="2"/></text:p>
            <text:p text:style-name="P30"/>
            <text:p text:style-name="P120">Il <text:s/>CF:</text:p>
            <text:list xml:id="list682454999746617197" text:style-name="L1">
              <text:list-item>
                <text:p text:style-name="P248">sottoscrive la Convenzione con l'Autorità di Gestione e si assume la responsabilità di garantire la realizzazione dell'intero Progetto coordinando i Partner e assumendosi il ruolo di referente nei rapporti con le Autorità del Programma (art. 13 Reg. UE n. 1299/2013);</text:p>
              </text:list-item>
              <text:list-item>
                <text:p text:style-name="P248"><text:span text:style-name="T166">stipula la presente convenzione interpartenariale con gli altri partner</text:span><text:span text:style-name="T105"> del progetto, in conformità allo <text:s/>schema <text:s/>approvato dai competenti organismi di programma,</text:span><text:span text:style-name="T166"> </text:span><text:span text:style-name="T79">e</text:span><text:span text:style-name="T166"> provvede ad allegarla alla <text:s/>Convenzione fra AG e CF a formarne parte integrante e sostanziale;</text:span></text:p>
              </text:list-item>
              <text:list-item>
                <text:p text:style-name="P252"><text:span text:style-name="T187">garantisce che </text:span><text:span text:style-name="T168">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82"><text:span text:style-name="T64">controlla</text:span><text:span text:style-name="T130"> </text:span><text:span text:style-name="T64">che le spese dichiarate dai partner siano state oggetto di verifica </text:span><text:span text:style-name="T16">da parte dei controllori,</text:span><text:span text:style-name="T64"> secondo il sistema di controllo previsto dal Programma per i due Stati Membri</text:span><text:span text:style-name="T16"> </text:span><text:span text:style-name="T64">(Italia e Francia);</text:span></text:p>
              </text:list-item>
              <text:list-item>
                <text:p text:style-name="P283"><text:span text:style-name="T63">garantisce che i partner ricevano il più rapidamente possibile l'importo complessivo del contributo dei fondi.</text:span><text:span text:style-name="T129"> </text:span><text:span text:style-name="T63">Nessun importo può essere <text:s/>dedotto o trattenuto né possono essere <text:s/>addebitati oneri spe</text:span><text:span text:style-name="T142">cifici o di altro genere aventi l'effetto di ridurre le somme dovute;</text:span></text:p>
              </text:list-item>
              <text:list-item>
                <text:p text:style-name="P249">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Convenzione tra AG e CF; </text:p>
              </text:list-item>
              <text:list-item>
                <text:p text:style-name="P283"><text:span text:style-name="T2">in caso di irregolarità si assume la responsabilità della dichiarazione rilasciata in ordine alle spese sostenute</text:span><text:span text:style-name="T164"> e si obbliga</text:span><text:span text:style-name="T34"> a riversare all’Autorità di Certificazione (d’ora in avanti AC) quanto indebitamente ricevuto </text:span><text:span text:style-name="T28"><text:s/>con <text:s/>le modalità definite al succes</text:span><text:span text:style-name="T34">sivo art. 14 della <text:s/>presente Convenzione ;</text:span></text:p>
              </text:list-item>
              <text:list-item>
                <text:p text:style-name="P253">risponde delle proprie inadempienze rispetto agli obblighi che derivano dalla Convenzione fra AG e CF e dalla <text:s/>presente convenzione interpartenariale ed è responsabile in via solidale delle inadempienze imputabili ai partner del progetto. I singoli partner rispondono delle proprie inadempienze rispetto agli obblighi che derivano <text:s/>dalla presente convenzione interpartenariale;</text:p>
              </text:list-item>
              <text:list-item>
                <text:p text:style-name="P252"><text:span text:style-name="T2">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Convenzione fra AG e CF e</text:span><text:span text:style-name="T131"> </text:span><text:span text:style-name="T2">della presente convenzione; </text:span></text:p>
              </text:list-item>
              <text:list-item>
                <text:p text:style-name="P253">vigila affinché il partenariato rispetti gli obiettivi minimi di spesa <text:s/>conformemente a quanto indicato nel Progetto approvato ed eventualmente modificato;</text:p>
              </text:list-item>
              <text:list-item>
                <text:p text:style-name="P268">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p>
              </text:list-item>
              <text:list-item>
                <text:p text:style-name="P269">è responsabile di istituire insieme a tutto il partenariato una struttura decisionale (comitato di pilotaggio o altro organismo) <text:s/>che permetta di dirigere e monitorare lo stato di avanzamento del Progetto.</text:p>
                <text:p text:style-name="P269"><text:soft-page-break/></text:p>
              </text:list-item>
            </text:list>
          </table:table-cell>
        </table:table-row>
        <table:table-row table:style-name="Tabella1.1">
          <table:table-cell table:style-name="Tabella1.A2" office:value-type="string">
            <text:p text:style-name="P70">Articolo 4 – Obblighi <text:s/>del CF e del Partenariato </text:p>
            <text:p text:style-name="P70"/>
            <text:p text:style-name="P60">Il CF ed i Partner di progetto:</text:p>
            <text:list xml:id="list6469015725010514990" text:style-name="L2">
              <text:list-header>
                <text:p text:style-name="P250"><text:span text:style-name="T188">a) garantiscono che </text:span><text:span text:style-name="T167">le spese dichiarate siano state sostenute per l'attuazione del Progetto e corrispondono <text:s/>alle attività concordate e indicate nel Progetto stesso;</text:span></text:p>
              </text:list-header>
            </text:list>
            <text:list xml:id="list8786136101202736569" text:style-name="L3">
              <text:list-header>
                <text:p text:style-name="P254">b) garantiscono <text:s text:c="2"/>che le attività realizzate e contabilizzate durante la messa in opera del Progetto non costituiscono duplicazione di lavori già eseguiti e <text:s/>non a<text:span text:style-name="T173">bbiano <text:s/>beneficiato </text:span><text:span text:style-name="T78">e</text:span><text:span text:style-name="T173"> non beneficiano, e non beneficeranno di altri finanziamenti pubblici;</text:span></text:p>
                <text:p text:style-name="P254">c) adottano un sistema di contabilità <text:s/>separata o una codificazione contabile <text:s/>adeguata per tutte le transazioni che riguardano il Progetto ;</text:p>
                <text:p text:style-name="P255">d) assicurano <text:s/>il rispetto della normativa applicabile rilevante in materia di ammissibilità delle spese, procedure di evidenza pubblica, appalti pubblici, concorrenza, informazione e pubblicità nonché <text:s/>i principi orizzontali <text:s/>relativi alla tutela <text:s/>dell’ambiente, allo sviluppo sostenibile e alla promozione della parità fra uomini e donne e non discriminazione;</text:p>
              </text:list-header>
            </text:list>
            <text:list xml:id="list33781590" text:continue-list="list682454999746617197" text:style-name="L1">
              <text:list-header>
                <text:p text:style-name="P257"><text:span text:style-name="T156"><text:s/>e) a</text:span><text:span text:style-name="T184">ssicurano <text:s/>il rispetto di quanto previsto relativamente alla stabilità delle operazioni come meglio specificato al successivo art. 20 (art. 71 del Reg. UE n. 1303/2013).</text:span></text:p>
                <text:p text:style-name="P257"><text:span text:style-name="T156">f) conservano <text:s/>e rendono <text:s text:c="2"/>disponibile su richiesta della Commissione europea, dell’AG e di qualsiasi organismo <text:s/>che ne abbia diritto, tu</text:span><text:span text:style-name="T184">tta la <text:s/>d</text:span><text:span text:style-name="T179">ocumentazione relativa all’attuazione del Progetto per due an</text:span><text:span text:style-name="T184">ni a decorrere dal 31 dicembre successivo alla presentazione</text:span><text:span text:style-name="T8"> </text:span><text:span text:style-name="T177">dei conti nei quali</text:span><text:span text:style-name="T8"> </text:span><text:span text:style-name="T184"><text:s/>sono incluse le spese finali dell'operazione completata</text:span><text:span text:style-name="T111"> secondo quanto previsto </text:span><text:span text:style-name="T184">dall'art. 140 del Regolamento (UE) 1303/2013 e ss. mm. e fatto <text:s/>salvo quanto previsto </text:span><text:span text:style-name="T179">dalla normativa <text:s/>in materia di aiuti di Stat</text:span><text:span text:style-name="T152">o;</text:span></text:p>
                <text:p text:style-name="P248"><text:span text:style-name="T2">g) cooperano <text:s/>durante le fasi di</text:span><text:span text:style-name="T164"> verifica e </text:span><text:span text:style-name="T2">controllo esperite dagli organismi di controllo nonché dall’AG, dall’AC, dall’AA, dai servizi della UE</text:span><text:span text:style-name="T80"> </text:span><text:span text:style-name="T2">competenti e da qualsiasi organismo che ne abbia dirit</text:span><text:span text:style-name="T164">to;</text:span></text:p>
                <text:p text:style-name="P272"><text:span text:style-name="T140">h) garantiscono, </text:span><text:span text:style-name="T141">nel rispetto di quanto previsto dal Reg. UE n. 1303/2013 e dal Reg. di esecuzione UE n. 821/2014,</text:span><text:span text:style-name="T140"> un positivo contributo <text:s/>del Progetto <text:s/>alle attività di <text:s/>comunicazione e capitalizzazione <text:s/>del Programma, in conformità alla Strategia di Comunicazione e ai suoi allegati e alla documentazione di Programma;</text:span></text:p>
                <text:p text:style-name="P272"><text:span text:style-name="T141">i) assicurano, conformemente al Reg. UE n. 1303/2013 e al Reg. di esecuzione UE n. 821/2014 il rispetto</text:span><text:span text:style-name="T81"> </text:span><text:span text:style-name="T141">delle misure di informazione e pubblicità previste nella strategia di comunicazione e nel manuale di immagine coordinata ad essa allegato.</text:span></text:p>
                <text:p text:style-name="P272">j) sono responsabili, nei confronti delle amministrazioni che assicurano il contributo pubblico per la parte di loro pertinenza, dell'utilizzo delle risorse loro attribuite e della regolarità delle attività realizzate;</text:p>
                <text:p text:style-name="P272"><text:span text:style-name="T243">k) garantiscono che non saranno poste in essere azioni che possano comportare irregolarità e/o frodi a danno del bilancio della UE. </text:span><text:span text:style-name="T13"><text:s/></text:span></text:p>
              </text:list-header>
            </text:list>
          </table:table-cell>
        </table:table-row>
        <table:table-row table:style-name="Tabella1.1">
          <table:table-cell table:style-name="Tabella1.A2" office:value-type="string">
            <text:p text:style-name="P70">Articolo <text:s/>5 <text:s/>- Obblighi <text:s/>dei <text:s/>Partner </text:p>
            <text:p text:style-name="P95"/>
            <text:p text:style-name="P93">I <text:s/>Partner:</text:p>
            <text:p text:style-name="P93"/>
            <text:p text:style-name="P93">a) danno mandato <text:s/>al CF del coordinamento <text:s/>tecnico ed <text:s/>amministrativo del <text:s/>del Progetto;</text:p>
            <text:p text:style-name="P151"><text:span text:style-name="T107">b) </text:span><text:span text:style-name="T170">stipulano la <text:s/>presente convenzione interpartenariale</text:span><text:span text:style-name="T107"> </text:span><text:span text:style-name="T170"><text:s/>e danno mandato <text:s/>al CF di allegarla <text:s text:c="2"/>alla <text:s/>Convenzione <text:s/>fra AG e CF, <text:s/>a formarne parte integrante e sostanziale;</text:span></text:p>
            <text:p text:style-name="P61"><text:span text:style-name="T192">c) </text:span><text:span text:style-name="T142"><text:s/>si assumono <text:s/>la responsabilità di garantire la realizzazione per la quota di propria competenza <text:s/>del <text:s/>Progetto</text:span><text:span text:style-name="T143"> </text:span><text:span text:style-name="T142">indicato all'art. 1;</text:span></text:p>
            <text:p text:style-name="P145"><text:span text:style-name="T105">d) </text:span><text:span text:style-name="T106">trasmettono al CF la documentazione finalizzata <text:s/>all'elaborazione della <text:s/>Domanda di rimborso (DR) <text:s/>nei tempi </text:span><text:span text:style-name="T106">e nei modi <text:s/>previsti dalle procedure <text:s/>di rendicontazione del <text:s/>Programma e <text:s/></text:span><text:span text:style-name="T169">assicurano <text:s/>che le spese dichiarate <text:s/></text:span><text:soft-page-break/><text:span text:style-name="T169">siano state oggetto di verifica </text:span><text:span text:style-name="T106">da parte dei controllori,</text:span><text:span text:style-name="T169"> secondo il sistema di controllo previsto dal Programma </text:span><text:span text:style-name="T169">per i due Stati Membri</text:span><text:span text:style-name="T106"> </text:span><text:span text:style-name="T169">(Italia e Francia);</text:span></text:p>
            <text:p text:style-name="P145"><text:span text:style-name="T169">e) </text:span><text:span text:style-name="T2">informano immediatamente il CF <text:s/>se si avverano circostanze che non permettano <text:s/>la piena realizzazione <text:s/>della quota <text:s/>di propria competenza del progetto, o <text:s/>nel caso di minori spese per consentire al CF di <text:s/>rimodulare il budget <text:s/>e/o attivare le <text:s/>procedure conseguenti;</text:span></text:p>
            <text:p text:style-name="P145"><text:span text:style-name="T2">f) si assumono la responsabilità in caso di irregolarità <text:s/>riscontrate nelle spese da essi dichiarate <text:s/>e rimborsano <text:s/>al CF <text:s/>tutti gli importi <text:s text:c="2"/>indebitamente versati, in conformità a quanto previsto <text:s/>dalla documentazione di Programma, <text:s/>con le modalità definite al succ</text:span><text:span text:style-name="T164">essivo articolo 14; <text:s/></text:span><text:span text:style-name="T149"><text:s/></text:span></text:p>
            <text:p text:style-name="P145"><text:span text:style-name="T85">g) </text:span><text:span text:style-name="T164">rispondono <text:s/>delle proprie inadempienze rispetto agli obblighi che derivano dalla </text:span><text:span text:style-name="T119">presente </text:span><text:span text:style-name="T164">Convenzione <text:s/>interpartenariale e sono responsabili verso terzi, inclusa la responsabilità per danni o offese di qualsiasi tipo, limitatamente a quelli <text:s/>causati durante il periodo di realizzazione della propria quota <text:s/>del Progetto. Si obbligano pertanto <text:s/>a tenere sollevata e <text:s/>indenne la Regione Toscana, nella sua qualità di AG da qualsiasi danno cagionato a terzi in esecuzione della presente Convenzione; </text:span></text:p>
            <text:p text:style-name="P143">h) si impegnano a <text:s/>rispettare gli obiettivi minimi di spesa <text:s/>conformemente a quanto indicato nel Progetto approvato ed eventualmente modificato.</text:p>
            <text:p text:style-name="P162"><text:span text:style-name="T245">i) </text:span><text:span text:style-name="T244">si impegnano a formire tutte le informazioni necessarie all'acquisizione della documentazione antimafia, se pertinente, relativamente all'elenco di soggetti, persone fisiche o giuridiche, contenuto nell'art. 85 del del D. Lgs. n. 159/2011 richiesta dall'AG.</text:span></text:p>
            <text:p text:style-name="P174"/>
          </table:table-cell>
        </table:table-row>
        <table:table-row table:style-name="Tabella1.1">
          <table:table-cell table:style-name="Tabella1.A2" office:value-type="string">
            <text:p text:style-name="P38">Articolo 6 - Cessione di diritti ed obblighi, successione legale </text:p>
            <text:p text:style-name="P180"/>
            <text:list xml:id="list5357615350433768923" text:style-name="L4">
              <text:list-item>
                <text:p text:style-name="P251">Il CF ed i partner <text:s/>non possono cedere <text:s/>i diritti e gli obblighi <text:s/>derivanti <text:s/>dalla presente Convenzione <text:s/>senza l'autorizzazione <text:s/>della struttura decisionale del progetto (comitato di pilotaggi o altro organismo) e senza l'approvazione <text:s/>dell'AG <text:s/>e del Comitato <text:s/>Direttivo del programma.</text:p>
              </text:list-item>
              <text:list-item>
                <text:p text:style-name="P251">In caso di cessione <text:s/>o di successione legale, il CF o il Partner interessato <text:s/>sono tenuti a trasmettere tutti gli obblighi <text:s/>e le responsabilità, in virtù della presente Convenzione , al cessionario o al successore legale. </text:p>
              </text:list-item>
              <text:list-item>
                <text:p text:style-name="P251">E' in ogni caso fatta esclusione di delega <text:s/>delle attività. </text:p>
                <text:p text:style-name="P251"/>
              </text:list-item>
            </text:list>
          </table:table-cell>
        </table:table-row>
        <table:table-row table:style-name="Tabella1.1">
          <table:table-cell table:style-name="Tabella1.A2" office:value-type="string">
            <text:p text:style-name="P32"><text:span text:style-name="T133">Articolo 7 - Modifiche <text:s/></text:span><text:span text:style-name="T65">del</text:span><text:span text:style-name="T133"> Progetto e del partenariato </text:span></text:p>
            <text:p text:style-name="P71"/>
            <text:p text:style-name="P62">Il CF può richiedere modifiche di Progetto e/o del partenariato a seguito di decisione formale della struttura decisionale del progetto <text:s/>e secondo le modalità previste nei documenti di Programma.</text:p>
            <text:p text:style-name="P88">L’approvazione delle modifiche richieste resta a insindacabile giudizio della AG e dei preposti organismi di Programma secondo le procedure previste <text:span text:style-name="T84">dal Programma stesso.</text:span></text:p>
            <text:p text:style-name="P183">Nel caso in cui <text:s/>si verifichi una modifica di Partenariato, il Partner beneficiario “uscente” <text:s/>si obbliga a rispettare <text:s/>le condizioni della presente Convenzione <text:s/>interpartenariale <text:s/>relativamente <text:s/>alla conservazione <text:s/>dei documenti.</text:p>
            <text:p text:style-name="P181"/>
            <text:p text:style-name="P183">Qualora, in conformità alle disposizione dei documenti di <text:s/>Programma, si verifichi la sostituzione <text:s/>e/o l'inserimento di un <text:s/>Beneficiario nel partenariato di Progetto, <text:s/>il nuovo <text:s/>Partner <text:s/>si obbliga ad accettare i termini <text:s/>dalla <text:s/>presente <text:s/>Convenzione Interpartenariale <text:s/>e provvede a sottoscriverla entro i termini che gli verranno <text:s/>comunicati. <text:s/>La <text:s/>nuova sottoscrizione <text:s text:c="2"/>sarà parte integrante <text:s/>della presente convenzione.</text:p>
            <text:p text:style-name="P175"/>
          </table:table-cell>
        </table:table-row>
        <table:table-row table:style-name="Tabella1.1">
          <table:table-cell table:style-name="Tabella1.A2" office:value-type="string">
            <text:p text:style-name="P41"><text:span text:style-name="T191">Articolo 8 - Coinvolgimento di organismi</text:span><text:span text:style-name="T36"> terzi nell'attuazione del Progetto</text:span></text:p>
            <text:p text:style-name="P94"/>
            <text:list xml:id="list7625149439332705403" text:style-name="WW8Num24">
              <text:list-header>
                <text:p text:style-name="P296">1. <text:span text:style-name="T220">Acquisizione sul mercato di lavori, forniture, servizi sulla base delle procedure di evidenza pubblica previste dalla normativa UE e nazionale di riferimento e applicabili a ciascun Beneficiario</text:span></text:p>
              </text:list-header>
            </text:list>
            <text:p text:style-name="P200">Il CF e i partner pubblici e/o organismi di diritto pubblico del progetto sono soggetti alla normativa dell’Unione <text:soft-page-break/>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201">I Beneficiari priv<text:span text:style-name="T4">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200"/>
            <text:list xml:id="list33776888" text:continue-numbering="true" text:style-name="WW8Num24">
              <text:list-header>
                <text:p text:style-name="P299"><text:span text:style-name="T160">2. </text:span><text:span text:style-name="T221">Affidamento </text:span><text:span text:style-name="T148">in house</text:span></text:p>
              </text:list-header>
            </text:list>
            <text:p text:style-name="P203"><text:span text:style-name="T171">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176">in house</text:span><text:span text:style-name="T171"> rispetto al partner stesso. </text:span></text:p>
            <text:p text:style-name="P196"/>
            <text:p text:style-name="P199"><text:span text:style-name="T209">3. </text:span><text:span text:style-name="T211">Accordi tra amministrazioni aggiudicatrici</text:span></text:p>
            <text:p text:style-name="P199"><text:span text:style-name="T209">Il CF e/o i partner – nel caso in cui gli stessi siano amministrazioni aggiudicatrici secondo la normativa sugli appalti della UE e dei due SM partecipanti al <text:s/>programma <text:s/>- possono stipulare accordi con altre amministrazioni aggiudicatrici non comprese nel partenariato per disciplinare la realizzazione in collaborazione di attività </text:span><text:span text:style-name="T102">previste dal Progetto </text:span><text:span text:style-name="T209">di interesse comune</text:span><text:span text:style-name="T101">. </text:span><text:span text:style-name="T102">Tali accordi <text:s/>dovranno essere <text:s/>stipulati secondo quanto previsto dalla <text:s/>normativa di riferimento di ciascuno dei due Stati Membri partecipanti al <text:s/>Programma e dovranno almeno indicare le </text:span><text:span text:style-name="T210">attività comuni da realizzare e i reciproci apporti e contributi finanziari necessari per la realizzazione delle attività.</text:span></text:p>
            <text:p text:style-name="P197"/>
          </table:table-cell>
        </table:table-row>
        <table:table-row table:style-name="Tabella1.1">
          <table:table-cell table:style-name="Tabella1.A2" office:value-type="string">
            <text:p text:style-name="P35">Articolo 9 - Concessione del contributo <text:span text:style-name="T6"><text:s/></text:span></text:p>
            <text:p text:style-name="P32"/>
            <text:p text:style-name="P32">1. Per l’attuazione del Progetto “______” vien<text:span text:style-name="T60">e </text:span><text:span text:style-name="T61">approvato un contributo</text:span><text:span text:style-name="T60">, così ri</text:span>partito:</text:p>
            <text:p text:style-name="P42"/>
            <text:p text:style-name="P82">Budget Totale Euro ___________ <text:s text:c="2"/></text:p>
            <text:p text:style-name="P45">Contributo pubblico FESR Euro ____________ </text:p>
            <text:p text:style-name="P45">Contropartite <text:s/>Nazionali <text:s/>Euro _____________</text:p>
            <text:p text:style-name="P70"/>
            <text:p text:style-name="P32">2. Tale contributo viene ripartito tra i Partner, in rapporto alle attività realizzate da ciascuno di essi, secondo quanto indi<text:span text:style-name="T14">cato nel Progetto.</text:span></text:p>
            <text:p text:style-name="P142"><text:span text:style-name="T90">3</text:span><text:span text:style-name="T2">. Le Contropartite Nazionali sono <text:s/>garantite <text:s/>come segue:</text:span></text:p>
            <text:list xml:id="list2552349203668479043" text:style-name="L5">
              <text:list-item>
                <text:p text:style-name="P277"><text:span text:style-name="T197">per i p</text:span><text:span text:style-name="T196">artner italiani (enti pubblici e organismi di diritto pubblico) dal Fondo di Rotazione Nazionale di cui all’art 5 della L. 183/1987 e come previsto nella Delibera CIPE n. 10 del 28 gennaio 2015;</text:span></text:p>
              </text:list-item>
              <text:list-item>
                <text:p text:style-name="P277"><text:span text:style-name="T196">p</text:span><text:span text:style-name="T94">er i partner francesi (pubblici e privati) e per i partner italiani privati, dai soggetti firmatari delle lettere di cofinanziamento.</text:span></text:p>
              </text:list-item>
            </text:list>
            <text:p text:style-name="P125"/>
          </table:table-cell>
        </table:table-row>
        <table:table-row table:style-name="Tabella1.1">
          <table:table-cell table:style-name="Tabella1.A2" office:value-type="string">
            <text:p text:style-name="P17">Articolo 10 - Anticipo</text:p>
            <text:p text:style-name="P219"><text:span text:style-name="T40">L’AG, su esplicita richiesta del CF, procederà, tramite l'AC, al versamento di una quota delle risorse necessarie per l’attuazione del progetto, fino a un massimo del 25% del contributo FESR, successivamente alla stipula della Convenzione AG – CF e</text:span><text:span text:style-name="T9"> </text:span><text:span text:style-name="T40"><text:s/>della presente Convenzione. Il CF verserà l’anticipo corrisposto dall’AG ai partner in ragione della partecipazione di ciascuno di essi al budget del Progetto. </text:span></text:p>
            <text:p text:style-name="P220"><text:span text:style-name="T21">In ogni caso </text:span><text:span text:style-name="T39">la misura dell'anticipo ricevuta da ogni singolo beneficiario non può superare il contributo FESR del proprio budget, fermo restando il rispetto dell'art. 131 del Reg. (UE) n. 1303/2013</text:span></text:p>
            <text:p text:style-name="P221"><text:span text:style-name="T39">L'</text:span><text:span text:style-name="T22">anticipo è subordinato, per i beneficiari capofila privati (italiani e francesi), alla presentazione di un’idonea garanzia fideiussoria a favore dell'AG. La polizza deve essere rilasciata utilizzando il modello predisposto e approvato dalla Regione Toscana e disponibile sul sito web del Programma.</text:span></text:p>
            <text:p text:style-name="P218">L’anticipo sarà ridotto al 10% del FESR totale approvato per il Progett<text:span text:style-name="T4">o al raggiungimento del 30%</text:span><text:span text:style-name="T222"> del </text:span><text:soft-page-break/><text:span text:style-name="T222">contributo FESR nell'ambito delle spese complessive rendicontate.</text:span><text:span text:style-name="T4"> <text:s/>Il residuo sarà detratto dal saldo finale da </text:span><text:span text:style-name="T4">corrispondere al Progetto. </text:span></text:p>
          </table:table-cell>
        </table:table-row>
        <table:table-row table:style-name="Tabella1.1">
          <table:table-cell table:style-name="Tabella1.A2" office:value-type="string">
            <text:p text:style-name="P36">Articolo 11 - Ammissibilità della spesa</text:p>
            <text:p text:style-name="P36"/>
            <text:p text:style-name="P141">1. Le spese ammissibili sono esclusivamente quelle identificate nel Progetto.</text:p>
            <text:p text:style-name="P164"><text:span text:style-name="T194">Sono inoltre ammissibili spese forfettar</text:span><text:span text:style-name="T185">ie per la fase di preparazione e </text:span><text:span text:style-name="T195">nella misura massima dello 0,5% del budget totale del progetto approvato e <text:s/>fino al limite massimo</text:span><text:span text:style-name="T160"> </text:span><text:span text:style-name="T195">stabilito </text:span><text:span text:style-name="T160">nella manualistica di Programma. </text:span></text:p>
            <text:p text:style-name="P169"><text:span text:style-name="T93">2. L’ammissibili</text:span><text:span text:style-name="T94">tà della spesa è inolt</text:span><text:span text:style-name="T93">re condizionata:</text:span></text:p>
            <text:list xml:id="list7851259925405840482" text:style-name="L6">
              <text:list-item>
                <text:p text:style-name="P279"><text:span text:style-name="T96">alla effettiva quietanza delle </text:span><text:span text:style-name="T95"><text:s/>spese dichiarate;</text:span></text:p>
              </text:list-item>
              <text:list-item>
                <text:p text:style-name="P271">alla conformità con gli obiettivi del progetto e del programma, nonché <text:s/>al diritto applicabile </text:p>
              </text:list-item>
            </text:list>
            <text:list xml:id="list33767587" text:continue-list="list2552349203668479043" text:style-name="L5">
              <text:list-item>
                <text:p text:style-name="P256"><text:span text:style-name="T103">alle condizioni previste nell’Avviso, nella documentazione di Programma , nella Convenzione <text:s/>AG – CF</text:span><text:span text:style-name="T128"> </text:span><text:span text:style-name="T103"><text:s/>e nella presente Convenzione</text:span></text:p>
              </text:list-item>
              <text:list-item>
                <text:p text:style-name="P258"><text:span text:style-name="T180">se effettivamente sostenute nel periodo f</text:span><text:span text:style-name="T173">ra la data di avvio delle attività dichiarata dal CF del Progetto (purché successiva alla data di approvazione da parte del CdS)</text:span><text:span text:style-name="T186"> </text:span><text:span text:style-name="T112">e la data di invio dell’ultima DR secondo quanto previsto nella documentazione di Programma.</text:span></text:p>
                <text:p text:style-name="P270"/>
              </text:list-item>
            </text:list>
          </table:table-cell>
        </table:table-row>
        <table:table-row table:style-name="Tabella1.46">
          <table:table-cell table:style-name="Tabella1.A2" office:value-type="string">
            <text:p text:style-name="P36">Articolo 12 - Richiesta di rimborso delle spese effettivamente sostenute <text:span text:style-name="T84">ed erogazione del contributo <text:s text:c="2"/></text:span></text:p>
            <text:p text:style-name="P171"><text:span text:style-name="T29">1. In merito alle risorse finanziarie messe a disposizione del Progetto sono previs</text:span><text:span text:style-name="T153">ti versamenti a titolo di rimborso delle spese effettivamente sostenute dal partenariato, verificate e dichiarate ammissibili al finanziamento ai sensi della normativa di riferimento. </text:span></text:p>
            <text:p text:style-name="P39"/>
            <text:p text:style-name="P66">2. Il CF chiede il rimborso delle spese sostenute <text:span text:style-name="T217">-</text:span> da se stesso e dai partner del Progetto <text:span text:style-name="T217">-</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text:span text:style-name="T163">Programma. Il rapporto <text:s/>intermedio e/o finale</text:span><text:span text:style-name="T132"> </text:span><text:span text:style-name="T163">riepiloga le attività realizzate coerenti con le spese chieste a rimborso.</text:span></text:p>
            <text:p text:style-name="P119"/>
            <text:p text:style-name="P119">3. Il rimborso delle spese forfettarie di cui all’art. 11 può essere inserito nella prima DR presentata dal CF.</text:p>
            <text:p text:style-name="P119"/>
          </table:table-cell>
        </table:table-row>
        <table:table-row table:style-name="Tabella1.1">
          <table:table-cell table:style-name="Tabella1.A2" office:value-type="string">
            <text:p text:style-name="P16">Articolo 13 - Circuito finanziario </text:p>
            <text:p text:style-name="P15">1. <text:s/>L'AG dispone il rimborso delle spese della DR presentata dal CF del Progetto dopo aver effettuato i propri controlli sulle spese verificate. L’erogazione del rimborso avviene secondo due diverse modalità a seconda che il CF sia italiano o francese.</text:p>
            <text:list xml:id="list7285261784524287524" text:style-name="L7">
              <text:list-item>
                <text:p text:style-name="P289"><text:span text:style-name="T84">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289">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10">2. Il CF italiano si impegna a versare il più rapidamente possibile il rimborso ricevuto ai partner del Progetto secondo le quote rimborsate dalla AG per ciascun partner.</text:p>
            <text:p text:style-name="P10">3. Il CF francese si impegna a versare il più rapidamente possibile il rimborso ricevuto ai partner del Progetto secondo le quote rimborsate dalla AG per ciascun partner.</text:p>
            <text:p text:style-name="P10">4. L’AG <text:span text:style-name="T84">versa</text:span> i contributi relativi al progetto sul conto corrente indicato dal CF (e <text:s/>dai partner italiani per la CN italiana in caso di CF francese). Eventuali interessi attivi maturati sul conto bancario del CF e/o dei partner <text:soft-page-break/>saranno <text:s/>portati in detrazione del contributo pubblico. </text:p>
            <text:p text:style-name="P10"><text:span text:style-name="T190">5. <text:s/>L’AG può interrompere Il rimborso <text:s/>della spesa ammissibile secondo quanto previsto dall’a</text:span>rt. 132 del Reg. (UE) n. 1303/2013 in uno dei seguenti casi:</text:p>
            <text:p text:style-name="P10">-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10">- è stata avviata una indagine in merito ad una eventuale irregolarità che incide sulla spesa in questione (art. 132 Reg. (UE) n. 1303/2013). </text:p>
            <text:p text:style-name="P10">Il beneficiario interessato <text:s/>è informato per iscritto dell'interruzione del rimborso<text:span text:style-name="T126"> </text:span>della spesa.</text:p>
          </table:table-cell>
        </table:table-row>
        <table:table-row table:style-name="Tabella1.1">
          <table:table-cell table:style-name="Tabella1.A2" office:value-type="string">
            <text:p text:style-name="P40">Articolo 14 – Recuperi</text:p>
            <text:p text:style-name="P77"/>
            <text:p text:style-name="P64">L’AG procede a recuperare <text:s/>le somme indebitamente versate secondo <text:s/>le modalità di seguito indicate.</text:p>
            <text:p text:style-name="P77"/>
            <text:p text:style-name="P63">1. Nei confronti dei capofila francesi l’eventuale recupero è operato limitatamente alla quota FESR mentre nei confronti dei capofila italiani questo comprende <text:s/>la quota di finanziamento FESR e la contropartita nazionale italiana pubblica. </text:p>
            <text:h text:style-name="P306" text:outline-level="7"><text:span text:style-name="T2">2. Per quanto attiene specificamente alle procedure di recupero, l’AG per conto dell’AC procederà al recupero de</text:span><text:span text:style-name="T151">l contributo nei co</text:span><text:span text:style-name="T2">nfronti del Progetto operando, se possibile, le opportune decurtazioni in sede di liquidazione delle ulteriori quote di contributo pubblico eventualmente spettanti al Progetto medesimo. </text:span></text:h>
            <text:h text:style-name="P307" text:outline-level="7"><text:span text:style-name="T42">3. Qualora tali compensazioni non siano possibili, l’AC provvederà al recupero presso il beneficia</text:span><text:span text:style-name="T37">rio capofila ch</text:span><text:span text:style-name="T42">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307" text:outline-level="7"><text:span text:style-name="T38">4. </text:span><text:span text:style-name="T41">L'AG potrà considerare anche di effettuare il recupero delle somme non riconosciute a compensazione su somme dovute su altro p</text:span><text:span text:style-name="T40">rogetto a cui partecipa il beneficiario, deducendole dall'ammontare corrisposto al CF del Progetto.</text:span></text:h>
            <text:h text:style-name="P308"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309" text:outline-level="7">6. <text:s/>In accordo con quanto previsto dall'art 122 comma 2 del Reg. UE 1303/2013, l'AG può non procedere al recupero di un importo versato indebitamente se <text:s/>lo stesso non supera, al netto degli interessi, euro 250 di FESR. </text:h>
            <text:p text:style-name="P206"/>
          </table:table-cell>
        </table:table-row>
        <table:table-row table:style-name="Tabella1.1">
          <table:table-cell table:style-name="Tabella1.A2" office:value-type="string">
            <text:p text:style-name="P72">Articolo 15 - Monitoraggio dell'implementazione <text:s/>dei progetti semplici <text:s/>e disimpegno di spesa </text:p>
            <text:p text:style-name="P76"/>
            <text:p text:style-name="P62">1. Il CF provvede a monitorare l’avanzamento del progetto semplice sia da un punto di vista fisico che finanziario attraverso le richieste di rimborso, i rapporti di monitoraggio e ogni altra documentazione utile <text:span text:style-name="T84">che potrà essere ric</text:span><text:span text:style-name="T108">hiesta al partenariato per il raggiungimento degli obiettivi previsti nella convenzione AG-CF.</text:span></text:p>
            <text:p text:style-name="P131"/>
            <text:p text:style-name="P15">Nel caso in cui dalla documentazione indicata al precedente capoverso emergano ritardi di avanzamento finanziario – secondo gli obiettivi di spesa <text:s/>indicati ai successivi <text:s/>punti a) e b) - <text:s/>l’AG <text:s/>darà luogo all’istruzione di una procedura di disimpegno <text:s text:c="2"/>secondo quanto previsto nei documenti di programma:</text:p>
            <text:p text:style-name="P88">a) se il <text:s/>progetto ha <text:s/>una durata inferiore o uguale a 24 mesi (<text:span text:style-name="T84">due anni)</text:span> il CF dovrà presentare D<text:change text:change-id="ct286466080"/>R di <text:s/>una capienza finanziaria di almeno l'80% del budget allocato nei primi due semestri entro<text:span text:style-name="T84"> 60 giorni <text:s/>decorrenti dal termine del secondo semestre; </text:span></text:p>
            <text:p text:style-name="P8"><text:span text:style-name="T2">b) se il <text:s/>progetto ha <text:s/>una durata inferiore o uguale a </text:span><text:span text:style-name="T90">36 mesi (tre anni) <text:s/></text:span><text:span text:style-name="T2">il CF dovrà presentare DR di <text:s/>una </text:span><text:soft-page-break/><text:span text:style-name="T2">capienza finanziaria d</text:span><text:span text:style-name="T172">i almeno l'80% del</text:span><text:span text:style-name="T2"> budget allocato nei primi tre semestri entro </text:span><text:span text:style-name="T92"><text:s/>60 giorni</text:span><text:span text:style-name="T90"> decorrenti dal termine del terzo semestre. </text:span></text:p>
            <text:p text:style-name="P8"><text:span text:style-name="T2">Il mancato rispetto degli obiettivi di spesa <text:s/>sopra indicati darà luogo</text:span><text:span text:style-name="T90"> ad una diminuzione del finanziamento </text:span><text:span text:style-name="T90">corrispondente <text:s/></text:span><text:span text:style-name="T2">alla differenza percentuale non spesa rispetto </text:span><text:span text:style-name="T90">all’obiettivo di spesa previsto.</text:span></text:p>
            <text:p text:style-name="P9">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72">Articolo 15 <text:s/>Bis - Monitoraggio dell'implementazione dei progetti <text:s/>strategici <text:span text:style-name="T6"><text:s/></text:span>e disimpegno di spesa </text:p>
            <text:p text:style-name="P76"/>
            <text:p text:style-name="P62">1. Il CF provvede a monitorare l’avanzamento del Progetto<text:span text:style-name="T6"> </text:span>strategico sia da un punto di vista fisico che finanziario attraverso le richieste di rimborso, i rapporti di monitoraggio e ogni altra documentazione utile <text:span text:style-name="T84">che potrà essere ric</text:span><text:span text:style-name="T108">hiesta al partenariato per il raggiungimento degli obiettivi previsti nella convenzione AG-CF.</text:span></text:p>
            <text:p text:style-name="P131"/>
            <text:p text:style-name="P15">Nel caso in cui dalla documentazione indicata al precedente capoverso emergano ritardi di avanzamento finanziario – secondo gli obiettivi di spesa <text:s/>indicati al successivo punto a) <text:s text:c="2"/>l’AG <text:s/>darà luogo all’istruzione di una procedura di disimpegno <text:s text:c="2"/>secondo quanto previsto nei documenti di programma:</text:p>
            <text:p text:style-name="P62"><text:span text:style-name="T173">a) <text:s/>il <text:s/>progetto strategico dovrà presentare DR di <text:s/>una capienza finanziaria di almeno l'80% del budget allocato nei primi due semestri entro</text:span><text:span text:style-name="T108"> 60 giorni <text:s/>decorrenti dal termine del secondo semestre.</text:span></text:p>
            <text:p text:style-name="P122"/>
            <text:p text:style-name="P8"><text:span text:style-name="T2">Il mancato rispetto degli obiettivi di spesa <text:s/>sopra indicati darà luogo</text:span><text:span text:style-name="T90"> ad una diminuzione del finanziamento corrispondente <text:s/></text:span><text:span text:style-name="T2">alla differenza percentuale non spesa rispetto </text:span><text:span text:style-name="T90">all’obiettivo di spesa previsto.</text:span></text:p>
            <text:p text:style-name="P223">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222">Articolo 16 - Progetto generatore di entrate nette</text:p>
            <text:p text:style-name="P224">Le spese eleggibili del Progetto sono ridotte <text:span text:style-name="T84">anticipatamente </text:span>tenuto conto della capacità potenziale dell'operazione di generare entrate nette durante il periodo di messa in opera del Progetto e fino a 3 anni dopo l’ultimo rimborso <text:span text:style-name="T163">(al beneficiario capofila o partner), <text:s/>secondo quanto previsto <text:s/>agli art. 61 e 65 co. 8 del <text:s/></text:span><text:span text:style-name="T118">Reg. (UE) n. 1303/2013 e agli art. da 15 a 19 del <text:s text:c="2"/>Reg. Delegato (UE) 480/2014.</text:span></text:p>
          </table:table-cell>
        </table:table-row>
        <table:table-row table:style-name="Tabella1.1">
          <table:table-cell table:style-name="Tabella1.A2" office:value-type="string">
            <text:p text:style-name="P210">Articolo 17 - Aiuti di Stato</text:p>
            <text:p text:style-name="P207">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208"><text:span text:style-name="T213">2. I partner si impegnano a rispettare le norme in materia di aiuti di Stato e, in particolare, i regimi di aiuto di cui al Regolamento Generale di Esenzione per Categoria </text:span><text:span text:style-name="T214">(Reg. UE n. 651/2014) </text:span><text:span text:style-name="T213">e al Regolamento </text:span><text:span text:style-name="T212">de minimis </text:span><text:span text:style-name="T214">(Reg. UE n. 1407/2013).</text:span></text:p>
          </table:table-cell>
        </table:table-row>
        <table:table-row table:style-name="Tabella1.1">
          <table:table-cell table:style-name="Tabella1.A2" office:value-type="string">
            <text:p text:style-name="P74"><text:change text:change-id="ct286463168"/>Articolo 18 - Diritti di proprietà </text:p>
            <text:p text:style-name="P74"/>
            <text:p text:style-name="P78"><text:span text:style-name="T153">1. Gli ou</text:span><text:span text:style-name="T180">tput/realizzazion</text:span><text:span text:style-name="T181">i prodotti e/o acquisiti nell’ambito del progetto <text:s/>dal CF e da ciascuno dei partner (siano essi beni di carattere mobile o immobile, materiale o immaterial</text:span><text:span text:style-name="T109">e)</text:span><text:span text:style-name="T181"> che non rientrano tra quelli previsti all’art. 20 della presente Convenzione (stabilità delle operazioni) restano di proprietà di coloro che li hanno realizzati (siano essi CF o partner).</text:span></text:p>
            <text:p text:style-name="P88">La proprietà di tali beni sarà intera o congiunta in proporzione al contributo di ciascuno <text:span text:style-name="T84">dei partner. </text:span>Nel caso di proprietà congiunta i beneficiari coinvolti concluderanno un accordo per definirne l’effettiva ripartizione e le condizioni di esercizio.</text:p>
            <text:p text:style-name="P88"/>
            <text:p text:style-name="P81"><text:span text:style-name="T2">2. Fatto salvo quanto previsto al</text:span><text:span text:style-name="T172"> co 1 il CF garantisce per se e per tutti i partner che i beni di cui al co. 1 non </text:span><text:soft-page-break/><text:span text:style-name="T172">vengano distolti dalla funzione per la quale sono stati realizzati/acquisiti per almeno 5 anni dal pagamento finale (al beneficiario capofila o partner) o entro il termine st</text:span><text:span text:style-name="T2">abilito dalla normativa sugli aiuti di stato (se applicabile).</text:span></text:p>
            <text:p text:style-name="P78"/>
            <text:p text:style-name="P78"><text:span text:style-name="T173">3. Nel caso </text:span><text:span text:style-name="T180">in cui i beni di cui al co. 1 vengano distolti dalla funzione per la quale sono stati realizzati/acquisiti gli importi indebitamente versati saranno recuperati secondo le procedure indicate all’art. 14 della presente Convenzione. L’importo del recupero sarà calcolato in proporzione al periodo per il quale i beni di cui al co. 1 sono stati distolti dalla loro funzione.</text:span></text:p>
            <text:p text:style-name="P88"/>
            <text:p text:style-name="P89">4. Gli output/realizzazioni relativi a piani d’azione congiunti, studi, ricerche, etc., sviluppati nell'ambito del Progetto dovranno essere messi a disposizione del pubblico a titolo gratuito.</text:p>
            <text:p text:style-name="P146"/>
          </table:table-cell>
        </table:table-row>
        <table:table-row table:style-name="Tabella1.1">
          <table:table-cell table:style-name="Tabella1.A2" office:value-type="string">
            <text:p text:style-name="P150">Articolo 19 - Proprietà intellettuale </text:p>
            <text:p text:style-name="P143">1. <text:span text:style-name="T173">La proprietà intellettuale di</text:span> out<text:span text:style-name="T173">put/</text:span><text:span text:style-name="T108">realizzazioni </text:span><text:span text:style-name="T173">del Progetto spetta congiuntamente ai partner in misura proporzionale al </text:span>contributo inventivo.</text:p>
            <text:p text:style-name="P143">2. <text:s/>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143"/>
          </table:table-cell>
        </table:table-row>
        <table:table-row table:style-name="Tabella1.1">
          <table:table-cell table:style-name="Tabella1.A2" office:value-type="string">
            <text:p text:style-name="P73">Articolo 20 - Stabilità delle operazioni </text:p>
            <text:p text:style-name="P73"/>
            <text:p text:style-name="P86"><text:span text:style-name="T113">1. <text:s/>Nel caso investimenti in infrastrutture o investimenti produttivi, il </text:span><text:span text:style-name="T115">CF rimborsa</text:span><text:span text:style-name="T127"> </text:span><text:span text:style-name="T115">(per se e per i suoi partner) il</text:span><text:span text:style-name="T127"> </text:span><text:span text:style-name="T115">contributo fornito dai Fondi SIE </text:span><text:span text:style-name="T113">laddove, entro cinque anni dal pagamento finale</text:span><text:span text:style-name="T115"> al pagamento finale (al beneficiario capofila o partner) </text:span><text:span text:style-name="T113">o entro il termine stabilito nella normativa sugli aiuti di Stato, ove applicabile, si </text:span><text:span text:style-name="T115">verifichino</text:span><text:span text:style-name="T113"> </text:span><text:span text:style-name="T114">tutte</text:span><text:span text:style-name="T113"> le condizioni previste all’art. 71 del Reg. (UE) n. 1303/2013.</text:span></text:p>
            <text:p text:style-name="P87"/>
          </table:table-cell>
        </table:table-row>
        <table:table-row table:style-name="Tabella1.1">
          <table:table-cell table:style-name="Tabella1.A2" office:value-type="string">
            <text:p text:style-name="P74"><text:change text:change-id="ct286464208"/><text:change text:change-id="ct286464104"/><text:change text:change-id="ct286464000"/>Articolo 21 - Riservatezza </text:p>
            <text:p text:style-name="P147"><text:span text:style-name="T153">Pur essendo la realizzazione del Progetto di natura pubblica, alcune informazioni scambiate tra il CF e i Partner, fra i Partner o fr</text:span><text:span text:style-name="T180">a i Partner e gli </text:span><text:span text:style-name="T153">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span></text:p>
            <text:p text:style-name="P144"/>
          </table:table-cell>
        </table:table-row>
        <table:table-row table:style-name="Tabella1.1">
          <table:table-cell table:style-name="Tabella1.A2" office:value-type="string">
            <text:p text:style-name="P81"><text:span text:style-name="T134">Articolo 22 </text:span><text:span text:style-name="T135">- </text:span><text:span text:style-name="T134">Domicilio</text:span></text:p>
            <text:p text:style-name="P74"/>
            <text:p text:style-name="P78">1. I Partner eleg<text:span text:style-name="T173">gono il proprio domicilio all’indiri</text:span><text:span text:style-name="T180">zzo indicato nel Progetto approvato di cui all’art. 1 della presente Convenzione; tutte le comu</text:span><text:span text:style-name="T153">nicazioni saranno t</text:span>rasmesse all'indirizzo indicato. L'AG <text:s/>trasmetterà <text:s/>al solo Capofila le comunicazioni di pertinenza, <text:s/>in conformità a quanto previsto dai documenti di Programma. </text:p>
            <text:p text:style-name="P149"><text:span text:style-name="T2">2. Ogni cambiamento di domicilio </text:span><text:span text:style-name="T90">del CF </text:span><text:span text:style-name="T80">e</text:span><text:span text:style-name="T2"> dei Partner sarà da questi comunicato all’AG entro 15 giorni dall’avvenuta modifica.</text:span></text:p>
            <text:p text:style-name="P147"/>
          </table:table-cell>
        </table:table-row>
        <table:table-row table:style-name="Tabella1.1">
          <table:table-cell table:style-name="Tabella1.A2" office:value-type="string">
            <text:p text:style-name="P75">Articolo 23 – Legge applicabile e Foro competente</text:p>
            <text:p text:style-name="P75"/>
            <text:p text:style-name="P78">La presente Convenzione è conforme alle disposizioni della legge italiana. Il tribunale competente è quello di Firenze.</text:p>
            <text:p text:style-name="P78"/>
          </table:table-cell>
        </table:table-row>
        <table:table-row table:style-name="Tabella1.1">
          <table:table-cell table:style-name="Tabella1.A2" office:value-type="string">
            <text:p text:style-name="P75">Articolo 24 - Disposizioni conclusive</text:p>
            <text:p text:style-name="P146">1. Le lingue ufficiali di Programma sono l’italiano e il francese.</text:p>
            <text:p text:style-name="P165"><text:soft-page-break/><text:span text:style-name="T2">2. Tutta la corrispondenza formale tra l’AG e il <text:s/>CF e/o con i partner del Progetto </text:span><text:span text:style-name="T178">dovrà contenere</text:span><text:span text:style-name="T7"> </text:span><text:span text:style-name="T178">l'acronimo <text:s/>ed <text:s/>il n</text:span><text:span text:style-name="T2">umero identificativo del Progetto.</text:span></text:p>
            <text:p text:style-name="P146">3. Se una o più disposizioni della presente Convenzione sono dichiarate nulle o inapplicabili dall'autorità giudiziaria competente, le parti si impegnano alla modifica.</text:p>
            <text:p text:style-name="P146">4. I cambiamenti di indirizzo sono oggetto di semplice <text:s/>comunicazione così come le modifiche relative al conto corrente bancario.</text:p>
            <text:p text:style-name="P148"><text:span text:style-name="T2">5. </text:span><text:span text:style-name="T92">La presente Convenzione debitamente sottoscritta da tutti i Partner sarà inviata dal CF all'AG come parte integrante della Convenzione fra CF ed AG. </text:span><text:span text:style-name="T5">Le pagine <text:s/>riservate alla sottoscrizione <text:s/>del partenariato <text:s/>riportano <text:s/>per ciascun organismo <text:s/>partner i seguenti dati :</text:span></text:p>
            <text:list xml:id="list7647566494783724659" text:style-name="L8">
              <text:list-item>
                <text:p text:style-name="P259">il nome dell'organismo</text:p>
              </text:list-item>
              <text:list-item>
                <text:p text:style-name="P259">la firma <text:s/>del soggetto firmatario </text:p>
              </text:list-item>
            </text:list>
            <text:p text:style-name="P146"><text:span text:style-name="T153">6. </text:span>Per tutto quanto non espressamente previsto dalla presente Convenzione <text:span text:style-name="T6"><text:s/></text:span>i Partner si impegnano a rispettare le prescrizioni contenute nei Documenti di Programma, la legislazione <text:s/>europea e nazionale vigente in materia, nonché ogni altra disposizione <text:s/>stabilita dalla Convenzione fra AG e CF <text:s/>di cui la presente Convenzione è parte integrante.</text:p>
            <text:p text:style-name="P147"/>
            <text:p text:style-name="P146"/>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able:table-cell>
        </table:table-row>
        <table:table-row table:style-name="Tabella1.1">
          <table:table-cell table:style-name="Tabella1.A2" office:value-type="string">
            <text:p text:style-name="P193"><text:span text:style-name="T42"><text:s/></text:span><text:span text:style-name="T219">Programme de Coopération Interreg V- A Italie-France Maritime 2014-2020</text:span></text:p>
            <text:p text:style-name="P192"/>
            <text:p text:style-name="P192">Convention INTERPARTENARIALE </text:p>
            <text:p text:style-name="P194"/>
          </table:table-cell>
        </table:table-row>
        <table:table-row table:style-name="Tabella1.1">
          <table:table-cell table:style-name="Tabella1.A2" office:value-type="string">
            <text:p text:style-name="P135">CONVENTION INTERPARTENARIALE </text:p>
            <text:p text:style-name="P46"/>
            <text:p text:style-name="P46">pour la réalisation du Projet intitulé : </text:p>
            <text:p text:style-name="P46"/>
            <text:p text:style-name="P50">« &lt;intitulé et acronyme&gt; »</text:p>
          </table:table-cell>
        </table:table-row>
        <table:table-row table:style-name="Tabella1.1">
          <table:table-cell table:style-name="Tabella1.A2" office:value-type="string">
            <text:p text:style-name="P46">AVANT-PROPOS</text:p>
          </table:table-cell>
        </table:table-row>
        <table:table-row table:style-name="Tabella1.1">
          <table:table-cell table:style-name="Tabella1.A2" office:value-type="string">
            <text:p text:style-name="P47">VU les Règlements UE et modifications ultérieures qui régissent les interventions des Fonds Structurels et d'Investissement Européens (ci-après dénommés Fonds ESI)</text:p>
            <text:p text:style-name="P136"/>
            <text:list xml:id="list1579231767804899389" text:style-name="L9">
              <text:list-item>
                <text:p text:style-name="P234">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text:p>
              </text:list-item>
            </text:list>
            <text:p text:style-name="P47"/>
            <text:list xml:id="list33780942" text:continue-numbering="true" text:style-name="L9">
              <text:list-item>
                <text:p text:style-name="P244"><text:span text:style-name="T198">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44">;</text:span></text:p>
                <text:p text:style-name="P237"/>
              </text:list-item>
              <text:list-item>
                <text:p text:style-name="P244"><text:span text:style-name="T45">Règlement (UE) n. 1302/2013 du Parlement européen et du Conseil du 17 décembre 2013 </text:span><text:span text:style-name="T199">modifiant le Règlement (CE) n. 1082/2006 relatif au GECT, et modifications et intégrations ultérieures</text:span><text:span text:style-name="T45">;</text:span></text:p>
                <text:p text:style-name="P238"/>
              </text:list-item>
              <text:list-item>
                <text:p text:style-name="P244"><text:span text:style-name="T199">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45"> </text:span></text:p>
              </text:list-item>
            </text:list>
            <text:p text:style-name="P47"/>
          </table:table-cell>
        </table:table-row>
        <table:table-row table:style-name="Tabella1.1">
          <table:table-cell table:style-name="Tabella1.A2" office:value-type="string">
            <text:h text:style-name="P304" text:outline-level="7"><text:span text:style-name="T54">VU le Règlement UE/EURATOM n. 966/2012 du Parlement européen et du Conseil du 29 octobre 2012 </text:span><text:span text:style-name="T59">relatif aux règles financières applicables au budget général de l'Union et abrogeant le Règlement (CE, Euratom) n. 1605/2002, et modifications et intégrations ultérieures</text:span><text:span text:style-name="T56">;</text:span></text:h>
          </table:table-cell>
        </table:table-row>
        <table:table-row table:style-name="Tabella1.1">
          <table:table-cell table:style-name="Tabella1.A2" office:value-type="string">
            <text:p text:style-name="P138"><text:span text:style-name="T55">VU le Règlement</text:span><text:span text:style-name="T43"> (UE) n. 1407/2013 de la Commission du 18 décembre 2013 </text:span><text:span text:style-name="T206">relatif à l’application des articles 107 et 108 du Traité sur le fonctionnement de l’Union européenne aux aides de minimis, et modifications et intégrations ultérieures</text:span><text:span text:style-name="T43">;</text:span></text:p>
          </table:table-cell>
        </table:table-row>
        <table:table-row table:style-name="Tabella1.1">
          <table:table-cell table:style-name="Tabella1.A2" office:value-type="string">
            <text:p text:style-name="P138"><text:span text:style-name="T55">VU le Règlement</text:span><text:span text:style-name="T43"> (UE) n. 651/2014 de la Commission du 17 juin 2014, </text:span><text:span text:style-name="T206">déclarant certaines catégories d'aides compatibles avec le marché intérieur en application des articles 107 et 108 du traité</text:span><text:span text:style-name="T43">, et modifications et intégrations ultérieures;</text:span></text:p>
          </table:table-cell>
        </table:table-row>
        <table:table-row table:style-name="Tabella1.1">
          <table:table-cell table:style-name="Tabella1.A2" office:value-type="string">
            <text:p text:style-name="P138"><text:span text:style-name="T55">VU le Règlement délégué</text:span><text:span text:style-name="T43"> (UE) n. 240/2014 de la Commission du 7 janvier 2014 </text:span><text:span text:style-name="T206">relatif au code de conduite </text:span><text:soft-page-break/><text:span text:style-name="T206">européen sur le partenariat dans le cadre des Fonds structurels et d’investissement européens (code du partenariat)</text:span><text:span text:style-name="T43">, et modifications et intégrations ultérieures;</text:span></text:p>
          </table:table-cell>
        </table:table-row>
        <table:table-row table:style-name="Tabella1.1">
          <table:table-cell table:style-name="Tabella1.A2" office:value-type="string">
            <text:p text:style-name="P138"><text:span text:style-name="T57">VU le</text:span><text:span text:style-name="T58"> </text:span><text:span text:style-name="Emphasis"><text:span text:style-name="T58">Règlement délégué</text:span></text:span><text:span text:style-name="T58"> (UE) n. </text:span><text:span text:style-name="Emphasis"><text:span text:style-name="T58">480/2014</text:span></text:span><text:span text:style-name="T58"> de la Commission du 3 mars 2014</text:span></text:p>
          </table:table-cell>
        </table:table-row>
        <table:table-row table:style-name="Tabella1.1">
          <table:table-cell table:style-name="Tabella1.A2" office:value-type="string">
            <text:p text:style-name="P138"><text:span text:style-name="T55">VU le Règlement délégué</text:span><text:span text:style-name="T43"> (UE) n. 481/2014 de la Commission du 4 mars 2014 </text:span><text:span text:style-name="T206">complétant le Règlement (UE) n. 1299/2013 du Parlement européen et du Conseil en ce qui concerne les règles particulières concernant l'éligibilité des dépenses pour les programmes de coopération</text:span><text:span text:style-name="T43">, et modifications et intégrations ultérieures;</text:span></text:p>
          </table:table-cell>
        </table:table-row>
        <table:table-row table:style-name="Tabella1.1">
          <table:table-cell table:style-name="Tabella1.A2" office:value-type="string">
            <text:h text:style-name="P305" text:outline-level="7">VU le Règlement délégué (UE) n. 1268/2012 du 29 octobre 2012 relatif aux règles d’application du règlement (UE, Euratom) n. 966/2012 relatif aux règles financières applicables au budget général de l’Union, et modifications et intégrations ultérieures;</text:h>
          </table:table-cell>
        </table:table-row>
        <table:table-row table:style-name="Tabella1.1">
          <table:table-cell table:style-name="Tabella1.A2" office:value-type="string">
            <text:list xml:id="list33793269" text:continue-list="list33765173" text:style-name="WW8Num3">
              <text:list-header>
                <text:p text:style-name="P247">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1.1">
          <table:table-cell table:style-name="Tabella1.A2" office:value-type="string">
            <text:p text:style-name="P226"><text:span text:style-name="T206">VU le Règlement d'exécution</text:span><text:span text:style-name="T205"> (UE) n. 1986/2015 de la Commission du 11 novembre 2015 </text:span><text:span text:style-name="T224">établissant les formulaires standard pour la publication d'avis dans le cadre de la passation de marchés publics et abrogeant le Règlement d'exécution (UE) n. 842/2011;</text:span></text:p>
          </table:table-cell>
        </table:table-row>
        <table:table-row table:style-name="Tabella1.1">
          <table:table-cell table:style-name="Tabella1.A2" office:value-type="string">
            <text:p text:style-name="P97">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1.1">
          <table:table-cell table:style-name="Tabella1.A2" office:value-type="string">
            <text:p text:style-name="P99">VU toute autre disposition nationale et régionale réglementant les procédures de passation de marchés publics de travaux, de fournitures et de services et transposant les règles de la concurrence; </text:p>
          </table:table-cell>
        </table:table-row>
        <table:table-row table:style-name="Tabella1.1">
          <table:table-cell table:style-name="Tabella1.A2" office:value-type="string">
            <text:p text:style-name="P188">VU la réglementation nationale et/ou régionale en vigueur transposant la réglementation UE en matière de protection de l'environnement; </text:p>
          </table:table-cell>
        </table:table-row>
        <table:table-row table:style-name="Tabella1.1">
          <table:table-cell table:style-name="Tabella1.A2" office:value-type="string">
            <text:p text:style-name="P27">VU la législation antimafia (D. Lgs. n. 159/2011 – Codes des lois antimafia);</text:p>
          </table:table-cell>
        </table:table-row>
        <table:table-row table:style-name="Tabella1.1">
          <table:table-cell table:style-name="Tabella1.A2" office:value-type="string">
            <text:p text:style-name="P21"><text:span text:style-name="T46">VU les principes horizontaux de promotion d</text:span><text:span text:style-name="T47">e l'égalité entre les hommes et les femmes </text:span><text:span text:style-name="T46">et de non-discrimination (art. 7 du Règ. UE n. 1303/2013) et de développement durable (art. 8 du Règ. UE n. 1303/2013);</text:span></text:p>
          </table:table-cell>
        </table:table-row>
        <table:table-row table:style-name="Tabella1.1">
          <table:table-cell table:style-name="Tabella1.A2" office:value-type="string">
            <text:p text:style-name="P48">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1.1">
          <table:table-cell table:style-name="Tabella1.A2" office:value-type="string">
            <text:p text:style-name="P137"><text:span text:style-name="T48">VU la Décision d'exécution de la Commission du 16 juin 2014 établissant la l</text:span><text:span text:style-name="Strong_20_Emphasis"><text:span text:style-name="T48">iste des régions et des zones éligibles à un financement du Fonds européen de développement régional au titre des volets transfrontaliers et transnationaux de l'objectif «Coopération territoriale européenne» pour la période 2014-2020</text:span></text:span><text:span text:style-name="T48">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1.1">
          <table:table-cell table:style-name="Tabella1.A2" office:value-type="string">
            <text:p text:style-name="P48">VU la délibération CIPE du 28 janvier 2015 fixant pour l'Italie les critères du cofinancement public des programmes européens pour la période de programmation 2014–2020 et suivi relatif; </text:p>
          </table:table-cell>
        </table:table-row>
        <table:table-row table:style-name="Tabella1.1">
          <table:table-cell table:style-name="Tabella1.A2" office:value-type="string">
            <text:p text:style-name="P97">VU le Programme de Coopération Interreg V-A Italie-France Maritime 2014-2020 (ci-après dénommé Programme) approuvé <text:span text:style-name="T84">par la Décision d'exécution C (2015) n. 4102 du 11 juin 2015 de la Commission européenne, </text:span>et transposé par la Délibération de l’Exécutif régional de la Région Toscane n. 710 du 6 juillet 2015;</text:p>
          </table:table-cell>
        </table:table-row>
        <table:table-row table:style-name="Tabella1.1">
          <table:table-cell table:style-name="Tabella1.A2" office:value-type="string">
            <text:p text:style-name="P127"/>
            <text:p text:style-name="P127">VU que la Région Toscane, avec la Délibération de l’Exécutif régional n. 7 du 28 septembre 2015, a désigné l'Autorité de gestion du Programme en la personne de Maria Dina Tozzi, en tant que Directrice du Secteur Activités Internationales de la Région Toscane, <text:s/>qui a cessé son service le 31/10/2018 et que telle fonction de <text:soft-page-break/>Direction pour le Secteur des activités internationales a été conféré à Mara Sori avec Décret n.17584 du 8/11/2018;</text:p>
          </table:table-cell>
        </table:table-row>
        <table:table-row table:style-name="Tabella1.1">
          <table:table-cell table:style-name="Tabella1.A2" office:value-type="string">
            <text:p text:style-name="P100">Vu la documentation relative à la mise en œuvre du Programme et plus particulièrement: i) les règlements sur le fonctionnement du Comité de Suivi (<text:span text:style-name="T84">ci-après dénommé CdS) </text:span>et du Comité Directeur (<text:span text:style-name="T121">ci-après dénommé CD)</text:span>, les manuels, la stratégie de communication et tout autre document relatif à l'approbation et mise en œuvre des projets approuvés par les organismes compétents;</text:p>
          </table:table-cell>
        </table:table-row>
        <table:table-row table:style-name="Tabella1.1">
          <table:table-cell table:style-name="Tabella1.A2" office:value-type="string">
            <text:p text:style-name="P231"><text:span text:style-name="T25">VU le </text:span><text:span text:style-name="T25">« IIIème Appel à présentation de candidatures de projets simples et stratégiques intégrés thématiques pour les Axes <text:s/>prioritaires 2 et 4 », </text:span><text:span text:style-name="T25"><text:s/>publié sur le BURT (Bulletin officiel de la Région Toscane) <text:s/>n. 16 du 18/04/2018, approuvé par le Comité de Suivi du Programme et transposé da</text:span><text:span text:style-name="T23">ns le </text:span><text:span text:style-name="Emphasis"><text:span text:style-name="T24">décret</text:span></text:span><text:span text:style-name="T24"> </text:span><text:span text:style-name="T23">n. 5332</text:span><text:span text:style-name="T25"> du 3/04/2018 de la Région Toscane;</text:span></text:p>
          </table:table-cell>
        </table:table-row>
        <table:table-row table:style-name="Tabella1.1">
          <table:table-cell table:style-name="Tabella1.A2" office:value-type="string">
            <text:p text:style-name="P126">VU la liste de classement des <text:span text:style-name="T163">projets approuvée par le CD et le</text:span> CdS telle que transposée par <text:span text:style-name="T162">d</text:span><text:span text:style-name="T163">écret</text:span><text:span text:style-name="T138"> </text:span><text:span text:style-name="T157">n. 2170 <text:s/>du <text:s/>11/02/2019 </text:span><text:span text:style-name="T157">de la Région Toscane en sa qualité d'Autorité de Gestion du Programme ;</text:span></text:p>
          </table:table-cell>
        </table:table-row>
        <table:table-row table:style-name="Tabella1.1">
          <table:table-cell table:style-name="Tabella1.A2" office:value-type="string">
            <text:p text:style-name="P133">EN CONSIDÉRATION que, le Projet ___________ (Axe <text:span text:style-name="T226">Prioritaire ...., OT ……….., OS ………., PI ……, Lot ……..) figure parmi les projets admis au financement;</text:span></text:p>
            <text:p text:style-name="P126"/>
          </table:table-cell>
        </table:table-row>
        <table:table-row table:style-name="Tabella1.1">
          <table:table-cell table:style-name="Tabella1.A2" office:value-type="string">
            <text:p text:style-name="P123">VU la Convention entre le partenaire Chef de file du Projet et l'Autorité de Gestion du Programme de Coopération Interreg V-A Italie-France Maritime 2014 2020;</text:p>
          </table:table-cell>
        </table:table-row>
        <table:table-row table:style-name="Tabella1.1">
          <table:table-cell table:style-name="Tabella1.A2" office:value-type="string">
            <text:p text:style-name="P55"/>
            <text:p text:style-name="P55">ENTRE</text:p>
            <text:p text:style-name="P101"/>
            <text:p text:style-name="P96"><text:span text:style-name="T175">Partenaire 1 (nom du Chef de file) ………..... en sa qualité de Chef de file, adresse .……………………………………..., référent du Projet &lt;acronyme Projet&gt;, représenté par &lt;M.me ou M. ______&gt; </text:span><text:span text:style-name="Emphasis"><text:span text:style-name="T225">en qualité de ________</text:span></text:span><text:span text:style-name="T175">&lt;fonction&gt;, ci-après dénommé Chef de file (CF);</text:span></text:p>
          </table:table-cell>
        </table:table-row>
        <table:table-row table:style-name="Tabella1.1">
          <table:table-cell table:style-name="Tabella1.A2" office:value-type="string">
            <text:p text:style-name="P55">ET</text:p>
          </table:table-cell>
        </table:table-row>
        <table:table-row table:style-name="Tabella1.1">
          <table:table-cell table:style-name="Tabella1.A2" office:value-type="string">
            <text:p text:style-name="P24">Partenaire 2 (nom de l'organisme) ............, représentée par M.me ou M. __________&gt;, en qualité de __________ &lt;fonction&gt;, ci-après dénommée Partenaire 2</text:p>
          </table:table-cell>
        </table:table-row>
        <table:table-row table:style-name="Tabella1.1">
          <table:table-cell table:style-name="Tabella1.A2" office:value-type="string">
            <text:p text:style-name="P24">Partenaire 3 (nom de l'organisme) ............, représentée par M.me ou M. __________&gt;, en qualité de __________ &lt;fonction&gt;, ci-après dénommée Partenaire 3</text:p>
          </table:table-cell>
        </table:table-row>
        <table:table-row table:style-name="Tabella1.1">
          <table:table-cell table:style-name="Tabella1.A2" office:value-type="string">
            <text:p text:style-name="P25">Partenaire n°</text:p>
          </table:table-cell>
        </table:table-row>
        <table:table-row table:style-name="Tabella1.1">
          <table:table-cell table:style-name="Tabella1.A2" office:value-type="string">
            <text:p text:style-name="P50">IL EST ARRÊTÉ ET CONVENU CE QUI SUIT:</text:p>
          </table:table-cell>
        </table:table-row>
        <table:table-row table:style-name="Tabella1.1">
          <table:table-cell table:style-name="Tabella1.A2" office:value-type="string">
            <text:p text:style-name="P51">Article 1 - Objet de la Convention</text:p>
            <text:p text:style-name="P56"><text:s/></text:p>
            <text:p text:style-name="P49"><text:span text:style-name="T2">1</text:span><text:span text:style-name="T28">. La présente convention a pour objet la définition des droits et des obligations et des responsabilités correspondantes de …………………...(nom du Chef de file), en sa qualité de Chef de file, et les partenaires pour la mise en œuvre du Projet …………………………………………………………………….....…... (acronyme du projet) tel qu</text:span><text:span text:style-name="T66">e </text:span><text:span text:style-name="T67">décrit dans son dossier de candidature (comprenant la totalité des documents visés </text:span><text:span text:style-name="T68">a</text:span><text:span text:style-name="T69">u <text:s/></text:span><text:span text:style-name="T69">« IIIème Appel à présentation de candidatures de projets simples et stratégiques intégrés thématiques pour les Axes <text:s/>prioritaires 2 et 4 »</text:span><text:span text:style-name="T69">) <text:s/></text:span><text:span text:style-name="T28">et approuvé - avec toute</text:span><text:span text:style-name="T70">s </text:span><text:span text:style-name="T28"><text:s/>modification</text:span><text:span text:style-name="T70">s</text:span><text:span text:style-name="T28"> éventuelle - </text:span><text:span text:style-name="T34"><text:s/>p</text:span><text:span text:style-name="T28">ar les organismes compétents du Programme.</text:span></text:p>
            <text:p text:style-name="P124"/>
            <text:p text:style-name="P152">Le Projet ……………………. (acronyme du projet) et toutes ses éventuelles modifications (ci-après simplement Projet) sont déposés aux archives officielles et font partie intégrante et substantielle de la présente convention.</text:p>
            <text:p text:style-name="P176"/>
          </table:table-cell>
        </table:table-row>
        <table:table-row table:style-name="Tabella1.1">
          <table:table-cell table:style-name="Tabella1.A2" office:value-type="string">
            <text:p text:style-name="P103">Article 2- Période de validité de la Convention et durée du Projet </text:p>
            <text:p text:style-name="P104"/>
            <text:p text:style-name="P104">1. La présente Convention interpartenariale, dûment signée par tous les partenaires du Projet, entre en vigueur à compter de la date de signature de la Convention AG-CF par l'AG, dont est partie intégrante. Sa validité s’étend jusqu'au jour suivant la date de réception du paiement final par le dernier partenaire, sans préjudice <text:soft-page-break/>des obligations résultant de la législation UE et nationale et notamment des dispositions de l'art. 71 et 140 du Règlement (UE) n. 1303/2013.</text:p>
            <text:p text:style-name="P104"/>
            <text:p text:style-name="P104">2. La durée du projet est celle établie au moment de son approbation. Des prorogations éventuelles doivent être approuvées par les organismes compétents du Programme.</text:p>
            <text:p text:style-name="P104"/>
            <text:p text:style-name="P104">3. La date de lancement du Projet est communiquée par le CF à l’AG. </text:p>
            <text:p text:style-name="P104"/>
            <text:p text:style-name="P104">4. Les activités du projet doivent être lancées au plus tard dans les 2 mois qui suivent la date de signature de la Convention AG-CF. Si les activités ne démarrent pas dans ce délai ou si le CF ne communique pas les raisons d'un tel renvoi, l'AG, en considération des décisions des organismes compétents du Programme, se réserve le droit de révoquer le financement. </text:p>
          </table:table-cell>
        </table:table-row>
        <table:table-row table:style-name="Tabella1.1">
          <table:table-cell table:style-name="Tabella1.A2" office:value-type="string">
            <text:p text:style-name="P51"/>
            <text:p text:style-name="P51">Article 3 - Obligations du CF</text:p>
            <text:p text:style-name="P31"/>
            <text:p text:style-name="P106">Le CF:</text:p>
            <text:p text:style-name="P107"/>
            <text:list xml:id="list2291747982600256906" text:style-name="L10">
              <text:list-item>
                <text:p text:style-name="P284"><text:span text:style-name="T71">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72">mme </text:span><text:span text:style-name="T17">(art. 13 Reg. UE n. 1299/2013);</text:span></text:p>
              </text:list-item>
              <text:list-item>
                <text:p text:style-name="P260">stipule la Convention interpartenariale avec les autres partenaires du projet, en suivant le schéma approuvé par les organismes compétents du Programme, et joint <text:s/>la Convention interpartenariale <text:s text:c="2"/>à la Convention <text:s/>entre l'AG et le CF dont il fait partie intégrante et substantielle;</text:p>
              </text:list-item>
              <text:list-item>
                <text:p text:style-name="P284"><text:span text:style-name="T73">veille à ce que les dépenses déclarées par tous les partenaires du Projet aient été supportées pour la mise en œuvre de ce dernier et correspondent aux activités convenues et indiquées dans le Projet</text:span><text:span text:style-name="T72">. A cette fin, si nécessaire, rectifie les justifications des dépenses des Partenaires;</text:span></text:p>
              </text:list-item>
              <text:list-item>
                <text:p text:style-name="P263">veille à ce que les dépenses déclarées par les partenaires aient été vérifiées par les contrôleurs, selon le système de contrôle prévu par le Programme pour les deux États membres (Italie et France);</text:p>
              </text:list-item>
              <text:list-item>
                <text:p text:style-name="P286">s'assure que les partenaires reçoivent le plus rapidement possible la totalité de la contribution des fonds. Aucun montant ne peut être déduit ni retenu; de même, aucune charge particulière ou de tout autre genre de nature à réduire les sommes dues ne peut être imputée;</text:p>
              </text:list-item>
              <text:list-item>
                <text:p text:style-name="P284"><text:span text:style-name="T74">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text:s/>Convention </text:span><text:span text:style-name="T75">entre l'AG et le CF ;</text:span></text:p>
              </text:list-item>
              <text:list-item>
                <text:p text:style-name="P284"><text:span text:style-name="T227">en cas d'irrégularité, il est responsable de la</text:span><text:span text:style-name="T75"> déclaration émise sur les dépenses supportées et s'oblige à reverser à l'Autorité de Certification (ci-après dénommée AC) les sommes indûment perçues, selon les modalités définies à l'art. 14 de la présente Convention ;</text:span></text:p>
              </text:list-item>
              <text:list-item>
                <text:p text:style-name="P284"><text:span text:style-name="T74">est responsable de ses manquements aux obligations qui résultent de la Convention </text:span><text:span text:style-name="T229">entre l'AG et le CF</text:span><text:span text:style-name="T74"> et de </text:span><text:span text:style-name="T230">cette </text:span><text:span text:style-name="T74">convention. Il est également solidairement responsable des manquements imputables aux partenaires du projet</text:span><text:span text:style-name="T75">. Chaque partenaire est responsable des ses propres manquements aux obligations qui résultent de </text:span><text:span text:style-name="T230">cette c</text:span><text:span text:style-name="T75">onvention interpartenariale;</text:span></text:p>
              </text:list-item>
              <text:list-item>
                <text:p text:style-name="P265">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en raison de l'execution d<text:span text:style-name="T163">e la convention entre l'AG et le CF et de la présente</text:span> Convention;</text:p>
              </text:list-item>
              <text:list-item>
                <text:p text:style-name="P265">veille à ce que le partenariat respecte les objectifs minimum de dépense, conformément aux indications du Projet approuvé et éventuellement modifié;</text:p>
              </text:list-item>
              <text:list-item>
                <text:p text:style-name="P284"><text:soft-page-break/><text:span text:style-name="T19">est responsable de vérifier la conformité et la cohérence des dépenses effectivement encourues par le partenariat avec les objectifs prévus par le Projet, et s'oblige à annuler les dépenses considérées non </text:span><text:span text:style-name="T20">éligibles. C'est à lui q</text:span><text:span text:style-name="T19">u'appartient la tâche d'insérer dans la DR uniquement les dépenses approuvées </text:span><text:span text:style-name="T19">selon le système de contrôle du Programme;</text:span></text:p>
              </text:list-item>
              <text:list-item>
                <text:p text:style-name="P273">est responsable d'instituer, avec tout le partenariat, une structure décisionnelle (comité de pilotage ou autre organisme) permettant de diriger et de suivre l'avancement du Projet.</text:p>
              </text:list-item>
            </text:list>
            <text:p text:style-name="P170"/>
          </table:table-cell>
        </table:table-row>
        <table:table-row table:style-name="Tabella1.1">
          <table:table-cell table:style-name="Tabella1.A2" office:value-type="string">
            <text:p text:style-name="P51">Article 4 – Obligation du CF et des partenaires </text:p>
            <text:p text:style-name="P51"/>
            <text:p text:style-name="P139">Le CF et les partenaires : </text:p>
            <text:list xml:id="list3139260532746727430" text:style-name="L11">
              <text:list-item>
                <text:p text:style-name="P281"><text:span text:style-name="T200">garantissent à ce que les dépenses déclarées <text:s/>aient été supportées pour la mise en œuvre de ce dernier et correspondent aux activités convenues et indiquées dans le Projet</text:span><text:span text:style-name="T201">. </text:span></text:p>
              </text:list-item>
              <text:list-item>
                <text:p text:style-name="P285"><text:span text:style-name="T72">garantissent <text:s/>que les activités réalisées et comptabilisées lors de la mise en œuvre du Projet ne constituent pas une duplication de travaux déjà effectués et n'aient pas bénéficié , <text:s/>ne bénéficien</text:span><text:span text:style-name="T231">t ou ne bénéficieront pas </text:span><text:span text:style-name="T72">d'autres financements publics;</text:span></text:p>
              </text:list-item>
              <text:list-item>
                <text:p text:style-name="P264">adoptent un système de comptabilité séparée ou une codification comptable appropriée pour toutes les transactions concernant le projet;</text:p>
              </text:list-item>
              <text:list-item>
                <text:p text:style-name="P274">assurent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ppement durable et à la promotion de l'égalité des chances hommes-femmes et de non-discrimination;</text:p>
              </text:list-item>
              <text:list-item>
                <text:p text:style-name="P274">assurent le respect des dispositions prévues en ce qui concerne la stabilité des opérations, tel que décrit de manière plus détaillée à l'art. 20 <text:s/>qui suit (art. 71 du Règ. UE n. 1303/2013);</text:p>
              </text:list-item>
              <text:list-item>
                <text:p text:style-name="P274">conservent et, à la demande de la Commission européenne, de l'AG et de tout organisme qui en aurait le droit, mettent à disposition toute la documentation relative à la mise en œuvre du Projet pendant deux ans à compter du 31 décembre suivant la<text:span text:style-name="T249"> présentation <text:s/></text:span><text:span text:style-name="T165">des comptes dans lesquels </text:span><text:span text:style-name="T189">sont inclues</text:span><text:span text:style-name="T189"> </text:span>les dépenses finales, selon les modalités fixées à l'art. 140 du Règlement (UE) 1303/2013 et de ses modifications ultérieures, sans préjudice de la réglementation en matière d'aides d'État;</text:p>
              </text:list-item>
              <text:list-item>
                <text:p text:style-name="P274">apportent leur concours lors des phases de vérification et de contrôle effectuées par les organismes de contrôle mais aussi par l'AG, l'AC, l'AA, les services communautaires compétents et par n'importe quel organisme qui en aurait le droit;</text:p>
              </text:list-item>
              <text:list-item>
                <text:p text:style-name="P274">garantissen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74">assuren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274">sont responsables, à l'égard des administrations qui garantissent la contribution publique de leur ressort, de l'utilisation des ressources leur étant attribuées et de la régularité des activités réalisées; </text:p>
              </text:list-item>
              <text:list-item>
                <text:p text:style-name="P274">assurent <text:s/>que ne seront pas mis en place des actions qui pourraient entraîner des irrégularités et/ou des fraudes au détriment du budget de l'UE.</text:p>
              </text:list-item>
            </text:list>
            <text:p text:style-name="P51"/>
          </table:table-cell>
        </table:table-row>
        <table:table-row table:style-name="Tabella1.1">
          <table:table-cell table:style-name="Tabella1.A2" office:value-type="string">
            <text:p text:style-name="P51">Article 5 - <text:s/>Obligations des partenaires </text:p>
            <text:p text:style-name="P51"/>
            <text:p text:style-name="P51"><text:span text:style-name="T153">Les partenaires :</text:span> </text:p>
            <text:list xml:id="list344374484039281076" text:style-name="L12">
              <text:list-item>
                <text:p text:style-name="P232"><text:soft-page-break/><text:span text:style-name="T163"><text:s/></text:span><text:span text:style-name="T30">donnent</text:span><text:span text:style-name="T10"> </text:span><text:span text:style-name="T157"><text:s/>mandat au CF de la coordination t</text:span><text:span text:style-name="T153">echnique et administrative du projet;</text:span></text:p>
              </text:list-item>
              <text:list-item>
                <text:p text:style-name="P261">concluent la présente convention interpartenariale en donnant mandat au CF de la joindre à la Convention entre l'AG et le CF dont elle est partie intégrante et substantielle;</text:p>
              </text:list-item>
              <text:list-item>
                <text:p text:style-name="P261">sont responsables de garantir la réalisation du projet mentionné à l'art. 1, pour ce qui concerne la quote-part de leur compétence;</text:p>
              </text:list-item>
              <text:list-item>
                <text:p text:style-name="P287"><text:span text:style-name="T76">transmettent au CF la documentation certifiée inhérente à la comptabilité des dépenses, pour l’élaboration des DUR, selon les modalités et délais prévus par les procédures de comptabilité du Programme et <text:s/>assurent que</text:span><text:span text:style-name="T26"> </text:span><text:span text:style-name="T27">les dépenses déclarées aient </text:span><text:span text:style-name="T26">été vérifiées </text:span><text:span text:style-name="T27">par les contrôleurs, selon le système de contrôle prévu par le Programme pour les deux États membres (Italie et France);</text:span></text:p>
              </text:list-item>
              <text:list-item>
                <text:p text:style-name="P262">informent dans les délais les plus brefs le CF si des contraintes empêchent la bonne réalisation de la partie du projet de leur compétence selon les modalités et les délais prévus, ou en cas de dépenses inférieures pour permettre au CF de réadapter le budget et/ou de donner lieu aux procédures nécessaires ;</text:p>
              </text:list-item>
              <text:list-item>
                <text:p text:style-name="P288"><text:span text:style-name="T76">assument leur responsabilité en cas d’irrégularités éventuelles vérifiées dans les dépenses qu’ils ont déclarées et remboursent au CF tous les montants indûment versés à la suite d’une irrégularité par </text:span><text:span text:style-name="T77">rapport à ce qui est prévu par la documentation du Programme, selon les modalités définies à l'article <text:s/>14 de la présente Convention; ;</text:span></text:p>
              </text:list-item>
              <text:list-item>
                <text:p text:style-name="P266"><text:span text:style-name="T141">sont responsables de leurs manquements aux obligations qui résultent de </text:span><text:span text:style-name="T232">cette </text:span><text:span text:style-name="T141">convention interpartenainariale e sont <text:s/>responsables envers les tiers, y compris en cas de dommages ou d'atteintes de n'importe quel genre. Cette responsabilité se limite uniquement aux dommages ou atteintes causés par <text:s/>leur faute lors de la période de réalisation de leur partie de projet. <text:s/>Ils s'obligent donc à exonérer et relever indemne la Région Toscane de toute responsabilité, en sa qualité d'AG, en cas de dommage causé à des tier</text:span><text:span text:style-name="T140">s, </text:span><text:span text:style-name="T144"><text:s/></text:span><text:span text:style-name="T140">en raison de l'execution de l</text:span><text:span text:style-name="T141">a présente Convention;</text:span></text:p>
              </text:list-item>
              <text:list-item>
                <text:p text:style-name="P262">s'engagent à respecter les objectifs minimums de dépense, conformément aux indications du projet approuvé et éventuellement modifié.</text:p>
              </text:list-item>
              <text:list-item>
                <text:p text:style-name="P262"><text:span text:style-name="T242"><text:s/></text:span><text:span text:style-name="T246"><text:s/></text:span><text:span text:style-name="T247">s’engagent à fournir toutes les informations nécessaires à l’acquisition de la documentation antimafia, si applicable, relativement à la liste des sujets, personne physique ou juridique, contenue à l’art. 85 du D.Lgs n. 159/2011 demandée par l’AG.</text:span></text:p>
              </text:list-item>
            </text:list>
          </table:table-cell>
        </table:table-row>
        <table:table-row table:style-name="Tabella1.1">
          <table:table-cell table:style-name="Tabella1.A2" office:value-type="string">
            <text:p text:style-name="P53">Article 6 - Cession de droits et obligations, succession légale <text:s/></text:p>
            <text:p text:style-name="P177"/>
            <text:p text:style-name="P173">1. Le CF et les partenaires ne peuvent pas céder les droits et les obligations qui dérivent de la présente Convention sans l’autorisation <text:span text:style-name="T31">de la structure décisionnelle du projet </text:span>(CdP <text:s/>ou autre organisme) et sans l’approbation de l’AG et du Comité Directeur (CD) du Programme.</text:p>
            <text:p text:style-name="P173">2. En cas de cession ou de succession légale, le CF ou le partenaire concerné sont tenus à transmettre toutes les obligations et responsabilités au cessionnaire ou au successeur légal en vertu de la présente Convention.</text:p>
            <text:p text:style-name="P178">3. En tout cas la délégation des activités est exclue.</text:p>
            <text:p text:style-name="P179"/>
          </table:table-cell>
        </table:table-row>
        <table:table-row table:style-name="Tabella1.1">
          <table:table-cell table:style-name="Tabella1.A2" office:value-type="string">
            <text:p text:style-name="P53">Article 7 - Modifications du Projet et du Partenariat </text:p>
            <text:p text:style-name="P53"/>
            <text:p text:style-name="P108">Le CF peut demander d'apporter des modifications au Projet et/ou partenariat, à la suite d'une décision officielle de la structure décisionnelle du Projet et dans les modalités prévues aux documents du Programme. </text:p>
            <text:p text:style-name="P108">L’approbation des modifications demandées reste à la seule discrétion de l'AG et des organismes de Programme préposés selon les procédures prévues par le<text:span text:style-name="T234"> </text:span>Programme. </text:p>
            <text:p text:style-name="P184"/>
            <text:p text:style-name="P184">Au cas d'une modification du partenariat le Bénéficiaire sortant sera de toute manière obligé à respecter les conditions prévues dans cette Convention interpartenariale relativement à la conservation des documents.</text:p>
            <text:p text:style-name="P182"/>
            <text:p text:style-name="P184"><text:soft-page-break/>S'il s'avère la substitution et/ou l'insertion d'un partenaire de projet, conformément aux dispositions des documents de Programme, le nouveau partenaire s'engage à accepter les termes de cette Convention Interpartenariale et la souscrit dans les délais qui seront communiqués. La nouvelle souscription sera partie intégrante de cette Convention.</text:p>
            <text:p text:style-name="P88"/>
          </table:table-cell>
        </table:table-row>
        <table:table-row table:style-name="Tabella1.1">
          <table:table-cell table:style-name="Tabella1.A2" office:value-type="string">
            <text:p text:style-name="P57"><text:span text:style-name="T191">Article 8 - Implication de organismes tiers dans la mise en œuvre du Projet</text:span><text:span text:style-name="T35"> <text:s text:c="169"/></text:span></text:p>
            <text:p text:style-name="P128"/>
            <text:list xml:id="list33786118" text:continue-list="list33776888" text:style-name="WW8Num24">
              <text:list-header>
                <text:p text:style-name="P297">1. <text:span text:style-name="T220">Acquisition sur le marché de travaux, fournitures, services sur la base des procédures d'appels d'offre publics prévues par la réglementation UE et nationale de référence, applicables à chaque Bénéficiaire</text:span> </text:p>
                <text:p text:style-name="P297">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298">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list-header>
            </text:list>
            <text:p text:style-name="P202"/>
            <text:list xml:id="list33796318" text:continue-numbering="true" text:style-name="WW8Num24">
              <text:list-header>
                <text:p text:style-name="P300"><text:span text:style-name="T49">2. </text:span><text:span text:style-name="T50">Attribution </text:span><text:span text:style-name="T52">en quasi-régie </text:span><text:span text:style-name="T53">(ou « </text:span><text:span text:style-name="Emphasis"><text:span text:style-name="T51">in house</text:span></text:span><text:span text:style-name="T53"> »)</text:span></text:p>
              </text:list-header>
            </text:list>
            <text:p text:style-name="P204">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205"/>
            <text:p text:style-name="P204">3. <text:span text:style-name="T220">Accords entre pouvoirs adjudicateurs</text:span></text:p>
            <text:p text:style-name="P198"><text:span text:style-name="T235">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89">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109"/>
          </table:table-cell>
        </table:table-row>
        <table:table-row table:style-name="Tabella1.1">
          <table:table-cell table:style-name="Tabella1.A2" office:value-type="string">
            <text:p text:style-name="P51">Article 9 - Octroi de la contribution <text:span text:style-name="T6"><text:s/></text:span></text:p>
            <text:p text:style-name="P47"/>
            <text:p text:style-name="P47">1. Pour la mise en œuvre du Projet « ______ », la contribution approuvée est répartie comme suit: </text:p>
            <text:p text:style-name="P58"/>
            <text:p text:style-name="P59">Budget total Euro ___________ <text:s text:c="2"/></text:p>
            <text:p text:style-name="P59">C<text:span text:style-name="T14">ontribution publique FEDER Euro ____________</text:span></text:p>
            <text:p text:style-name="P105">Contreparties nationales <text:s/>Euro ________________</text:p>
            <text:p text:style-name="P112"/>
            <text:p text:style-name="P96">2. Cette contribution est répartie entre les Partenaires, en fonction des activités réalisées par chacun d'entre eux, conformément aux indication<text:span text:style-name="T163">s prévues au Projet. </text:span></text:p>
            <text:p text:style-name="P157"><text:span text:style-name="T90">3</text:span><text:span text:style-name="T2">. Les contreparties nationales sont garanties de la manière suivante:</text:span></text:p>
            <text:list xml:id="list4693773365765279792" text:style-name="L13">
              <text:list-item>
                <text:p text:style-name="P278"><text:span text:style-name="T198">pour les partenaires italiens (organismes publics et organismes de droits public): contreparties </text:span><text:span text:style-name="T198">nationales garanties par le </text:span><text:span text:style-name="T202">Fondo di Rotazione Nazionale</text:span><text:span text:style-name="T198"> visé à </text:span><text:span text:style-name="T203">l’art. 5 de la Loi 183/1987 et tel que prévu à la Délibération CIPE n. 10 du 28 janvier 2015;</text:span></text:p>
              </text:list-item>
              <text:list-item>
                <text:p text:style-name="P267">pour les partenaires français (partenaires publics et privés) et pour les partenaires italiens privés: contreparties nationales garanties par les sujets signataires des lettres de cofinancement.</text:p>
                <text:p text:style-name="P267"/>
              </text:list-item>
            </text:list>
          </table:table-cell>
        </table:table-row>
        <text:soft-page-break/>
        <table:table-row table:style-name="Tabella1.1">
          <table:table-cell table:style-name="Tabella1.A2" office:value-type="string">
            <text:p text:style-name="P18">Article 10 - Avance</text:p>
            <text:p text:style-name="P185">L’AG, sur demande explicite du CF, procédera au versement d’une partie des ressources nécessaires pour la mise en œuvre du Projet pouvant s'élever jusqu'à 25% de la contribution FEDER, suite à la stipulation de la Convention entre l'AG et le CF et de la <text:s/>présente Convention. Le CF versera l'acompte liquidé par l'AG aux partenaires selon la participation de chacun au budget du Projet .</text:p>
            <text:p text:style-name="P185">De toute manière, le montant de l’avance reçue par chaque bénéficiaire ne peut pas dépasser la contribution FEDER de son propre budget, sous réserve du respect de l’art. 131 du Rég. (UE) n. 1303/2013. 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85"><text:span text:style-name="T236">Au moment où le total des dépenses justifiées aura atteint le 30% de la contribution FEDER, l'acompte</text:span><text:span text:style-name="T11"> </text:span><text:span text:style-name="T236">sera réduit à 10% du FEDER total approuvé pour le Projet. La différence sera déduite du solde </text:span><text:span text:style-name="T145">final </text:span><text:span text:style-name="T236">à payer au Projet.</text:span></text:p>
          </table:table-cell>
        </table:table-row>
        <table:table-row table:style-name="Tabella1.1">
          <table:table-cell table:style-name="Tabella1.A2" office:value-type="string">
            <text:p text:style-name="P52"/>
            <text:p text:style-name="P52">Article 11 - Admissibilité de la dépense</text:p>
            <text:p text:style-name="P52"/>
            <text:p text:style-name="P158">1. Les dépenses ne sont admissibles que si elles ont été identifiées par le Proje<text:span text:style-name="T163">t.</text:span></text:p>
            <text:p text:style-name="P167"><text:span text:style-name="T2">Parmi les dépenses admissibles, figurent aussi les dépenses forfaitaires de préparation du projet représentant au maximum </text:span><text:span text:style-name="T160">0,5% du budget total du projet approuvé et ne pouvant dépasser le plafond fixé par les manuels du Programme.</text:span></text:p>
            <text:p text:style-name="P168">2. L'admissibilité de la dépense est également subordonnée aux conditions suivantes:</text:p>
            <text:list xml:id="list5595085337855684686" text:style-name="L14">
              <text:list-item>
                <text:p text:style-name="P280"><text:span text:style-name="T93">au paiement effectif des dépenses déclarées</text:span><text:span text:style-name="T97">,</text:span></text:p>
              </text:list-item>
              <text:list-item>
                <text:p text:style-name="P275">à la conformité avec les objectifs du Projet et du Programme, ainsi qu'au droit applicable,</text:p>
              </text:list-item>
              <text:list-item>
                <text:p text:style-name="P276">aux conditions prévues à l'Appel, à la documentation du Programme ainsi qu'à la Convention AG – CF et à la<text:span text:style-name="T6"> </text:span>présente Convention,</text:p>
              </text:list-item>
              <text:list-item>
                <text:p text:style-name="P276">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166"/>
          </table:table-cell>
        </table:table-row>
        <table:table-row table:style-name="Tabella1.1">
          <table:table-cell table:style-name="Tabella1.A2" office:value-type="string">
            <text:p text:style-name="P52">Article 12 - Demande de remboursement des dépenses effectivement encourues et octroi de la contribution<text:span text:style-name="T84"> <text:s text:c="2"/></text:span></text:p>
            <text:p text:style-name="P172"><text:span text:style-name="T29">1. Parmi les ressources financières mises à la disposition du Projet, figurent des versements au titre de remboursement des dépenses effectivement encourues par le partenariat, vérifiées et déclarées éligibles au financement en vertu de la réglementation de référence.</text:span><text:span text:style-name="T153"> </text:span></text:p>
            <text:p text:style-name="P54"/>
            <text:p text:style-name="P108">2. Le CF demande le remboursement des dépenses encourues par lui-même et par les partenaires du projet, en présentant une DR ainsi que le rapport intermédiaire et/ou final du Projet et toute autre documentation, selon les délais prévus aux manuels du Programme. prévue aux manuels du Programme. La DR récapitule les dépenses encourues et validées par les contrôleurs selon le système de contrôle de Ier niveau du Programme. Le rapport intermédiaire et/ou final reprend les activités réalisées qui sont cohérentes avec les dépenses objet de la demande de remboursement. </text:p>
            <text:p text:style-name="P129"/>
            <text:p text:style-name="P129">3. Le remboursement des dépenses forfaitaires visées à l'art. 11 peut être inséré dans la première DR présentée par le CF.</text:p>
          </table:table-cell>
        </table:table-row>
        <table:table-row table:style-name="Tabella1.1">
          <table:table-cell table:style-name="Tabella1.A2" office:value-type="string">
            <text:p text:style-name="P18">Article 13 - Circuit financier</text:p>
            <text:p text:style-name="P19">1. <text:s/>L'AG procède au remboursement des dépenses de la DR présentée par le CF du projet, après avoir effectué ses contrôles sur les dépenses ayant fait l'objet de vérification. </text:p>
            <text:p text:style-name="P19">Le remboursement peut être octroyé de deux manières différentes, selon que le CF est italien ou français:</text:p>
            <text:list xml:id="list4600702229826315982" text:style-name="L15">
              <text:list-item>
                <text:p text:style-name="P290"><text:soft-page-break/><text:span text:style-name="T122">si le CF est italien, l’AG rembourse à ce dernier l'intégralité de la contribution FEDER de tous les partenaires dont les dépenses sont contenues à la DR et la Contrepartie nationale</text:span><text:span text:style-name="T237"> (ci-après dénommée CN) uniquement des partenaires italiens publics et organismes de droit public;</text:span></text:p>
              </text:list-item>
              <text:list-item>
                <text:p text:style-name="P291">si le CF est français, l’AG <text:span text:style-name="T103">rembourse à ce dernier l'intégralité de la contribution FEDER de tous les </text:span><text:span text:style-name="T103">partenaires dont les dépenses sont</text:span> contenues à la DR. Ici, elle procède directement au remboursement de la CN aux partenaires italiens publics et organismes de droit public. </text:p>
              </text:list-item>
            </text:list>
            <text:p text:style-name="P11">2. Le CF italien s'engage à verser le plus rapidement possible le remboursement reçu aux partenaires du Projet, selon les quotes-parts remboursées par l'AG pour chaque partenaire. </text:p>
            <text:p text:style-name="P12"><text:span text:style-name="T2">3. Le CF f</text:span><text:span text:style-name="T151">rançais s'engage à verser le plus rapidement possible le remboursement reçu aux partenaires du Projet, selon les quotes-parts remboursées par l'AG pour chaque partenaire.</text:span></text:p>
            <text:p text:style-name="P13">4. L’AG verse les contributions relatives au Projet sur le compte courant du CF <text:span text:style-name="T163">(et des <text:s/>pa</text:span>rtenaires italiens pour la CN italienne en cas de CF français). Tout intérêt actif couru sur le compte bancaire du CF et/ou des partenaires sera déduit de la contribution publique. </text:p>
            <text:p text:style-name="P12"><text:span text:style-name="T193">5. <text:s/>L’AG est en droit d'interrompre le remboursement de la dépense admissible, tel que prévu à l'art.</text:span><text:span text:style-name="T2"> 132 du Règ. (UE) n. 1303/2013 dans l'un des cas suivants:</text:span></text:p>
            <text:p text:style-name="P11">-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22"><text:span text:style-name="T42">- si </text:span><text:span text:style-name="T207">une enquête a été lancée en rapport avec une éventuelle irrégularité concernant la dépense en question</text:span><text:span text:style-name="T42"> (art. 132 du Règ. (UE) n. 1303/2013). </text:span></text:p>
            <text:p text:style-name="P11">Le bénéficiaire concerné reçoit une communication écrite de l'interruption du remboursement. </text:p>
            <text:p text:style-name="P20"/>
          </table:table-cell>
        </table:table-row>
        <table:table-row table:style-name="Tabella1.1">
          <table:table-cell table:style-name="Tabella1.A2" office:value-type="string">
            <text:p text:style-name="P227">Article 14 – Recouvrements</text:p>
            <text:p text:style-name="P228"><text:span text:style-name="T241">L'AG pourra envisager de procéder au recouvrement des sommes non reconnues </text:span><text:s/>selon les modalités décrites ci-dessous.</text:p>
            <text:p text:style-name="P214">1. Pour les chefs de file français, l'éventuel recouvrement se limite à la quote-part FEDER alors que pour les chefs de file italiens, ce remboursement comprend la quote-part de financement FEDER et la contrepartie nationale italienne publique. </text:p>
            <text:p text:style-name="P214">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 </text:p>
            <text:p text:style-name="P214">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163">dues au partenaire défaillant o</text:span>u à travers la mise en place des procédures de recouvrement coactif autorisées par la législation nationale. </text:p>
            <text:p text:style-name="P214">4. L'AG pourra envisager de procéder au recouvrement des sommes non reconnues comme compensation sur des sommes dues sur un autre projet auquel participe le partenaire en les déduisant du montant versé au CF du Projet.</text:p>
            <text:p text:style-name="P215">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 </text:p>
            <text:p text:style-name="P216">6. Conformément aux dispositions de l'art. 122, alinéa 2 du Règ. UE n. 1303/2013, l'AG a le droit de ne pas procéder au recouvrement d'un montant indûment versé si ce dernier ne dépasse pas, hors intérêts, les 250 euros de la contribution du FEDER.</text:p>
            <text:p text:style-name="P217"><text:soft-page-break/></text:p>
          </table:table-cell>
        </table:table-row>
        <table:table-row table:style-name="Tabella1.1">
          <table:table-cell table:style-name="Tabella1.A2" office:value-type="string">
            <text:p text:style-name="P113">Article 15 - Suivi de la mise en place <text:s/>des projets simples <text:s/>et dégagement de la dépense </text:p>
            <text:p text:style-name="P115"/>
            <text:p text:style-name="P108">Le CF suit l'avancement du projet simple <text:s/>aussi bien sur le plan physique que financier, par le biais des DR, des rapports de suivi et de toute autre documentation utile qui pourra être demandée au Partenariat pour atteindre les objectifs prévus dans la Convention AG – CF.</text:p>
            <text:list xml:id="list4129907751972186128" text:style-name="L16">
              <text:list-header>
                <text:p text:style-name="P245"/>
              </text:list-header>
            </text:list>
            <text:p text:style-name="P100"><text:span text:style-name="T104">Dans le </text:span><text:span text:style-name="T103">cas où la documentation indiquée au point précédant ferait ressortir des retards dans l'avancement financier, selon les objectifs de dépense signalés aux points suivants a) et b), l'AG lacera <text:s/>une procédure de dégagement selon les procédures <text:s/>prévues par les <text:s/>documents du Programme:</text:span></text:p>
            <text:p text:style-name="P130"/>
            <text:list xml:id="list2255154798136632383" text:style-name="L17">
              <text:list-item>
                <text:p text:style-name="P293"><text:span text:style-name="T123">si </text:span><text:span text:style-name="T238">le projet a une durée <text:s/>inférieure ou égale <text:s/>à 24 mois, le CF devra présenter une DR dont le montant devra correspondre au moins à 80% du budget alloué au cours des deux premiers semestres, au plus tard dans les 60 jours qui suivent <text:s/>la fin du <text:s/>deuxième semestre;</text:span></text:p>
              </text:list-item>
              <text:list-item>
                <text:p text:style-name="P239"><text:span text:style-name="T239">si le projet a une durée </text:span><text:span text:style-name="T240"><text:s/>inférieure ou égale inférieure ou égale </text:span><text:span text:style-name="T239">à 36 mois, le CF devra présenter une DR dont le montant devra correspondre au moins à 80% du budget alloué au cours </text:span><text:span text:style-name="T240">des trois</text:span><text:span text:style-name="T239"> premiers semestres, au plus tard dans les</text:span><text:span text:style-name="T124"> </text:span><text:span text:style-name="T125">60 jours </text:span><text:span text:style-name="T124">qui suivent la fin du troisième semestre. </text:span></text:p>
                <text:p text:style-name="P242"/>
              </text:list-item>
            </text:list>
            <text:p text:style-name="P14">Le non-respect des objectifs de dépense indiqués donnera lieu à <text:s/>une réduction <text:s/>du financement <text:s/>correspondant <text:s/>à la différence en pourcentage du montant non <text:s/>dépensé par rapport à l'objectif de <text:s/>dépense prévu. </text:p>
            <text:p text:style-name="P213">Le montant <text:s/>de financement réduit devra <text:s/>être réparti <text:s/>entre le CF et les Partenaires <text:s/>selon <text:s/>ce qu'on a <text:s text:c="2"/>convenu et approuvé par le Comité de pilotage du projet .</text:p>
          </table:table-cell>
        </table:table-row>
        <table:table-row table:style-name="Tabella1.1">
          <table:table-cell table:style-name="Tabella1.A2" office:value-type="string">
            <text:p text:style-name="P113">Article 15 Bis <text:s/>- Suivi de la mise en place des projets stratégiques <text:s/>et <text:s/>dégagement de la dépense </text:p>
            <text:p text:style-name="P115"/>
            <text:p text:style-name="P108">Le CF suit l'avancement du projet <text:s/>stratégique <text:s/>aussi bien sur le plan physique que financier, par le biais des DR, des rapports de suivi et de toute autre documentation utile qui pourra être demandée au Partenariat pour atteindre les objectifs prévus dans la Convention AG – CF.</text:p>
            <text:list xml:id="list33777958" text:continue-list="list4129907751972186128" text:style-name="L16">
              <text:list-header>
                <text:p text:style-name="P245"/>
              </text:list-header>
            </text:list>
            <text:p text:style-name="P100"><text:span text:style-name="T104">Dans le </text:span><text:span text:style-name="T103">cas où la documentation indiquée au point précédant ferait ressortir des retards dans l'avancement financier, selon les objectifs de dépense signalés au point suivant a)</text:span><text:span text:style-name="T82">,</text:span><text:span text:style-name="T103"> l'AG lancera <text:s/>une procédure de dégagement selon les procédures <text:s/>prévues par les <text:s/>documents du Programme:</text:span></text:p>
            <text:p text:style-name="P130"/>
            <text:list xml:id="list7321502281138763337" text:style-name="L18">
              <text:list-item>
                <text:p text:style-name="P292">le projet <text:s/>stratégique <text:s/>devra présenter une DR dont le montant devra correspondre au moins à 80% du budget alloué au cours des deux premiers semestres, au plus tard dans les 60 jours qui suivent <text:s/>la fin du <text:s/>deuxième semestre.</text:p>
                <text:p text:style-name="P243"/>
              </text:list-item>
            </text:list>
            <text:p text:style-name="P213">Le non-respect des objectifs de dépense indiqués donnera lieu à <text:s/>une réduction <text:s/>du financement <text:s/>correspondant <text:s/>à la différence en pourcentage du montant non <text:s/>dépensé par rapport à l'objectif de <text:s/>dépense prévu. </text:p>
            <text:p text:style-name="P213">Le montant <text:s/>de financement réduit devra <text:s/>être réparti <text:s/>entre le CF et les Partenaires <text:s/>selon <text:s/>ce qu'on a <text:s text:c="2"/>convenu et approuvé par le Comité de pilotage du projet .</text:p>
          </table:table-cell>
        </table:table-row>
        <table:table-row table:style-name="Tabella1.1">
          <table:table-cell table:style-name="Tabella1.A2" office:value-type="string">
            <text:p text:style-name="P212">Article 16 - Projet générateur de recettes nettes</text:p>
            <text:p text:style-name="P225">Les dépenses éligibles du Projets sont réduit<text:span text:style-name="T163">es au préalable compt</text:span>e tenu du potentiel de l'opération en termes de génération de recettes nettes pendant la période de mise en œuvre du Projet et jusqu’à 3 ans après le dernier remboursement (<text:span text:style-name="T116">au bénéficiaire chef de file ou partenaire), conformément <text:s/>aux <text:s/></text:span><text:span text:style-name="T117">articles 61 et 65 co. 8 du <text:s/>Règ. (UE) n. 1303/2013 et aux <text:s/>articles 15 à 19 du <text:s/>Règ. <text:s/>(UE) Délégué <text:s/>n. 480/2014.</text:span></text:p>
          </table:table-cell>
        </table:table-row>
        <table:table-row table:style-name="Tabella1.1">
          <table:table-cell table:style-name="Tabella1.A2" office:value-type="string">
            <text:p text:style-name="P211"><text:span text:style-name="T136">A</text:span><text:span text:style-name="T215">rticle 17</text:span><text:span text:style-name="T213"> - </text:span><text:span text:style-name="T216">Aides d’État </text:span></text:p>
            <text:p text:style-name="P156"><text:soft-page-break/>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86"><text:span text:style-name="T147">2. Les partnaires <text:s/>s’engagent à respecter la réglementation relative aux aides d’État et notamment les régimes d’aide visés par</text:span><text:span text:style-name="T86"> le Règl</text:span><text:span text:style-name="T147">ement Général d'Exemption par Catégorie <text:s/>(Règ. UE n. 651/2014) et par le Règlement </text:span><text:span text:style-name="T150">de minimis </text:span><text:span text:style-name="T147">(Règ. UE n. 1407/2013).</text:span></text:p>
            <text:p text:style-name="P153"/>
          </table:table-cell>
        </table:table-row>
        <table:table-row table:style-name="Tabella1.1">
          <table:table-cell table:style-name="Tabella1.A2" office:value-type="string">
            <text:p text:style-name="P116">Article 18 - Droits de propriété </text:p>
            <text:p text:style-name="P116"/>
            <text:p text:style-name="P110">1. Les output/réalisations accomplis et/ou acquis dans le cadre du Projet attribuables et au CF et à chaque partenaire (qu'il s'agisse de biens meubles ou immeubles, corporels ou incorporels) et qui ne relèvent pas de l'art. 20 de la présente Convention (pérennité des opérations) restent la propriété de ceux qui les ont réalisés (CF ou partenaire).</text:p>
            <text:p text:style-name="P110">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110"/>
            <text:p text:style-name="P100">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100"/>
            <text:p text:style-name="P100">3. Dans le cas où les biens objet de l'alinéa 1 seraient détournés de la fonction pour laquelle ils ont été réalisés/achetés les montants indûment versés seront recouvrés selon les procédures décrites à l'art. 14 de la présente Convention. Le montant du recouvrement sera calculé proportionnellement à la période pour laquelle les biens visés à l'alinéa 1 ont été détournés de leur fonction.</text:p>
            <text:p text:style-name="P100"/>
            <text:p text:style-name="P137">4<text:span text:style-name="T208">. </text:span><text:span text:style-name="T204">Les </text:span><text:span text:style-name="T98">output/réalisations </text:span><text:span text:style-name="T99">concernant plans d'actions conjoints, études, recherches, etc., d</text:span><text:span text:style-name="T100">éveloppés dans le cadre du Projet devront être mis à disposition du grand public à titre gratuit.</text:span></text:p>
            <text:p text:style-name="P132"/>
          </table:table-cell>
        </table:table-row>
        <table:table-row table:style-name="Tabella1.1">
          <table:table-cell table:style-name="Tabella1.A2" office:value-type="string">
            <text:p text:style-name="P160">Article 19 - Propriété intellectuelle </text:p>
            <text:p text:style-name="P155">1. La propriété intellectuelle des output/réalisations du Projet appartient conjointement aux partenaires proportionnellement à leur contribution à l'invention. </text:p>
            <text:p text:style-name="P154">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État (le cas échéant).</text:p>
            <text:p text:style-name="P154"/>
          </table:table-cell>
        </table:table-row>
        <table:table-row table:style-name="Tabella1.1">
          <table:table-cell table:style-name="Tabella1.A2" office:value-type="string">
            <text:p text:style-name="P91"><text:span text:style-name="T161">Article 20 - </text:span><text:span text:style-name="T228">Pérennité des opérations </text:span></text:p>
            <text:p text:style-name="P209">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able:table-cell>
        </table:table-row>
        <table:table-row table:style-name="Tabella1.1">
          <table:table-cell table:style-name="Tabella1.A2" office:value-type="string">
            <text:p text:style-name="P116">Article 21 - <text:s/>Confidentialité </text:p>
            <text:p text:style-name="P116"/>
            <text:p text:style-name="P111">Bien que la réalisation du Projet soit de nature publique, certaines informations échangées entre le CF et les <text:soft-page-break/>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list xml:id="list2336262927904455807" text:style-name="L19">
              <text:list-header>
                <text:p text:style-name="P240"/>
              </text:list-header>
            </text:list>
          </table:table-cell>
        </table:table-row>
        <table:table-row table:style-name="Tabella1.1">
          <table:table-cell table:style-name="Tabella1.A2" office:value-type="string">
            <text:p text:style-name="P102"><text:span text:style-name="T134">Article 22 </text:span><text:span text:style-name="T135">- </text:span><text:span text:style-name="T134">Domicile</text:span></text:p>
            <text:p text:style-name="P116"/>
            <text:p text:style-name="P100">1. Les <text:s/>Partenaires prennent leur domicile à l'adresse indiquée dans le Projet, tel qu'approuvé à l'art. 1 de la présente Convention; toutes les communications seront transmises à l'adresse indiquée.</text:p>
            <text:p text:style-name="P100">L'AG transmettra les communications seulement au Chef de file, selon les cas prévus par les documents du Programme. <text:s/></text:p>
            <text:p text:style-name="P155">2. En cas de changement de domicile du Chef de file et des Partenaires, ils devront le communiquer à l'AG dans les 15 jours qui suivent la modification.</text:p>
            <text:p text:style-name="P160"/>
          </table:table-cell>
        </table:table-row>
        <table:table-row table:style-name="Tabella1.1">
          <table:table-cell table:style-name="Tabella1.A2" office:value-type="string">
            <text:p text:style-name="P114">Article 23 - Loi applicable et Tribunal compétent</text:p>
            <text:p text:style-name="P98"/>
            <text:p text:style-name="P98">La présente Convention est conforme aux dispositions de la législation italienne. Le tribunal compétent est le Tribunal de Florence.</text:p>
            <text:p text:style-name="P159"/>
          </table:table-cell>
        </table:table-row>
        <table:table-row table:style-name="Tabella1.1">
          <table:table-cell table:style-name="Tabella1.A2" office:value-type="string">
            <text:p text:style-name="P114">Article 24 - Dispositions finales</text:p>
            <text:p text:style-name="P161">1. Les langues officielles du Programme sont l'italien et le français.</text:p>
            <text:p text:style-name="P161">2. Toute la correspondance officielle entre l’AG et le CF et/ou avec les partenaires du Projet devra reporter<text:span text:style-name="T6"> </text:span>l'acronyme et <text:s/>le numéro d'identification du Projet. </text:p>
            <text:p text:style-name="P161">3. Dans le cas où une ou plusieurs des dispositions de la présente Convention seraient jugées nulles ou inapplicables par l'autorité judiciaire compétente, les parties s'engageront à procéder aux modifications.</text:p>
            <text:p text:style-name="P161">4. Tout changement d'adresse et toute modification relative au compte courant bancaire doit faire l'objet d'une simple communication. </text:p>
            <text:p text:style-name="P161">5. La présente Convention signée par tous les partenaires sera transmise par le Chef de file à l’AG, en tant que partie intégrante de la Convention entre l'AG et le CF. <text:span text:style-name="T161">Les</text:span> pages réservées à la souscription du partenariat indiquent pour chaque organisme partenaire les données suivantes:</text:p>
            <text:list xml:id="list8673390975914728499" text:style-name="WW8Num13">
              <text:list-item>
                <text:p text:style-name="P294">le nom de l’organisme</text:p>
              </text:list-item>
              <text:list-item>
                <text:p text:style-name="P241">la signature </text:p>
                <text:p text:style-name="P295"><text:s/></text:p>
              </text:list-item>
            </text:list>
            <text:p text:style-name="P161"><text:span text:style-name="T136">6</text:span><text:span text:style-name="T153">. Pour tout ce qui n'aurait pas été expressément prévu par la présente Convention, les Partenaires <text:s/>s'engagent à respecter les prescriptions contenues aux documents du Programme, à la législation européenne et nationale applicable en la matière, <text:s/>et a toute autre disposition relative <text:s/>à la Convention <text:s/>entre AG et CF, dont la présente Convention est <text:s/>partie intégrante.</text:span></text:p>
          </table:table-cell>
        </table:table-row>
      </table:table>
      <text:p text:style-name="Text_20_body"/>
      <text:p text:style-name="Text_20_body"/>
      <table:table table:name="Tabella2" table:style-name="Tabella2">
        <table:table-column table:style-name="Tabella2.A"/>
        <table:table-row table:style-name="Tabella2.1">
          <table:table-cell table:style-name="Tabella2.A1" office:value-type="string">
            <text:p text:style-name="P80"/>
            <text:p text:style-name="P80">Per il Capofila/ Pour le Chef de File:</text:p>
            <text:p text:style-name="P117">(Nome del capofila/Nom du Chef de File)</text:p>
            <text:p text:style-name="P80"/>
            <text:p text:style-name="P80">…....................................................</text:p>
            <text:p text:style-name="P80"/>
            <text:p text:style-name="P80"/>
            <text:p text:style-name="P80">Afferente il progetto/ Inhérente le Projet</text:p>
            <text:p text:style-name="P117">(Titolo del progetto/ Titre du projet)</text:p>
            <text:p text:style-name="P80"><text:soft-page-break/></text:p>
            <text:p text:style-name="P80">…....................................................................</text:p>
            <text:p text:style-name="P80"/>
            <text:p text:style-name="P80"/>
            <text:p text:style-name="P80">Letto, confermato ed approvato a/ Lu, confirmé et approuvé,</text:p>
            <text:p text:style-name="P80"/>
            <text:p text:style-name="P80">da/par: <text:s/>(nome <text:s/>per esteso e <text:s/>funzione/nom in extenso du signataire et fonction)</text:p>
            <text:p text:style-name="P80"/>
            <text:p text:style-name="P80">…..............................................................................................................</text:p>
            <text:p text:style-name="P80"/>
            <text:p text:style-name="P80"/>
            <text:p text:style-name="P80"/>
            <text:p text:style-name="P80">Firma / Signature </text:p>
          </table:table-cell>
        </table:table-row>
        <table:table-row table:style-name="Tabella2.1">
          <table:table-cell table:style-name="Tabella2.A1" office:value-type="string">
            <text:p text:style-name="P80">Per <text:s/>il Partner N......../ Pour le Partenaire N................</text:p>
            <text:p text:style-name="P117">(Nome del Partner / Nom du Partenaire)</text:p>
            <text:p text:style-name="P80"/>
            <text:p text:style-name="P80">…....................................................</text:p>
            <text:p text:style-name="P80"/>
            <text:p text:style-name="P80"/>
            <text:p text:style-name="P80"/>
            <text:p text:style-name="P80">Afferente il progetto/ Inhérente le Projet</text:p>
            <text:p text:style-name="P117">(Titolo del progetto / Titre du projet)</text:p>
            <text:p text:style-name="P80"/>
            <text:p text:style-name="P80">…....................................................................</text:p>
            <text:p text:style-name="P80"/>
            <text:p text:style-name="P80"/>
            <text:p text:style-name="P80">Letto, confermato ed approvato a/ Lu, confirmé et approuvé,</text:p>
            <text:p text:style-name="P80"/>
            <text:p text:style-name="P80"/>
            <text:p text:style-name="P80">da/par: <text:s/>(nome per esteso <text:s/>e funzione/nom in extenso du signataire et fonction)</text:p>
            <text:p text:style-name="P80"/>
            <text:p text:style-name="P80">…..............................................................................................................</text:p>
            <text:p text:style-name="P80"/>
            <text:p text:style-name="P80">Firma /Signature</text:p>
            <text:p text:style-name="P80"/>
            <text:p text:style-name="P229"/>
            <text:p text:style-name="P229"/>
            <text:p text:style-name="P23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Arial1" svg:font-family="Arial" style:font-family-generic="swiss"/>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773</meta:editing-cycles>
    <meta:editing-duration>P3DT1H31M42S</meta:editing-duration>
    <meta:generator>OpenOffice/4.0.1$Win32 OpenOffice.org_project/401m5$Build-9714</meta:generator>
    <meta:initial-creator>Publications Office</meta:initial-creator>
    <dc:subject> </dc:subject>
    <dc:date>2019-02-28T13:57:46.75</dc:date>
    <meta:print-date>2016-12-01T16:03:27.36</meta:print-date>
    <meta:printed-by>Patrizia Barboncini</meta:printed-by>
    <dc:creator>Patrizia Barboncini</dc:creator>
    <meta:document-statistic meta:table-count="2" meta:image-count="0" meta:object-count="0" meta:page-count="25" meta:paragraph-count="420" meta:word-count="12583" meta:character-count="82926"/>
  </office:meta>
</office:document-meta>
</file>