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8.229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7.038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7.553cm"/>
    </style:style>
    <style:style style:name="co14" style:family="table-column">
      <style:table-column-properties fo:break-before="auto" style:column-width="10.507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.08cm" fo:break-before="auto" style:use-optimal-row-height="true"/>
    </style:style>
    <style:style style:name="ro2" style:family="table-row">
      <style:table-row-properties style:row-height="6.054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4.357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3.436cm" fo:break-before="auto" style:use-optimal-row-height="fals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Excel_20_Built-in_20_Currency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7" style:family="table-cell" style:parent-style-name="Default" style:data-style-name="N4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fo:font-size="12pt" style:font-size-asian="12pt" style:font-size-complex="12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75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79" style:family="table-cell" style:parent-style-name="Default" style:data-style-name="N20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2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2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20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xcel_20_Built-in_20_Currency" style:data-style-name="N2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35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36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20106">
      <style:table-cell-properties fo:background-color="transparent" fo:wrap-option="wrap" style:vertical-align="middle"/>
      <style:text-properties fo:color="#0070c0"/>
    </style:style>
    <style:style style:name="ce39" style:family="table-cell" style:parent-style-name="Default" style:data-style-name="N113">
      <style:table-cell-properties fo:background-color="transparent"/>
      <style:text-properties fo:color="#4472c4"/>
    </style:style>
    <style:style style:name="ce40" style:family="table-cell" style:parent-style-name="Default" style:data-style-name="N20106">
      <style:table-cell-properties fo:background-color="transparent"/>
    </style:style>
    <style:style style:name="ce41" style:family="table-cell" style:parent-style-name="Default" style:data-style-name="N20106">
      <style:table-cell-properties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2010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/>
    </style:style>
    <style:style style:name="ce43" style:family="table-cell" style:parent-style-name="Default" style:data-style-name="N0"/>
    <style:style style:name="ce44" style:family="table-cell" style:parent-style-name="Default" style:data-style-name="N20105">
      <style:table-cell-properties fo:background-color="transparent"/>
    </style:style>
    <style:style style:name="ce45" style:family="table-cell" style:parent-style-name="Default" style:data-style-name="N20105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2pt" fo:font-weight="bold" style:text-underline-style="none" style:text-underline-color="font-color" style:text-line-through-type="singl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/>
      <table:table table:name="Aiuti_diretti_ed_indiret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43"/>
        <table:table-column table:style-name="co15" table:default-cell-style-name="ce43"/>
        <table:table-column table:style-name="co16" table:number-columns-repeated="997" table:default-cell-style-name="ce43"/>
        <table:table-column table:style-name="co17" table:number-columns-repeated="6" table:default-cell-style-name="ce43"/>
        <table:table-column table:style-name="co18" table:default-cell-style-name="ce43"/>
        <table:table-row table:style-name="ro1">
          <table:table-cell table:style-name="ce47" office:value-type="string" calcext:value-type="string">
            <text:p>AVVISO / APPEL</text:p>
          </table:table-cell>
          <table:table-cell table:style-name="ce47" office:value-type="string" calcext:value-type="string">
            <text:p>PROGETTO / PROJET</text:p>
          </table:table-cell>
          <table:table-cell table:style-name="ce47" office:value-type="string" calcext:value-type="string">
            <text:p>PARTNER / PARTENAIRE</text:p>
          </table:table-cell>
          <table:table-cell table:style-name="ce47" office:value-type="string" calcext:value-type="string">
            <text:p>REGIME DI AIUTO APPLICATO <text:s/>SECONDO <text:s text:c="2"/>il DECRETO ADOTTATO/PEC I AVVISO / RÉGIME D'AIDE APPLIQUÉ SELON LE DÉCRET ADOPTÉ/PEC I APPEL</text:p>
          </table:table-cell>
          <table:table-cell table:style-name="ce47" office:value-type="string" calcext:value-type="string">
            <text:p>AMMONTARE EFFETTIVO CONCESSO <text:s/>SECONDO <text:s/>il PRIMO DECRETO ADOTTATO/PEC I AVVISO / MONTANT RÉEL ACCORDÉ D'APRÈS LE PREMIER DÉCRET ADOPTÉ/PEC I APPEL</text:p>
          </table:table-cell>
          <table:table-cell table:style-name="ce47" office:value-type="string" calcext:value-type="string">
            <text:p>NUM. DI DECRETO DI CONCESSIONE DELL’AIUTO/ PEC I AVVISO (CONCESSIONE INIZIALE) / NUMÉRO DE DÉCRET D'OCTROI D'AIDE/PEC I APPEL (ATTRIBUTION INITIALE)</text:p>
          </table:table-cell>
          <table:table-cell table:style-name="ce47" office:value-type="string" calcext:value-type="string">
            <text:p>Budget complessivo del partner secondo il sistema informativo marittimo (FESR+CN) – Aggiornato al <text:s/>31 ottobre 2022 / Budget total du partenaire selon le système d'information maritime (FESR+CN) – Mise à jour le 31 octobre 2022</text:p>
          </table:table-cell>
          <table:table-cell table:style-name="ce47" office:value-type="string" calcext:value-type="string">
            <text:p>Budget complessivo del partner secondo il sistema informativo marittimo (FESR) Aggiornato al <text:s/>31 ottobre 2022 / Budget total du partenaire selon le système d'information maritime (FESR) Mise à jour le 31 octobre 2022</text:p>
          </table:table-cell>
          <table:table-cell table:style-name="ce47" office:value-type="string" calcext:value-type="string">
            <text:p>Budget destinato a soggetti diversi dai partner (aiuti indiretti) FESR + CN Aggiornato al <text:s/>31 ottobre 2022 / Budget alloué aux non-partenaires (aide indirecte) FESR + CN Mise à jour au <text:s/>31 octobre 2022</text:p>
          </table:table-cell>
          <table:table-cell table:style-name="ce47" office:value-type="string" calcext:value-type="string">
            <text:p>Budget destinato a soggetti diversi dai partner (aiuti indiretti) (FESR) Aggiornato al <text:s/>31 ottobre 2022 / Budget alloué aux non-partenaires (aide indirecte) (FESR) Mise à jour au 31 octobre 2022</text:p>
          </table:table-cell>
          <table:table-cell table:style-name="ce47" office:value-type="string" calcext:value-type="string">
            <text:p>Modalità di calcolo dell’aiuto diretto e indiretto / Méthode de calcul des aides directes et indirectes</text:p>
            <text:p/>
          </table:table-cell>
          <table:table-cell table:style-name="ce47" office:value-type="string" calcext:value-type="string">
            <text:p>MODIFICHE DI PROGETTO (decreti fino al <text:s/>31 ottobre 2022) / MODIFICATIONS DU PROJET (décrets jusqu'au 31 octobre 2022)</text:p>
          </table:table-cell>
          <table:table-cell table:style-name="ce75" office:value-type="string" calcext:value-type="string">
            <text:p>Variazione aiuto in aumento o in diminuzione (FESR + CN) Aggiornato al 31 ottobre 2022 / Modification aide en augmentation ou en diminution (FESR + CN) Mise à jour au 31 octobre 2022</text:p>
          </table:table-cell>
          <table:table-cell table:style-name="ce75" office:value-type="string" calcext:value-type="string">
            <text:p>NUOVO AIUTO OPPURE AIUTO IN DIMINUIZIONE (FESR) Aggiornato al 31 ottobre 2022 / NOUVELLE AIDE OU AIDE EN DIMINUTION (FESR) Mise à jour au 31 octobre 2022</text:p>
          </table:table-cell>
          <table:table-cell table:style-name="ce75" office:value-type="string" calcext:value-type="string">
            <text:p>Valore dell’aiuto al 31 ottobre 2022 / Valeur de l'aide au 31 octobre 2022</text:p>
          </table:table-cell>
          <table:table-cell table:style-name="ce24" office:value-type="string" calcext:value-type="string">
            <text:p>Valore degli aiuti indiretti concessi <text:span text:style-name="T2"> </text:span>mediante decreti al 31/10/2022</text:p>
          </table:table-cell>
          <table:table-cell table:style-name="ce24" office:value-type="string" calcext:value-type="string">
            <text:p>Valore delle spese per servizi alle imprese per le quali è stato emanato un Decreto di concessione</text:p>
          </table:table-cell>
          <table:table-cell table:style-name="ce24" office:value-type="string" calcext:value-type="string">
            <text:p>Decreti di concessione degli aiuti indiretti al 31/10/2022</text:p>
          </table:table-cell>
          <table:table-cell table:style-name="ce37" table:number-columns-repeated="1006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ESEMPIO/EXEMPLE</text:p>
          </table:table-cell>
          <table:table-cell table:style-name="ce3" office:value-type="string" calcext:value-type="string">
            <text:p>INTERREG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09522.15" calcext:value-type="float">
            <text:p>109.522,15</text:p>
          </table:table-cell>
          <table:table-cell table:style-name="ce3" office:value-type="string" calcext:value-type="string">
            <text:p>Decreto n./Décret n° xxx del/du xxx</text:p>
          </table:table-cell>
          <table:table-cell table:style-name="ce8" office:value-type="float" office:value="270377.6" calcext:value-type="float">
            <text:p>270.377,60</text:p>
          </table:table-cell>
          <table:table-cell table:style-name="ce8" office:value-type="float" office:value="229820.96" calcext:value-type="float">
            <text:p>229.820,96</text:p>
          </table:table-cell>
          <table:table-cell table:style-name="ce8" office:value-type="float" office:value="141528.6" calcext:value-type="float">
            <text:p>141.528,60</text:p>
          </table:table-cell>
          <table:table-cell table:style-name="ce8" office:value-type="float" office:value="120299.31" calcext:value-type="float">
            <text:p>120.299,31</text:p>
          </table:table-cell>
          <table:table-cell table:style-name="ce18" office:value-type="string" calcext:value-type="string">
            <text:p>L’aiuto diretto è stato calcolato considerando le componenti P, M e C. La restante parte del budget destinata all’offerta di servizi a soggetti non economici./<text:span text:style-name="T1">L'aide d'état directe a été calculée en tenant compte des composantes transversales P, M et C. La partie restante du budget est destinée à la fourniture de services à des entités non économiques.</text:span></text:p>
          </table:table-cell>
          <table:table-cell table:style-name="ce21" office:value-type="string" calcext:value-type="string">
            <text:p>Nessun decreto/Aucun décret</text:p>
          </table:table-cell>
          <table:table-cell table:number-columns-repeated="6" table:style-name="ce25" office:value-type="string" calcext:value-type="string">
            <text:p>vedi colonna precedente/voir colonne précédente</text:p>
          </table:table-cell>
          <table:table-cell table:style-name="ce37" table:number-columns-repeated="1006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4" office:value-type="string" calcext:value-type="string">
            <text:p>SMART TOURISM</text:p>
          </table:table-cell>
          <table:table-cell table:style-name="ce7" office:value-type="string" calcext:value-type="string">
            <text:p>General management Services Srl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61880" calcext:value-type="float">
            <text:p>61.880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172800" calcext:value-type="float">
            <text:p>172.800,00</text:p>
          </table:table-cell>
          <table:table-cell table:style-name="ce11" office:value-type="float" office:value="146880" calcext:value-type="float">
            <text:p>146.880,00</text:p>
          </table:table-cell>
          <table:table-cell table:style-name="ce11" office:value-type="float" office:value="90000" calcext:value-type="float">
            <text:p>90.000,00</text:p>
          </table:table-cell>
          <table:table-cell table:style-name="ce11" office:value-type="float" office:value="76500" calcext:value-type="float">
            <text:p>76.500,00</text:p>
          </table:table-cell>
          <table:table-cell table:style-name="ce19" office:value-type="string" calcext:value-type="string">
            <text:p/>
            <text:p>L’aiuto indiretto è stato calcolato considerando i costi per consulenze e servizi della componente T3. Gli aiuti diretti rappresentano la parte residuale</text:p>
          </table:table-cell>
          <table:table-cell table:style-name="ce3" office:value-type="string" calcext:value-type="string">
            <text:p>Decreto n. 1075 del 24/01/2022</text:p>
          </table:table-cell>
          <table:table-cell table:style-name="ce26" office:value-type="currency" office:currency="EUR" office:value="10000" calcext:value-type="currency">
            <text:p>€ 10.000,00</text:p>
          </table:table-cell>
          <table:table-cell table:style-name="ce26" office:value-type="currency" office:currency="EUR" office:value="8500" calcext:value-type="currency">
            <text:p>€ 8.500,00</text:p>
          </table:table-cell>
          <table:table-cell table:style-name="ce26" office:value-type="currency" office:currency="EUR" office:value="70380" calcext:value-type="currency">
            <text:p>€ 70.380,00</text:p>
          </table:table-cell>
          <table:table-cell table:style-name="ce34" office:value-type="currency" office:currency="EUR" office:value="76505.95" calcext:value-type="currency">
            <text:p>€ 76.505,95</text:p>
          </table:table-cell>
          <table:table-cell table:style-name="ce34" office:value-type="currency" office:currency="EUR" office:value="90007" calcext:value-type="currency">
            <text:p>€ 90.007,00</text:p>
          </table:table-cell>
          <table:table-cell table:style-name="ce28" office:value-type="string" calcext:value-type="string">
            <text:p>Decreto n. 12556 del 20/07/2021</text:p>
            <text:p>Decreto n. 20158 del 15/11/2021</text:p>
            <text:p>Decreto n. 7599 del 22/04/2022</text:p>
          </table:table-cell>
          <table:table-cell table:style-name="ce38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7" office:value-type="string" calcext:value-type="string">
            <text:p>ITINERA PROGETTI E RICERCHE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55581.5" calcext:value-type="float">
            <text:p>55.581,5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132151.9" calcext:value-type="float">
            <text:p>132.151,90</text:p>
          </table:table-cell>
          <table:table-cell table:style-name="ce11" office:value-type="float" office:value="112329.12" calcext:value-type="float">
            <text:p>112.329,12</text:p>
          </table:table-cell>
          <table:table-cell table:style-name="ce8" office:value-type="float" office:value="66761.9" calcext:value-type="float">
            <text:p>66.761,90</text:p>
          </table:table-cell>
          <table:table-cell table:style-name="ce8" office:value-type="float" office:value="56747.62" calcext:value-type="float">
            <text:p>56.747,62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45697.62" calcext:value-type="currency">
            <text:p>€ 45.697,62</text:p>
          </table:table-cell>
          <table:table-cell table:style-name="ce27" office:value-type="currency" office:currency="EUR" office:value="53761.9" calcext:value-type="currency">
            <text:p>€ 53.761,90</text:p>
          </table:table-cell>
          <table:table-cell table:style-name="ce27" office:value-type="string" calcext:value-type="string">
            <text:p>Decreto n. 12561 del 20/07/2021</text:p>
          </table:table-cell>
          <table:table-cell table:style-name="ce39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7" office:value-type="string" calcext:value-type="string">
            <text:p>CAMERA DI COMMERCIO ITALIANA PER LA FRANCIA DI MARSIGLI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9440" calcext:value-type="float">
            <text:p>39.440,0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1" office:value-type="float" office:value="93418.89" calcext:value-type="float">
            <text:p>93.418,89</text:p>
          </table:table-cell>
          <table:table-cell table:style-name="ce11" office:value-type="float" office:value="79406.06" calcext:value-type="float">
            <text:p>79.406,06</text:p>
          </table:table-cell>
          <table:table-cell table:style-name="ce8" office:value-type="float" office:value="47018.9" calcext:value-type="float">
            <text:p>47.018,90</text:p>
          </table:table-cell>
          <table:table-cell table:style-name="ce8" office:value-type="float" office:value="39966.07" calcext:value-type="float">
            <text:p>39.966,07</text:p>
          </table:table-cell>
          <table:table-cell table:style-name="ce18" office:value-type="string" calcext:value-type="string">
            <text:p>L'aide indirecte a été calculée en tenant compte des dépenses de conseil et de service au titre des volets T1, T2, T 3, T 4 ET T5. L'aide directe a été calculée sur une base résiduelle</text:p>
          </table:table-cell>
          <table:table-cell table:style-name="ce3" office:value-type="string" calcext:value-type="string">
            <text:p>Aucun décret</text:p>
          </table:table-cell>
          <table:table-cell table:number-columns-repeated="3" table:style-name="ce26" office:value-type="string" calcext:value-type="string">
            <text:p>voir colonne précédente</text:p>
          </table:table-cell>
          <table:table-cell table:style-name="ce27" office:value-type="currency" office:currency="EUR" office:value="45491.07" calcext:value-type="currency">
            <text:p>€ 45.491,07</text:p>
          </table:table-cell>
          <table:table-cell table:style-name="ce27" office:value-type="currency" office:currency="EUR" office:value="53518.9" calcext:value-type="currency">
            <text:p>€ 53.518,90</text:p>
          </table:table-cell>
          <table:table-cell table:style-name="ce27" office:value-type="string" calcext:value-type="string">
            <text:p>Decreto n. 12561 del 20/07/2021</text:p>
          </table:table-cell>
          <table:table-cell table:style-name="ce39"/>
          <table:table-cell table:style-name="ce44"/>
          <table:table-cell table:style-name="ce37" table:number-columns-repeated="1004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7" office:value-type="string" calcext:value-type="string">
            <text:p>D.A.F.N.E. soc.coop.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42449" calcext:value-type="float">
            <text:p>42.449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127833.3" calcext:value-type="float">
            <text:p>127.833,30</text:p>
          </table:table-cell>
          <table:table-cell table:style-name="ce11" office:value-type="float" office:value="108658.31" calcext:value-type="float">
            <text:p>108.658,31</text:p>
          </table:table-cell>
          <table:table-cell table:style-name="ce8" office:value-type="float" office:value="77893.3" calcext:value-type="float">
            <text:p>77.893,30</text:p>
          </table:table-cell>
          <table:table-cell table:style-name="ce8" office:value-type="float" office:value="66209.31" calcext:value-type="float">
            <text:p>66.209,31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66209.31" calcext:value-type="currency">
            <text:p>€ 66.209,31</text:p>
          </table:table-cell>
          <table:table-cell table:style-name="ce27" office:value-type="currency" office:currency="EUR" office:value="77893.3" calcext:value-type="currency">
            <text:p>€ 77.893,30</text:p>
          </table:table-cell>
          <table:table-cell table:style-name="ce27" office:value-type="string" calcext:value-type="string">
            <text:p>Decreto n. 12561 del 20/07/2021</text:p>
          </table:table-cell>
          <table:table-cell table:style-name="ce39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7" office:value-type="string" calcext:value-type="string">
            <text:p>AGORA' SARDEGNA SOCIETA' COOPERATIV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5686.34" calcext:value-type="float">
            <text:p>35.686,34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95746.73" calcext:value-type="float">
            <text:p>95.746,73</text:p>
          </table:table-cell>
          <table:table-cell table:style-name="ce11" office:value-type="float" office:value="81384.71" calcext:value-type="float">
            <text:p>81.384,71</text:p>
          </table:table-cell>
          <table:table-cell table:style-name="ce8" office:value-type="float" office:value="53762.8" calcext:value-type="float">
            <text:p>53.762,80</text:p>
          </table:table-cell>
          <table:table-cell table:style-name="ce8" office:value-type="float" office:value="45698.38" calcext:value-type="float">
            <text:p>45.698,38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45698.38" calcext:value-type="currency">
            <text:p>€ 45.698,38</text:p>
          </table:table-cell>
          <table:table-cell table:style-name="ce27" office:value-type="currency" office:currency="EUR" office:value="53762.8" calcext:value-type="currency">
            <text:p>€ 53.762,80</text:p>
          </table:table-cell>
          <table:table-cell table:style-name="ce27" office:value-type="string" calcext:value-type="string">
            <text:p>Decreto n. 12561 del 20/07/2021</text:p>
          </table:table-cell>
          <table:table-cell table:style-name="ce39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7" office:value-type="string" calcext:value-type="string">
            <text:p>Pegaso Network – Cooperativa Sociale” ONLUS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40281.5" calcext:value-type="float">
            <text:p>40.281,5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97416" calcext:value-type="float">
            <text:p>97.416,00</text:p>
          </table:table-cell>
          <table:table-cell table:style-name="ce11" office:value-type="float" office:value="82803.6" calcext:value-type="float">
            <text:p>82.803,60</text:p>
          </table:table-cell>
          <table:table-cell table:style-name="ce8" office:value-type="float" office:value="50026" calcext:value-type="float">
            <text:p>50.026,00</text:p>
          </table:table-cell>
          <table:table-cell table:style-name="ce8" office:value-type="float" office:value="42522.1" calcext:value-type="float">
            <text:p>42.522,10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42522.11" calcext:value-type="currency">
            <text:p>€ 42.522,11</text:p>
          </table:table-cell>
          <table:table-cell table:style-name="ce27" office:value-type="currency" office:currency="EUR" office:value="50026" calcext:value-type="currency">
            <text:p>€ 50.026,00</text:p>
          </table:table-cell>
          <table:table-cell table:style-name="ce27" office:value-type="string" calcext:value-type="string">
            <text:p>Decreto n. 12561 del 20/07/2021</text:p>
          </table:table-cell>
          <table:table-cell table:style-name="ce39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7" office:value-type="string" calcext:value-type="string">
            <text:p>Cooperativa Sud Concept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5230.66" calcext:value-type="float">
            <text:p>35.230,66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88467.64" calcext:value-type="float">
            <text:p>88.467,64</text:p>
          </table:table-cell>
          <table:table-cell table:style-name="ce11" office:value-type="float" office:value="75197.49" calcext:value-type="float">
            <text:p>75.197,49</text:p>
          </table:table-cell>
          <table:table-cell table:style-name="ce8" office:value-type="float" office:value="47019.8" calcext:value-type="float">
            <text:p>47.019,80</text:p>
          </table:table-cell>
          <table:table-cell table:style-name="ce8" office:value-type="float" office:value="39966.83" calcext:value-type="float">
            <text:p>39.966,83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45491.83" calcext:value-type="currency">
            <text:p>€ 45.491,83</text:p>
          </table:table-cell>
          <table:table-cell table:style-name="ce27" office:value-type="currency" office:currency="EUR" office:value="53519.8" calcext:value-type="currency">
            <text:p>€ 53.519,80</text:p>
          </table:table-cell>
          <table:table-cell table:style-name="ce27" office:value-type="string" calcext:value-type="string">
            <text:p>Decreto n. 12561 del 20/07/2021</text:p>
          </table:table-cell>
          <table:table-cell table:style-name="ce39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7" office:value-type="string" calcext:value-type="string">
            <text:p>Pegaso Network – Cooperativa Sociale ONLUS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54621.38" calcext:value-type="float">
            <text:p>54.621,38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4" office:value-type="float" office:value="161449.95" calcext:value-type="float">
            <text:p>161.449,95</text:p>
          </table:table-cell>
          <table:table-cell table:style-name="ce14" office:value-type="float" office:value="137232.5" calcext:value-type="float">
            <text:p>137.232,50</text:p>
          </table:table-cell>
          <table:table-cell table:style-name="ce15" office:value-type="float" office:value="97189.94" calcext:value-type="float">
            <text:p>97.189,94</text:p>
          </table:table-cell>
          <table:table-cell table:style-name="ce8" office:value-type="float" office:value="82611.45" calcext:value-type="float">
            <text:p>82.611,45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22" office:value-type="string" calcext:value-type="string">
            <text:p>Nessun decreto</text:p>
          </table:table-cell>
          <table:table-cell table:number-columns-repeated="3" table:style-name="ce27" office:value-type="string" calcext:value-type="string">
            <text:p>vedi colonna precedente</text:p>
          </table:table-cell>
          <table:table-cell table:style-name="ce28" office:value-type="currency" office:currency="EUR" office:value="82611.5" calcext:value-type="currency">
            <text:p>€ 82.611,50</text:p>
          </table:table-cell>
          <table:table-cell table:style-name="ce27" office:value-type="currency" office:currency="EUR" office:value="97189.95" calcext:value-type="currency">
            <text:p>€ 97.189,95</text:p>
          </table:table-cell>
          <table:table-cell table:style-name="ce28" office:value-type="string" calcext:value-type="string">
            <text:p>Decreto n. 2975 del 22/02/2022 (che rettifica il decreto n. 19016 del 25/10/2021 e il decreto n. 9221 del 25/05/2021)</text:p>
            <text:p/>
            <text:p>Decreto di rettifica in corso di adozione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7" office:value-type="string" calcext:value-type="string">
            <text:p>Chambre de Commerce Italienne pour la France de Marseille</text:p>
          </table:table-cell>
          <table:table-cell table:style-name="ce3" office:value-type="string" calcext:value-type="string">
            <text:p>De minimis</text:p>
          </table:table-cell>
          <table:table-cell table:style-name="ce10" office:value-type="float" office:value="12886.42" calcext:value-type="float">
            <text:p>12.886,42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4" office:value-type="float" office:value="68170.5" calcext:value-type="float">
            <text:p>68.170,50</text:p>
          </table:table-cell>
          <table:table-cell table:style-name="ce14" office:value-type="float" office:value="57944.93" calcext:value-type="float">
            <text:p>57.944,93</text:p>
          </table:table-cell>
          <table:table-cell table:style-name="ce8" office:value-type="float" office:value="47210" calcext:value-type="float">
            <text:p>47.210,00</text:p>
          </table:table-cell>
          <table:table-cell table:style-name="ce8" office:value-type="float" office:value="40128.5" calcext:value-type="float">
            <text:p>40.128,50</text:p>
          </table:table-cell>
          <table:table-cell table:style-name="ce18" office:value-type="string" calcext:value-type="string">
            <text:p><text:span text:style-name="T1">L' aide indirecte a été calculée en prenant en compte les dépenses de conseil et de services des volets T1, T2, T 3 et T 4.</text:span></text:p>
            <text:p><text:span text:style-name="T1">L'aide directe a été calculée sur une base résiduelle</text:span></text:p>
          </table:table-cell>
          <table:table-cell table:style-name="ce3" office:value-type="string" calcext:value-type="string">
            <text:p>Décret en cours d'adoption</text:p>
          </table:table-cell>
          <table:table-cell table:style-name="ce27" office:value-type="currency" office:currency="EUR" office:value="5800" calcext:value-type="currency">
            <text:p>€ 5.800,00</text:p>
          </table:table-cell>
          <table:table-cell table:style-name="ce26" office:value-type="currency" office:currency="EUR" office:value="4930" calcext:value-type="currency">
            <text:p>€ 4.930,00</text:p>
          </table:table-cell>
          <table:table-cell table:style-name="ce26" office:value-type="currency" office:currency="EUR" office:value="17816.42" calcext:value-type="currency">
            <text:p>€ 17.816,42</text:p>
          </table:table-cell>
          <table:table-cell table:style-name="ce28" office:value-type="currency" office:currency="EUR" office:value="40128.86" calcext:value-type="currency">
            <text:p>€ 40.128,86</text:p>
          </table:table-cell>
          <table:table-cell table:style-name="ce27" office:value-type="currency" office:currency="EUR" office:value="47210.42" calcext:value-type="currency">
            <text:p>€ 47.210,42</text:p>
          </table:table-cell>
          <table:table-cell table:style-name="ce28" office:value-type="string" calcext:value-type="string">
            <text:p>Decreto n. 2975 del 22/02/2022 (che rettifica il decreto n. 9221 del 25/05/2021)</text:p>
            <text:p/>
            <text:p>Decreto di rettifica in corso di adozione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7" office:value-type="string" calcext:value-type="string">
            <text:p>Università degli Studi di Sassari-Dipartimento di Agrari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0885.5" calcext:value-type="float">
            <text:p>10.885,50</text:p>
          </table:table-cell>
          <table:table-cell table:style-name="ce4" office:value-type="string" calcext:value-type="string">
            <text:p>Decreto <text:s/>n.6155 modificato con Decreto n. 11762 del 29/07/2020</text:p>
          </table:table-cell>
          <table:table-cell table:style-name="ce11" office:value-type="float" office:value="41440.5" calcext:value-type="float">
            <text:p>41.440,50</text:p>
          </table:table-cell>
          <table:table-cell table:style-name="ce11" office:value-type="float" office:value="35224.45" calcext:value-type="float">
            <text:p>35.224,45</text:p>
          </table:table-cell>
          <table:table-cell table:style-name="ce8" office:value-type="float" office:value="24693.48" calcext:value-type="float">
            <text:p>24.693,48</text:p>
          </table:table-cell>
          <table:table-cell table:style-name="ce8" office:value-type="float" office:value="20989.46" calcext:value-type="float">
            <text:p>20.989,46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3" office:value-type="string" calcext:value-type="string">
            <text:p>Decreto in corso di adozione</text:p>
          </table:table-cell>
          <table:table-cell table:style-name="ce26" office:value-type="currency" office:currency="EUR" office:value="5861.52" calcext:value-type="currency">
            <text:p>€ 5.861,52</text:p>
          </table:table-cell>
          <table:table-cell table:style-name="ce26" office:value-type="currency" office:currency="EUR" office:value="4982.29" calcext:value-type="currency">
            <text:p>€ 4.982,29</text:p>
          </table:table-cell>
          <table:table-cell table:style-name="ce26" office:value-type="currency" office:currency="EUR" office:value="16747.02" calcext:value-type="currency">
            <text:p>€ 16.747,02</text:p>
          </table:table-cell>
          <table:table-cell table:style-name="ce35" office:value-type="currency" office:currency="EUR" office:value="24693.48" calcext:value-type="currency">
            <text:p>€ 24.693,48</text:p>
          </table:table-cell>
          <table:table-cell table:style-name="ce27" office:value-type="currency" office:currency="EUR" office:value="24693.48" calcext:value-type="currency">
            <text:p>€ 24.693,48</text:p>
          </table:table-cell>
          <table:table-cell table:style-name="ce28" office:value-type="string" calcext:value-type="string">
            <text:p>Decreto n. 2975 del 22/02/2022 (che rettifica il decreto n. 9221 del 25/05/2021)</text:p>
            <text:p/>
            <text:p>Decreto di rettifica in corso di adozione</text:p>
          </table:table-cell>
          <table:table-cell table:style-name="ce41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7" office:value-type="string" calcext:value-type="string">
            <text:p>Cooperativa di Comunità Il Borgo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7015.05" calcext:value-type="float">
            <text:p>7.015,0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28174.5" calcext:value-type="float">
            <text:p>28.174,50</text:p>
          </table:table-cell>
          <table:table-cell table:style-name="ce11" office:value-type="float" office:value="23948.34" calcext:value-type="float">
            <text:p>23.948,34</text:p>
          </table:table-cell>
          <table:table-cell table:style-name="ce8" office:value-type="float" office:value="5050.58" calcext:value-type="float">
            <text:p>5.050,58</text:p>
          </table:table-cell>
          <table:table-cell table:style-name="ce8" office:value-type="float" office:value="4292.99" calcext:value-type="float">
            <text:p>4.292,99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 calcext:value-type="string">
            <text:p>Decreto n. 6881 del 25/04/2021</text:p>
          </table:table-cell>
          <table:table-cell table:style-name="ce26" office:value-type="currency" office:currency="EUR" office:value="14870.92" calcext:value-type="currency">
            <text:p>€ 14.870,92</text:p>
          </table:table-cell>
          <table:table-cell table:style-name="ce26" office:value-type="currency" office:currency="EUR" office:value="12640.28" calcext:value-type="currency">
            <text:p>€ 12.640,28</text:p>
          </table:table-cell>
          <table:table-cell table:style-name="ce26" office:value-type="currency" office:currency="EUR" office:value="19655.33" calcext:value-type="currency">
            <text:p>€ 19.655,33</text:p>
          </table:table-cell>
          <table:table-cell table:style-name="ce27" office:value-type="currency" office:currency="EUR" office:value="4293" calcext:value-type="currency">
            <text:p>€ 4.293,00</text:p>
          </table:table-cell>
          <table:table-cell table:style-name="ce27" office:value-type="currency" office:currency="EUR" office:value="5050.58" calcext:value-type="currency">
            <text:p>€ 5.050,58</text:p>
          </table:table-cell>
          <table:table-cell table:style-name="ce27" office:value-type="string" calcext:value-type="string">
            <text:p>Decreto n. 13101 del 26/07/2021</text:p>
            <text:p/>
            <text:p><text:span text:style-name="T3">Decreto di rettifica in corso di adozione</text:span>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7" office:value-type="string" calcext:value-type="string">
            <text:p>Cooperativa di Comunità Ecosistema Comunale di Castell'Azzara società cooperativ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7015.05" calcext:value-type="float">
            <text:p>7.015,0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28174.5" calcext:value-type="float">
            <text:p>28.174,50</text:p>
          </table:table-cell>
          <table:table-cell table:style-name="ce11" office:value-type="float" office:value="23948.34" calcext:value-type="float">
            <text:p>23.948,34</text:p>
          </table:table-cell>
          <table:table-cell table:style-name="ce8" office:value-type="float" office:value="5050.58" calcext:value-type="float">
            <text:p>5.050,58</text:p>
          </table:table-cell>
          <table:table-cell table:style-name="ce8" office:value-type="float" office:value="4292.99" calcext:value-type="float">
            <text:p>4.292,99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 calcext:value-type="string">
            <text:p>Decreto n. 6881 del 25/04/2021</text:p>
          </table:table-cell>
          <table:table-cell table:style-name="ce26" office:value-type="currency" office:currency="EUR" office:value="14870.92" calcext:value-type="currency">
            <text:p>€ 14.870,92</text:p>
          </table:table-cell>
          <table:table-cell table:style-name="ce26" office:value-type="currency" office:currency="EUR" office:value="12640.28" calcext:value-type="currency">
            <text:p>€ 12.640,28</text:p>
          </table:table-cell>
          <table:table-cell table:style-name="ce26" office:value-type="currency" office:currency="EUR" office:value="19655.33" calcext:value-type="currency">
            <text:p>€ 19.655,33</text:p>
          </table:table-cell>
          <table:table-cell table:style-name="ce27" office:value-type="currency" office:currency="EUR" office:value="4293" calcext:value-type="currency">
            <text:p>€ 4.293,00</text:p>
          </table:table-cell>
          <table:table-cell table:style-name="ce27" office:value-type="currency" office:currency="EUR" office:value="5050.58" calcext:value-type="currency">
            <text:p>€ 5.050,58</text:p>
          </table:table-cell>
          <table:table-cell table:style-name="ce27" office:value-type="string" calcext:value-type="string">
            <text:p>Decreto n. 13101 del 26/07/2021</text:p>
            <text:p/>
            <text:p><text:span text:style-name="T3">Decreto di rettifica in corso di adozione</text:span>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7" office:value-type="string" calcext:value-type="string">
            <text:p>Coopérative d’Initiative Jeunes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7259.42" calcext:value-type="float">
            <text:p>7.259,42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1" office:value-type="float" office:value="28174.5" calcext:value-type="float">
            <text:p>28.174,50</text:p>
          </table:table-cell>
          <table:table-cell table:style-name="ce11" office:value-type="float" office:value="23948.34" calcext:value-type="float">
            <text:p>23.948,34</text:p>
          </table:table-cell>
          <table:table-cell table:style-name="ce8" office:value-type="float" office:value="3732.06" calcext:value-type="float">
            <text:p>3.732,06</text:p>
          </table:table-cell>
          <table:table-cell table:style-name="ce8" office:value-type="float" office:value="3172.25" calcext:value-type="float">
            <text:p>3.172,25</text:p>
          </table:table-cell>
          <table:table-cell table:style-name="ce18" office:value-type="string" calcext:value-type="string">
            <text:p>L'aide indirecte a été calculée en tenant compte des dépenses de conseil et de services des volets T1, T2 et T3. L'aide directe a été calculée sur une base résiduelle</text:p>
          </table:table-cell>
          <table:table-cell table:style-name="ce3" office:value-type="string" calcext:value-type="string">
            <text:p>Décret n° 6881 du 25/04/2021</text:p>
          </table:table-cell>
          <table:table-cell table:style-name="ce26" office:value-type="currency" office:currency="EUR" office:value="15902.04" calcext:value-type="currency">
            <text:p>€ 15.902,04</text:p>
          </table:table-cell>
          <table:table-cell table:style-name="ce26" office:value-type="currency" office:currency="EUR" office:value="13516.73" calcext:value-type="currency">
            <text:p>€ 13.516,73</text:p>
          </table:table-cell>
          <table:table-cell table:style-name="ce26" office:value-type="currency" office:currency="EUR" office:value="20776.07" calcext:value-type="currency">
            <text:p>€ 20.776,07</text:p>
          </table:table-cell>
          <table:table-cell table:style-name="ce27" office:value-type="currency" office:currency="EUR" office:value="3172.26" calcext:value-type="currency">
            <text:p>€ 3.172,26</text:p>
          </table:table-cell>
          <table:table-cell table:style-name="ce27" office:value-type="currency" office:currency="EUR" office:value="3732.06" calcext:value-type="currency">
            <text:p>€ 3.732,06</text:p>
          </table:table-cell>
          <table:table-cell table:style-name="ce27" office:value-type="string" calcext:value-type="string">
            <text:p>Decreto n. 13101 del 26/07/2021</text:p>
            <text:p/>
            <text:p><text:span text:style-name="T3">Decreto di rettifica in corso di adozione</text:span>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7" office:value-type="string" calcext:value-type="string">
            <text:p>Cooperativa Sud Concept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5984.75" calcext:value-type="float">
            <text:p>35.984,7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70407" calcext:value-type="float">
            <text:p>70.407,00</text:p>
          </table:table-cell>
          <table:table-cell table:style-name="ce11" office:value-type="float" office:value="59845.97" calcext:value-type="float">
            <text:p>59.845,97</text:p>
          </table:table-cell>
          <table:table-cell table:style-name="ce8" office:value-type="float" office:value="28072" calcext:value-type="float">
            <text:p>28.072,00</text:p>
          </table:table-cell>
          <table:table-cell table:style-name="ce8" office:value-type="float" office:value="23861.2" calcext:value-type="float">
            <text:p>23.861,20</text:p>
          </table:table-cell>
          <table:table-cell table:style-name="ce18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23861.2" calcext:value-type="currency">
            <text:p>€ 23.861,20</text:p>
          </table:table-cell>
          <table:table-cell table:style-name="ce27" office:value-type="currency" office:currency="EUR" office:value="28072" calcext:value-type="currency">
            <text:p>€ 28.072,00</text:p>
          </table:table-cell>
          <table:table-cell table:style-name="ce27" office:value-type="string" calcext:value-type="string">
            <text:p>Decreto n. 13101 del 26/07/2021</text:p>
            <text:p/>
            <text:p><text:span text:style-name="T3">Decreto di rettifica in corso di adozione</text:span></text:p>
          </table:table-cell>
          <table:table-cell table:style-name="ce40"/>
          <table:table-cell table:style-name="ce37" table:number-columns-repeated="1005"/>
        </table:table-row>
        <table:table-row table:style-name="ro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COCCODÉ</text:p>
          </table:table-cell>
          <table:table-cell table:style-name="ce7" office:value-type="string" calcext:value-type="string">
            <text:p>CDE PETRA PATRIMONI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40120" calcext:value-type="float">
            <text:p>40.120,0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1" office:value-type="float" office:value="103000" calcext:value-type="float">
            <text:p>103.000,00</text:p>
          </table:table-cell>
          <table:table-cell table:style-name="ce11" office:value-type="float" office:value="87549.98" calcext:value-type="float">
            <text:p>87.549,98</text:p>
          </table:table-cell>
          <table:table-cell table:style-name="ce8" office:value-type="float" office:value="55800" calcext:value-type="float">
            <text:p>55.800,00</text:p>
          </table:table-cell>
          <table:table-cell table:style-name="ce8" table:formula="of:=47430+2932.9" office:value-type="float" office:value="50362.9" calcext:value-type="float">
            <text:p>50.362,90</text:p>
          </table:table-cell>
          <table:table-cell table:style-name="ce18" office:value-type="string" calcext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3" office:value-type="string" calcext:value-type="string">
            <text:p>Décret n° 6882 du 25/04/2021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9" office:value-type="currency" office:currency="EUR" office:value="-2932.9" calcext:value-type="currency">
            <text:p>-€ 2.932,90</text:p>
          </table:table-cell>
          <table:table-cell table:style-name="ce26" office:value-type="currency" office:currency="EUR" office:value="37187.1" calcext:value-type="currency">
            <text:p>€ 37.187,10</text:p>
          </table:table-cell>
          <table:table-cell table:style-name="ce27" office:value-type="currency" office:currency="EUR" office:value="47432.55" calcext:value-type="currency">
            <text:p>€ 47.432,55</text:p>
          </table:table-cell>
          <table:table-cell table:style-name="ce27" office:value-type="currency" office:currency="EUR" office:value="55803" calcext:value-type="currency">
            <text:p>€ 55.803,00</text:p>
          </table:table-cell>
          <table:table-cell table:style-name="ce28" office:value-type="string" calcext:value-type="string">
            <text:p>Decreto n. 13253 del 30/06/2022 (a rettifica del Decreto n. 7600 del 22/04/2022)</text:p>
          </table:table-cell>
          <table:table-cell table:style-name="ce39"/>
          <table:table-cell table:style-name="ce37"/>
          <table:table-cell table:style-name="ce44"/>
          <table:table-cell table:style-name="ce37" table:number-columns-repeated="1003"/>
        </table:table-row>
        <table:table-row table:style-name="ro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COCCODÉ</text:p>
          </table:table-cell>
          <table:table-cell table:style-name="ce7" office:value-type="string" calcext:value-type="string">
            <text:p>PETRA PATRIMONIA CORSIC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9825.05" calcext:value-type="float">
            <text:p>39.825,05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1" office:value-type="float" office:value="102653" calcext:value-type="float">
            <text:p>102.653,00</text:p>
          </table:table-cell>
          <table:table-cell table:style-name="ce11" office:value-type="float" office:value="87255.05" calcext:value-type="float">
            <text:p>87.255,05</text:p>
          </table:table-cell>
          <table:table-cell table:style-name="ce8" office:value-type="float" office:value="55800" calcext:value-type="float">
            <text:p>55.800,00</text:p>
          </table:table-cell>
          <table:table-cell table:style-name="ce8" office:value-type="float" office:value="47430" calcext:value-type="float">
            <text:p>47.430,00</text:p>
          </table:table-cell>
          <table:table-cell table:style-name="ce18" office:value-type="string" calcext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3" office:value-type="string" calcext:value-type="string">
            <text:p>Aucun décret</text:p>
          </table:table-cell>
          <table:table-cell table:number-columns-repeated="3" table:style-name="ce26" office:value-type="string" calcext:value-type="string">
            <text:p>voir colonne précédente</text:p>
          </table:table-cell>
          <table:table-cell table:style-name="ce27" office:value-type="currency" office:currency="EUR" office:value="47432.55" calcext:value-type="currency">
            <text:p>€ 47.432,55</text:p>
          </table:table-cell>
          <table:table-cell table:style-name="ce27" office:value-type="currency" office:currency="EUR" office:value="55803" calcext:value-type="currency">
            <text:p>€ 55.803,00</text:p>
          </table:table-cell>
          <table:table-cell table:style-name="ce28" office:value-type="string" calcext:value-type="string">
            <text:p>Decreto n. 13253 del 30/06/2022 (a rettifica del Decreto n. 7600 del 22/04/2022)</text:p>
          </table:table-cell>
          <table:table-cell table:style-name="ce39"/>
          <table:table-cell table:style-name="ce37" table:number-columns-repeated="1005"/>
        </table:table-row>
        <table:table-row table:style-name="ro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7" office:value-type="string" calcext:value-type="string">
            <text:p>Accademia del Turismo S.C.R.L.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2365.45" calcext:value-type="float">
            <text:p>32.365,4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126327" calcext:value-type="float">
            <text:p>126.327,00</text:p>
          </table:table-cell>
          <table:table-cell table:style-name="ce11" office:value-type="float" office:value="107377.95" calcext:value-type="float">
            <text:p>107.377,95</text:p>
          </table:table-cell>
          <table:table-cell table:style-name="ce8" office:value-type="float" office:value="86250" calcext:value-type="float">
            <text:p>86.250,00</text:p>
          </table:table-cell>
          <table:table-cell table:style-name="ce8" office:value-type="float" office:value="73312.5" calcext:value-type="float">
            <text:p>73.312,50</text:p>
          </table:table-cell>
          <table:table-cell table:style-name="ce19" office:value-type="string" calcext:value-type="string">
            <text:p>L'aiuto diretto è stato calcolato considerando  le componenti  trasversali Preparazione, Gestione e Comunicazione, nonché le componenti di attuazione T1, T2, T4 e T5.</text:p>
            <text:p>L’aiuto indiretto è stato calcolato considerando le spese per consulenze e servizi previste dalle componenti T3.</text:p>
          </table:table-cell>
          <table:table-cell table:style-name="ce3" office:value-type="string" calcext:value-type="string">
            <text:p>Decreto n. 1719 del 04 febbraio 2021</text:p>
          </table:table-cell>
          <table:table-cell table:style-name="ce26" office:value-type="currency" office:currency="EUR" office:value="2000" calcext:value-type="currency">
            <text:p>€ 2.000,00</text:p>
          </table:table-cell>
          <table:table-cell table:style-name="ce26" office:value-type="currency" office:currency="EUR" office:value="1700" calcext:value-type="currency">
            <text:p>€ 1.700,00</text:p>
          </table:table-cell>
          <table:table-cell table:style-name="ce26" office:value-type="currency" office:currency="EUR" office:value="34065.45" calcext:value-type="currency">
            <text:p>€ 34.065,45</text:p>
          </table:table-cell>
          <table:table-cell table:style-name="ce28" office:value-type="currency" office:currency="EUR" office:value="82875" calcext:value-type="currency">
            <text:p>€ 82.875,00</text:p>
          </table:table-cell>
          <table:table-cell table:style-name="ce27" office:value-type="currency" office:currency="EUR" office:value="97500" calcext:value-type="currency">
            <text:p>€ 97.500,00</text:p>
          </table:table-cell>
          <table:table-cell table:style-name="ce28" office:value-type="string" calcext:value-type="string">
            <text:p>Decreto n. 12069 del 09/07/2021</text:p>
            <text:p>Decreto n. 21943 del 09/12/2021</text:p>
            <text:p>Decreto n. 476 del 14/01/2022</text:p>
          </table:table-cell>
          <table:table-cell table:style-name="ce40"/>
          <table:table-cell table:style-name="ce37" table:number-columns-repeated="1005"/>
        </table:table-row>
        <table:table-row table:style-name="ro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7" office:value-type="string" calcext:value-type="string">
            <text:p>Impronta società cooperativ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23864.6" calcext:value-type="float">
            <text:p>23.864,6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87576" calcext:value-type="float">
            <text:p>87.576,00</text:p>
          </table:table-cell>
          <table:table-cell table:style-name="ce11" office:value-type="float" office:value="74439.6" calcext:value-type="float">
            <text:p>74.439,60</text:p>
          </table:table-cell>
          <table:table-cell table:style-name="ce8" office:value-type="float" office:value="58700" calcext:value-type="float">
            <text:p>58.700,00</text:p>
          </table:table-cell>
          <table:table-cell table:style-name="ce8" office:value-type="float" office:value="49895" calcext:value-type="float">
            <text:p>49.895,00</text:p>
          </table:table-cell>
          <table:table-cell table:style-name="ce19" office:value-type="string" calcext:value-type="string">
            <text:p>L'aiuto diretto è stato calcolato considerando  le componenti  trasversali Preparazione Gestione e Comunicazione, nonché le componenti di attuazione T1, T2, T4 e T5.</text:p>
            <text:p>L’aiuto indiretto è stato calcolato considerando le spese per consulenze e servizi previste dalle componenti T3.</text:p>
          </table:table-cell>
          <table:table-cell table:style-name="ce3" office:value-type="string" calcext:value-type="string">
            <text:p>Decreto n. 1719 del 04 febbraio 2021</text:p>
          </table:table-cell>
          <table:table-cell table:style-name="ce26" office:value-type="currency" office:currency="EUR" office:value="800" calcext:value-type="currency">
            <text:p>€ 800,00</text:p>
          </table:table-cell>
          <table:table-cell table:style-name="ce26" office:value-type="currency" office:currency="EUR" office:value="680" calcext:value-type="currency">
            <text:p>€ 680,00</text:p>
          </table:table-cell>
          <table:table-cell table:style-name="ce26" office:value-type="currency" office:currency="EUR" office:value="24544.6" calcext:value-type="currency">
            <text:p>€ 24.544,60</text:p>
          </table:table-cell>
          <table:table-cell table:style-name="ce28" office:value-type="currency" office:currency="EUR" office:value="57526" calcext:value-type="currency">
            <text:p>€ 57.526,00</text:p>
          </table:table-cell>
          <table:table-cell table:style-name="ce27" office:value-type="currency" office:currency="EUR" office:value="64570" calcext:value-type="currency">
            <text:p>€ 64.570,00</text:p>
          </table:table-cell>
          <table:table-cell table:style-name="ce28" office:value-type="string" calcext:value-type="string">
            <text:p>Decreto n. 12069 del 09/07/2021 (in corso di rettifica)</text:p>
            <text:p>Decreto n. 21943 del 09/12/2021</text:p>
            <text:p>Decreto n. 5506 del 21/03/2022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7" office:value-type="string" calcext:value-type="string">
            <text:p>Team s.r.l.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3624.18" calcext:value-type="float">
            <text:p>33.624,18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46057.86" calcext:value-type="float">
            <text:p>46.057,86</text:p>
          </table:table-cell>
          <table:table-cell table:style-name="ce11" office:value-type="float" office:value="39149.18" calcext:value-type="float">
            <text:p>39.149,1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9" office:value-type="string" calcext:value-type="string">
            <text:p>L'aiuto diretto è stato calcolato considerando  le componenti  trasversali Preparazione Gestione e Comunicazione, nonché le componenti di attuazione T1, T2, T4 e T5.</text:p>
            <text:p>Non vi sono aiuti indiretti.</text:p>
          </table:table-cell>
          <table:table-cell table:style-name="ce3" office:value-type="string" calcext:value-type="string">
            <text:p>Decreto n. 1719 del 04 febbraio 2021</text:p>
          </table:table-cell>
          <table:table-cell table:style-name="ce26" office:value-type="currency" office:currency="EUR" office:value="6500" calcext:value-type="currency">
            <text:p>€ 6.500,00</text:p>
          </table:table-cell>
          <table:table-cell table:style-name="ce26" office:value-type="currency" office:currency="EUR" office:value="5525" calcext:value-type="currency">
            <text:p>€ 5.525,00</text:p>
          </table:table-cell>
          <table:table-cell table:style-name="ce26" office:value-type="currency" office:currency="EUR" office:value="39149.18" calcext:value-type="currency">
            <text:p>€ 39.149,18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8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7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7" office:value-type="string" calcext:value-type="string">
            <text:p>CO.M.MENTIS sarl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24607.5" calcext:value-type="float">
            <text:p>24.607,5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1" office:value-type="float" office:value="87650" calcext:value-type="float">
            <text:p>87.650,00</text:p>
          </table:table-cell>
          <table:table-cell table:style-name="ce11" office:value-type="float" office:value="74502.5" calcext:value-type="float">
            <text:p>74.502,50</text:p>
          </table:table-cell>
          <table:table-cell table:style-name="ce63" office:value-type="float" office:value="60050" calcext:value-type="float">
            <text:p>60.050,00</text:p>
          </table:table-cell>
          <table:table-cell table:style-name="ce63" office:value-type="float" office:value="51042.5" calcext:value-type="float">
            <text:p>51.042,50</text:p>
          </table:table-cell>
          <table:table-cell table:style-name="ce71" office:value-type="string" calcext:value-type="string">
            <text:p>L'aide directe a été calculée en tenant compte des composantes transversales PREPARAZIONE de gestion et de communication, ainsi que des composantes de mise en œuvre.</text:p>
            <text:p>L'aide indirecte a été calculée en prenant en compte les dépenses de conseil et de services des volets T3.</text:p>
          </table:table-cell>
          <table:table-cell table:style-name="ce54" office:value-type="string" calcext:value-type="string">
            <text:p>Decreto in corso di adozione</text:p>
          </table:table-cell>
          <table:table-cell table:style-name="ce79" office:value-type="currency" office:currency="EUR" office:value="-1350" calcext:value-type="currency">
            <text:p>-€ 1.350,00</text:p>
          </table:table-cell>
          <table:table-cell table:style-name="ce79" office:value-type="currency" office:currency="EUR" office:value="-1147.5" calcext:value-type="currency">
            <text:p>-€ 1.147,50</text:p>
          </table:table-cell>
          <table:table-cell table:style-name="ce85" office:value-type="currency" office:currency="EUR" office:value="23460" calcext:value-type="currency">
            <text:p>€ 23.460,00</text:p>
          </table:table-cell>
          <table:table-cell table:style-name="ce85" office:value-type="currency" office:currency="EUR" office:value="79475" calcext:value-type="currency">
            <text:p>€ 79.475,00</text:p>
          </table:table-cell>
          <table:table-cell table:style-name="ce27" office:value-type="currency" office:currency="EUR" office:value="93500" calcext:value-type="currency">
            <text:p>€ 93.500,00</text:p>
          </table:table-cell>
          <table:table-cell table:style-name="ce28" office:value-type="string" calcext:value-type="string">
            <text:p>Decreto n. 21943 del 09/12/2021</text:p>
            <text:p>Decreto n. 5506 del 21/03/2022</text:p>
          </table:table-cell>
          <table:table-cell table:style-name="ce40"/>
          <table:table-cell table:style-name="ce44"/>
          <table:table-cell table:style-name="ce37" table:number-columns-repeated="1004"/>
        </table:table-row>
        <table:table-row table:style-name="ro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In.Agro.</text:p>
          </table:table-cell>
          <table:table-cell table:style-name="ce7" office:value-type="string" calcext:value-type="string">
            <text:p>SIGNUM Società Cooperativa Consortile ar.l.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4425" calcext:value-type="float">
            <text:p>34.425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8" office:value-type="float" office:value="40500" calcext:value-type="float">
            <text:p>40.500,00</text:p>
          </table:table-cell>
          <table:table-cell table:style-name="ce8" office:value-type="float" office:value="34425.02" calcext:value-type="float">
            <text:p>34.425,0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FRI_START2</text:p>
          </table:table-cell>
          <table:table-cell table:style-name="ce7" office:value-type="string" calcext:value-type="string">
            <text:p>CDE Petra Patrimoni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40851" calcext:value-type="float">
            <text:p>40.851,0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1" office:value-type="float" office:value="98010" calcext:value-type="float">
            <text:p>98.010,00</text:p>
          </table:table-cell>
          <table:table-cell table:style-name="ce11" office:value-type="float" office:value="83308.54" calcext:value-type="float">
            <text:p>83.308,54</text:p>
          </table:table-cell>
          <table:table-cell table:style-name="ce8" office:value-type="float" office:value="51100" calcext:value-type="float">
            <text:p>51.100,00</text:p>
          </table:table-cell>
          <table:table-cell table:style-name="ce8" office:value-type="float" office:value="43435" calcext:value-type="float">
            <text:p>43.435,00</text:p>
          </table:table-cell>
          <table:table-cell table:style-name="ce18" office:value-type="string" calcext:value-type="string">
            <text:p>L'aide indirecte a été calculée en tenant compte des dépenses de conseil et de services du volet T3. L'aide directe a été calculée sur une base résiduelle.</text:p>
          </table:table-cell>
          <table:table-cell table:style-name="ce3" office:value-type="string" calcext:value-type="string">
            <text:p>Décret n° 2974 du 22/02/2022</text:p>
          </table:table-cell>
          <table:table-cell table:style-name="ce29" office:value-type="currency" office:currency="EUR" office:value="-1150" calcext:value-type="currency">
            <text:p>-€ 1.150,00</text:p>
          </table:table-cell>
          <table:table-cell table:style-name="ce29" office:value-type="currency" office:currency="EUR" office:value="-977.5" calcext:value-type="currency">
            <text:p>-€ 977,50</text:p>
          </table:table-cell>
          <table:table-cell table:style-name="ce26" office:value-type="currency" office:currency="EUR" office:value="39873" calcext:value-type="currency">
            <text:p>€ 39.873,00</text:p>
          </table:table-cell>
          <table:table-cell table:style-name="ce28" office:value-type="currency" office:currency="EUR" office:value="43435" calcext:value-type="currency">
            <text:p>€ 43.435,00</text:p>
          </table:table-cell>
          <table:table-cell table:style-name="ce27" office:value-type="currency" office:currency="EUR" office:value="51100" calcext:value-type="currency">
            <text:p>€ 51.100,00</text:p>
          </table:table-cell>
          <table:table-cell table:style-name="ce27" office:value-type="string" calcext:value-type="string">
            <text:p>Decreto n. 13937 del 06/08/2021</text:p>
            <text:p>Decreto n. 6793 del 07/04/2022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ALSERV</text:p>
          </table:table-cell>
          <table:table-cell table:style-name="ce7" office:value-type="string" calcext:value-type="string">
            <text:p>TEAM srl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42439.18" calcext:value-type="float">
            <text:p>42.439,18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72528.45" calcext:value-type="float">
            <text:p>72.528,45</text:p>
          </table:table-cell>
          <table:table-cell table:style-name="ce11" office:value-type="float" office:value="61649.18" calcext:value-type="float">
            <text:p>61.649,18</text:p>
          </table:table-cell>
          <table:table-cell table:style-name="ce8" office:value-type="float" office:value="22600" calcext:value-type="float">
            <text:p>22.600,00</text:p>
          </table:table-cell>
          <table:table-cell table:style-name="ce8" office:value-type="float" office:value="19210" calcext:value-type="float">
            <text:p>19.210,00</text:p>
          </table:table-cell>
          <table:table-cell table:style-name="ce18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8" office:value-type="currency" office:currency="EUR" office:value="30600" calcext:value-type="currency">
            <text:p>€ 30.600,00</text:p>
          </table:table-cell>
          <table:table-cell table:style-name="ce28" office:value-type="currency" office:currency="EUR" office:value="36000" calcext:value-type="currency">
            <text:p>€ 36.000,00</text:p>
          </table:table-cell>
          <table:table-cell table:style-name="ce28" office:value-type="string" calcext:value-type="string">
            <text:p>Decreto n. 11275 del 30/06/2021</text:p>
            <text:p>Decreto n. 19913 del 09/11/2021</text:p>
            <text:p>Decreto n. 2212 del 08/02/2022</text:p>
          </table:table-cell>
          <table:table-cell table:style-name="ce40"/>
          <table:table-cell table:style-name="ce45"/>
          <table:table-cell table:style-name="ce37" table:number-columns-repeated="1004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ALSERV</text:p>
          </table:table-cell>
          <table:table-cell table:style-name="ce7" office:value-type="string" calcext:value-type="string">
            <text:p>ASSOCIAZIONE PIGNA MON AMOUR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20838.77" calcext:value-type="float">
            <text:p>20.838,77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40516.2" calcext:value-type="float">
            <text:p>40.516,20</text:p>
          </table:table-cell>
          <table:table-cell table:style-name="ce11" office:value-type="float" office:value="34438.77" calcext:value-type="float">
            <text:p>34.438,77</text:p>
          </table:table-cell>
          <table:table-cell table:style-name="ce8" office:value-type="float" office:value="16000" calcext:value-type="float">
            <text:p>16.000,00</text:p>
          </table:table-cell>
          <table:table-cell table:style-name="ce8" office:value-type="float" office:value="13600" calcext:value-type="float">
            <text:p>13.600,00</text:p>
          </table:table-cell>
          <table:table-cell table:style-name="ce18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8" office:value-type="currency" office:currency="EUR" office:value="15300" calcext:value-type="currency">
            <text:p>€ 15.300,00</text:p>
          </table:table-cell>
          <table:table-cell table:style-name="ce28" office:value-type="currency" office:currency="EUR" office:value="18000" calcext:value-type="currency">
            <text:p>€ 18.000,00</text:p>
          </table:table-cell>
          <table:table-cell table:style-name="ce27" office:value-type="string" calcext:value-type="string">
            <text:p>Decreto n. 11275 del 30/06/2021</text:p>
            <text:p>Decreto n. 2212 del 08/02/2022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GEB Route</text:p>
          </table:table-cell>
          <table:table-cell table:style-name="ce7" office:value-type="string" calcext:value-type="string">
            <text:p>Navigo</text:p>
          </table:table-cell>
          <table:table-cell table:style-name="ce3" office:value-type="string" calcext:value-type="string">
            <text:p>Esenzione</text:p>
          </table:table-cell>
          <table:table-cell table:style-name="ce8" office:value-type="float" office:value="43000" calcext:value-type="float">
            <text:p>43.000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172000" calcext:value-type="float">
            <text:p>172.000,00</text:p>
          </table:table-cell>
          <table:table-cell table:style-name="ce11" office:value-type="float" office:value="86000" calcext:value-type="float">
            <text:p>86.000,00</text:p>
          </table:table-cell>
          <table:table-cell table:style-name="ce8" office:value-type="float" office:value="86000" calcext:value-type="float">
            <text:p>86.000,00</text:p>
          </table:table-cell>
          <table:table-cell table:style-name="ce8" office:value-type="float" office:value="43000" calcext:value-type="float">
            <text:p>43.000,00</text:p>
          </table:table-cell>
          <table:table-cell table:style-name="ce18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currency" office:currency="EUR" office:value="39656" calcext:value-type="currency">
            <text:p>€ 39.656,00</text:p>
          </table:table-cell>
          <table:table-cell table:style-name="ce28" office:value-type="currency" office:currency="EUR" office:value="79312" calcext:value-type="currency">
            <text:p>€ 79.312,00</text:p>
          </table:table-cell>
          <table:table-cell table:style-name="ce27" office:value-type="string" calcext:value-type="string">
            <text:p>Decreto n. 9551 del 13/05/2022</text:p>
            <text:p>Decreto n. 16132 del 04/08/2022</text:p>
          </table:table-cell>
          <table:table-cell table:style-name="ce40"/>
          <table:table-cell table:style-name="ce37" table:number-columns-repeated="1005"/>
        </table:table-row>
        <table:table-row table:style-name="ro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GEB Route</text:p>
          </table:table-cell>
          <table:table-cell table:style-name="ce7" office:value-type="string" calcext:value-type="string">
            <text:p>Velando S.r.l.</text:p>
          </table:table-cell>
          <table:table-cell table:style-name="ce3" office:value-type="string" calcext:value-type="string">
            <text:p>Esenzione</text:p>
          </table:table-cell>
          <table:table-cell table:style-name="ce8" office:value-type="float" office:value="30500.06" calcext:value-type="float">
            <text:p>30.500,06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61000.12" calcext:value-type="float">
            <text:p>61.000,12</text:p>
          </table:table-cell>
          <table:table-cell table:style-name="ce11" office:value-type="float" office:value="30500.06" calcext:value-type="float">
            <text:p>30.500,0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diret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ECO-CIRCUS</text:p>
          </table:table-cell>
          <table:table-cell table:style-name="ce7" office:value-type="string" calcext:value-type="string">
            <text:p>SCUOLA SUPERIORE DI STUDI UNIVERSITARI E DI PERFEZIONAMENTO SANT’ANNA - Istituto di Biorobotic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39025" calcext:value-type="float">
            <text:p>39.025,00</text:p>
          </table:table-cell>
          <table:table-cell table:style-name="ce4" office:value-type="string" calcext:value-type="string">
            <text:p>Decreto <text:s/>n.6155 modificato con Decreto n. 11762 del 29/07/2020</text:p>
          </table:table-cell>
          <table:table-cell table:style-name="ce11" office:value-type="float" office:value="104025" calcext:value-type="float">
            <text:p>104.025,00</text:p>
          </table:table-cell>
          <table:table-cell table:style-name="ce11" office:value-type="float" office:value="88421.25" calcext:value-type="float">
            <text:p>88.421,25</text:p>
          </table:table-cell>
          <table:table-cell table:style-name="ce8" office:value-type="float" office:value="65000" calcext:value-type="float">
            <text:p>65.000,00</text:p>
          </table:table-cell>
          <table:table-cell table:style-name="ce8" office:value-type="float" office:value="55250" calcext:value-type="float">
            <text:p>55.250,00</text:p>
          </table:table-cell>
          <table:table-cell table:style-name="ce18" office:value-type="string" calcext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number-columns-repeated="2" table:style-name="ce27" office:value-type="currency" office:currency="EUR" office:value="60000" calcext:value-type="currency">
            <text:p>€ 60.000,00</text:p>
          </table:table-cell>
          <table:table-cell table:style-name="ce27" office:value-type="string" calcext:value-type="string">
            <text:p>Decreto n. 8798 del 10/05/2022</text:p>
          </table:table-cell>
          <table:table-cell table:style-name="ce40"/>
          <table:table-cell table:style-name="ce37" table:number-columns-repeated="1005"/>
        </table:table-row>
        <table:table-row table:style-name="ro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ECO-CIRCUS</text:p>
          </table:table-cell>
          <table:table-cell table:style-name="ce7" office:value-type="string" calcext:value-type="string">
            <text:p>Innolabs srl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66597.5" calcext:value-type="float">
            <text:p>66.597,5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1" office:value-type="float" office:value="78350" calcext:value-type="float">
            <text:p>78.350,00</text:p>
          </table:table-cell>
          <table:table-cell table:style-name="ce11" office:value-type="float" office:value="66597.52" calcext:value-type="float">
            <text:p>66.597,5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3">
          <table:table-cell table:style-name="ce4" office:value-type="string" calcext:value-type="string">
            <text:p>IV</text:p>
          </table:table-cell>
          <table:table-cell table:style-name="ce53" office:value-type="string" calcext:value-type="string">
            <text:p>CITRUS</text:p>
          </table:table-cell>
          <table:table-cell table:style-name="ce53" office:value-type="string" calcext:value-type="string">
            <text:p>Consorzio Polo Tecnologico della Magona</text:p>
          </table:table-cell>
          <table:table-cell table:style-name="ce53" office:value-type="string" calcext:value-type="string">
            <text:p>De Minimis</text:p>
          </table:table-cell>
          <table:table-cell table:style-name="ce62" office:value-type="float" office:value="35316.73" calcext:value-type="float">
            <text:p>35.316,73</text:p>
          </table:table-cell>
          <table:table-cell table:style-name="ce53" office:value-type="string" calcext:value-type="string">
            <text:p>Decreto n. 10363 del 10/06/2021</text:p>
          </table:table-cell>
          <table:table-cell table:style-name="ce62" office:value-type="float" office:value="107799.09" calcext:value-type="float">
            <text:p>107.799,09</text:p>
          </table:table-cell>
          <table:table-cell table:style-name="ce62" office:value-type="float" office:value="91629.23" calcext:value-type="float">
            <text:p>91.629,23</text:p>
          </table:table-cell>
          <table:table-cell table:style-name="ce62" office:value-type="float" office:value="66250" calcext:value-type="float">
            <text:p>66.250,00</text:p>
          </table:table-cell>
          <table:table-cell table:style-name="ce62" office:value-type="float" office:value="56312.5" calcext:value-type="float">
            <text:p>56.312,50</text:p>
          </table:table-cell>
          <table:table-cell table:style-name="ce72" office:value-type="string" calcext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style-name="ce81" office:value-type="currency" office:currency="EUR" office:value="11262.5" calcext:value-type="currency">
            <text:p>€ 11.262,50</text:p>
          </table:table-cell>
          <table:table-cell table:style-name="ce81" office:value-type="currency" office:currency="EUR" office:value="13250" calcext:value-type="currency">
            <text:p>€ 13.250,00</text:p>
          </table:table-cell>
          <table:table-cell table:style-name="ce81" office:value-type="string" calcext:value-type="string">
            <text:p>Decreto n. 18303 del 14/09/2022</text:p>
          </table:table-cell>
          <table:table-cell table:style-name="ce40"/>
          <table:table-cell table:style-name="ce46" table:number-columns-repeated="1001"/>
          <table:table-cell table:style-name="ce37" table:number-columns-repeated="4"/>
        </table:table-row>
        <table:table-row table:style-name="ro8">
          <table:table-cell table:style-name="ce4" office:value-type="string" calcext:value-type="string">
            <text:p>IV</text:p>
          </table:table-cell>
          <table:table-cell table:style-name="ce53" office:value-type="string" calcext:value-type="string">
            <text:p>CITRUS</text:p>
          </table:table-cell>
          <table:table-cell table:style-name="ce53" office:value-type="string" calcext:value-type="string">
            <text:p>Innolabs srl</text:p>
          </table:table-cell>
          <table:table-cell table:style-name="ce53" office:value-type="string" calcext:value-type="string">
            <text:p>De Minimis</text:p>
          </table:table-cell>
          <table:table-cell table:style-name="ce62" office:value-type="float" office:value="57866.95" calcext:value-type="float">
            <text:p>57.866,95</text:p>
          </table:table-cell>
          <table:table-cell table:style-name="ce53" office:value-type="string" calcext:value-type="string">
            <text:p>Decreto n. 10363 del 10/06/2021</text:p>
          </table:table-cell>
          <table:table-cell table:style-name="ce62" office:value-type="float" office:value="68078.77" calcext:value-type="float">
            <text:p>68.078,77</text:p>
          </table:table-cell>
          <table:table-cell table:style-name="ce62" office:value-type="float" office:value="57866.95" calcext:value-type="float">
            <text:p>57.866,95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72" office:value-type="string" calcext:value-type="string">
            <text:p>L’aiuto riguarda tutto il budget. Non vi sono aiuti indiretti.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46" table:number-columns-repeated="1001"/>
          <table:table-cell table:style-name="ce37" table:number-columns-repeated="4"/>
        </table:table-row>
        <table:table-row table:style-name="ro3">
          <table:table-cell table:style-name="ce4" office:value-type="string" calcext:value-type="string">
            <text:p>IV</text:p>
          </table:table-cell>
          <table:table-cell table:style-name="ce53" office:value-type="string" calcext:value-type="string">
            <text:p>SINTURS</text:p>
          </table:table-cell>
          <table:table-cell table:style-name="ce53" office:value-type="string" calcext:value-type="string">
            <text:p>Insight Risorse Umane srl</text:p>
          </table:table-cell>
          <table:table-cell table:style-name="ce53" office:value-type="string" calcext:value-type="string">
            <text:p>De Minimis</text:p>
          </table:table-cell>
          <table:table-cell table:style-name="ce62" office:value-type="float" office:value="38250" calcext:value-type="float">
            <text:p>38.250,00</text:p>
          </table:table-cell>
          <table:table-cell table:style-name="ce53" office:value-type="string" calcext:value-type="string">
            <text:p>Decreto n. 10363 del 10/06/2021</text:p>
          </table:table-cell>
          <table:table-cell table:style-name="ce62" office:value-type="float" office:value="90000" calcext:value-type="float">
            <text:p>90.000,00</text:p>
          </table:table-cell>
          <table:table-cell table:style-name="ce62" office:value-type="float" office:value="76500" calcext:value-type="float">
            <text:p>76.500,00</text:p>
          </table:table-cell>
          <table:table-cell table:style-name="ce62" office:value-type="float" office:value="45000" calcext:value-type="float">
            <text:p>45.000,00</text:p>
          </table:table-cell>
          <table:table-cell table:style-name="ce62" office:value-type="float" office:value="38250" calcext:value-type="float">
            <text:p>38.250,00</text:p>
          </table:table-cell>
          <table:table-cell table:style-name="ce72" office:value-type="string" calcext:value-type="string">
            <text:p>L’aiuto indiretto è stato calcolato considerando le spese per consulenze e servizi <text:s/>previsti dalla componente T3. L’aiuto diretto è stato calcolato in via residuale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number-columns-repeated="3" table:style-name="ce81" office:value-type="string" calcext:value-type="string">
            <text:p>Nessun decreto</text:p>
          </table:table-cell>
          <table:table-cell table:style-name="ce40"/>
          <table:table-cell table:style-name="ce46" table:number-columns-repeated="1001"/>
          <table:table-cell table:style-name="ce37" table:number-columns-repeated="4"/>
        </table:table-row>
        <table:table-row table:style-name="ro9">
          <table:table-cell table:style-name="ce5" office:value-type="string" calcext:value-type="string">
            <text:p>V</text:p>
          </table:table-cell>
          <table:table-cell table:style-name="ce53" office:value-type="string" calcext:value-type="string">
            <text:p>QM NET</text:p>
          </table:table-cell>
          <table:table-cell table:style-name="ce53" office:value-type="string" calcext:value-type="string">
            <text:p>ITINERA PROGETTI E RICERCHE</text:p>
          </table:table-cell>
          <table:table-cell table:style-name="ce53" office:value-type="string" calcext:value-type="string">
            <text:p>De Minimis</text:p>
          </table:table-cell>
          <table:table-cell table:style-name="ce62" office:value-type="float" office:value="35700" calcext:value-type="float">
            <text:p>35.700,00</text:p>
          </table:table-cell>
          <table:table-cell table:style-name="ce53" office:value-type="string" calcext:value-type="string">
            <text:p>Decreto in corso di adozione</text:p>
          </table:table-cell>
          <table:table-cell table:style-name="ce62" office:value-type="float" office:value="148955" calcext:value-type="float">
            <text:p>148.955,00</text:p>
          </table:table-cell>
          <table:table-cell table:style-name="ce62" office:value-type="float" office:value="126611.75" calcext:value-type="float">
            <text:p>126.611,75</text:p>
          </table:table-cell>
          <table:table-cell table:style-name="ce62" office:value-type="float" office:value="112955" calcext:value-type="float">
            <text:p>112.955,00</text:p>
          </table:table-cell>
          <table:table-cell table:style-name="ce62" office:value-type="float" office:value="96011.75" calcext:value-type="float">
            <text:p>96.011,75</text:p>
          </table:table-cell>
          <table:table-cell table:style-name="ce71" office:value-type="string" calcext:value-type="string">
            <text:p>L'aiuto diretto è stato calcolato considerando  le componenti  trasversali Preparazione Gestione e Comunicazione.</text:p>
            <text:p>L’aiuto indiretto è stato calcolato considerando le componenti T1, T2 e T3.</text:p>
          </table:table-cell>
          <table:table-cell table:style-name="ce53" office:value-type="string" calcext:value-type="string">
            <text:p>Decreto in corso di adozione</text:p>
          </table:table-cell>
          <table:table-cell table:style-name="ce82" office:value-type="currency" office:currency="EUR" office:value="-6000" calcext:value-type="currency">
            <text:p>-€ 6.000,00</text:p>
          </table:table-cell>
          <table:table-cell table:style-name="ce82" office:value-type="currency" office:currency="EUR" office:value="-5100" calcext:value-type="currency">
            <text:p>-€ 5.100,00</text:p>
          </table:table-cell>
          <table:table-cell table:style-name="ce81" office:value-type="currency" office:currency="EUR" office:value="30600" calcext:value-type="currency">
            <text:p>€ 30.600,00</text:p>
          </table:table-cell>
          <table:table-cell table:number-columns-repeated="3" table:style-name="ce81" office:value-type="string" calcext:value-type="string">
            <text:p>Nessun decreto</text:p>
          </table:table-cell>
          <table:table-cell table:style-name="ce42"/>
          <table:table-cell table:style-name="ce46" table:number-columns-repeated="1001"/>
          <table:table-cell table:style-name="ce37" table:number-columns-repeated="4"/>
        </table:table-row>
        <table:table-row table:style-name="ro9">
          <table:table-cell table:style-name="ce5" office:value-type="string" calcext:value-type="string">
            <text:p>V</text:p>
          </table:table-cell>
          <table:table-cell table:style-name="ce53" office:value-type="string" calcext:value-type="string">
            <text:p>QM NET</text:p>
          </table:table-cell>
          <table:table-cell table:style-name="ce53" office:value-type="string" calcext:value-type="string">
            <text:p>D.A.F.N.E. soc.coop.</text:p>
          </table:table-cell>
          <table:table-cell table:style-name="ce53" office:value-type="string" calcext:value-type="string">
            <text:p>De Minimis</text:p>
          </table:table-cell>
          <table:table-cell table:style-name="ce62" office:value-type="float" office:value="12750" calcext:value-type="float">
            <text:p>12.750,00</text:p>
          </table:table-cell>
          <table:table-cell table:style-name="ce53" office:value-type="string" calcext:value-type="string">
            <text:p>Decreto in corso di adozione</text:p>
          </table:table-cell>
          <table:table-cell table:style-name="ce62" office:value-type="float" office:value="84000" calcext:value-type="float">
            <text:p>84.000,00</text:p>
          </table:table-cell>
          <table:table-cell table:style-name="ce62" office:value-type="float" office:value="71400" calcext:value-type="float">
            <text:p>71.400,00</text:p>
          </table:table-cell>
          <table:table-cell table:style-name="ce62" office:value-type="float" office:value="69000" calcext:value-type="float">
            <text:p>69.000,00</text:p>
          </table:table-cell>
          <table:table-cell table:style-name="ce62" office:value-type="float" office:value="58650" calcext:value-type="float">
            <text:p>58.650,00</text:p>
          </table:table-cell>
          <table:table-cell table:style-name="ce71" office:value-type="string" calcext:value-type="string">
            <text:p>L'aiuto diretto è stato calcolato considerando  le componenti  trasversali Preparazione Gestione e Comunicazione.</text:p>
            <text:p>L’aiuto indiretto è stato calcolato considerando le componenti T1, T2 e T3.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number-columns-repeated="3" table:style-name="ce81" office:value-type="string" calcext:value-type="string">
            <text:p>Nessun decreto</text:p>
          </table:table-cell>
          <table:table-cell table:style-name="ce42"/>
          <table:table-cell table:style-name="ce46" table:number-columns-repeated="1001"/>
          <table:table-cell table:style-name="ce37" table:number-columns-repeated="4"/>
        </table:table-row>
        <table:table-row table:style-name="ro9">
          <table:table-cell table:style-name="ce5" office:value-type="string" calcext:value-type="string">
            <text:p>V</text:p>
          </table:table-cell>
          <table:table-cell table:style-name="ce53" office:value-type="string" calcext:value-type="string">
            <text:p>QM NET</text:p>
          </table:table-cell>
          <table:table-cell table:style-name="ce53" office:value-type="string" calcext:value-type="string">
            <text:p>CAMERA DI COMMERCIO ITALIANA PER LA FRANCIA DI MARSIGLIA</text:p>
          </table:table-cell>
          <table:table-cell table:style-name="ce53" office:value-type="string" calcext:value-type="string">
            <text:p>De Minimis</text:p>
          </table:table-cell>
          <table:table-cell table:style-name="ce62" office:value-type="float" office:value="28475" calcext:value-type="float">
            <text:p>28.475,00</text:p>
          </table:table-cell>
          <table:table-cell table:style-name="ce53" office:value-type="string" calcext:value-type="string">
            <text:p>Decreto in corso di adozione</text:p>
          </table:table-cell>
          <table:table-cell table:style-name="ce62" office:value-type="float" office:value="82500" calcext:value-type="float">
            <text:p>82.500,00</text:p>
          </table:table-cell>
          <table:table-cell table:style-name="ce62" office:value-type="float" office:value="70125" calcext:value-type="float">
            <text:p>70.125,00</text:p>
          </table:table-cell>
          <table:table-cell table:style-name="ce62" office:value-type="float" office:value="49000" calcext:value-type="float">
            <text:p>49.000,00</text:p>
          </table:table-cell>
          <table:table-cell table:style-name="ce62" office:value-type="float" office:value="41650" calcext:value-type="float">
            <text:p>41.650,00</text:p>
          </table:table-cell>
          <table:table-cell table:style-name="ce71" office:value-type="string" calcext:value-type="string">
            <text:p>L'aide directe a été calculée en tenant compte des composantes transversales PREPARAZIONE de gestion et de communication.</text:p>
            <text:p>L'aide indirecte a été calculée en tenant compte  du volet  T1, T2 e T3.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number-columns-repeated="3" table:style-name="ce81" office:value-type="string" calcext:value-type="string">
            <text:p>Nessun decreto</text:p>
          </table:table-cell>
          <table:table-cell table:style-name="ce42"/>
          <table:table-cell table:style-name="ce46" table:number-columns-repeated="1001"/>
          <table:table-cell table:style-name="ce37" table:number-columns-repeated="4"/>
        </table:table-row>
        <table:table-row table:style-name="ro9">
          <table:table-cell table:style-name="ce5" office:value-type="string" calcext:value-type="string">
            <text:p>V</text:p>
          </table:table-cell>
          <table:table-cell table:style-name="ce53" office:value-type="string" calcext:value-type="string">
            <text:p>QM NET</text:p>
          </table:table-cell>
          <table:table-cell table:style-name="ce53" office:value-type="string" calcext:value-type="string">
            <text:p>Assonautica Provinciale Sassari</text:p>
          </table:table-cell>
          <table:table-cell table:style-name="ce53" office:value-type="string" calcext:value-type="string">
            <text:p>Esenzione</text:p>
          </table:table-cell>
          <table:table-cell table:style-name="ce62" office:value-type="float" office:value="18250" calcext:value-type="float">
            <text:p>18.250,00</text:p>
          </table:table-cell>
          <table:table-cell table:style-name="ce53" office:value-type="string" calcext:value-type="string">
            <text:p>Decreto in corso di adozione</text:p>
          </table:table-cell>
          <table:table-cell table:style-name="ce62" office:value-type="float" office:value="118500" calcext:value-type="float">
            <text:p>118.500,00</text:p>
          </table:table-cell>
          <table:table-cell table:style-name="ce62" office:value-type="string" calcext:value-type="string">
            <text:p>59250 </text:p>
            <text:p/>
          </table:table-cell>
          <table:table-cell table:style-name="ce62" office:value-type="float" office:value="82000" calcext:value-type="float">
            <text:p>82.000,00</text:p>
          </table:table-cell>
          <table:table-cell table:style-name="ce62" office:value-type="float" office:value="41000" calcext:value-type="float">
            <text:p>41.000,00</text:p>
          </table:table-cell>
          <table:table-cell table:style-name="ce71" office:value-type="string" calcext:value-type="string">
            <text:p>L'aiuto diretto è stato calcolato considerando  le componenti  trasversali Preparazione Gestione e Comunicazione.</text:p>
            <text:p>L’aiuto indiretto è stato calcolato considerando le componenti T1, T2 e T3.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number-columns-repeated="3" table:style-name="ce81" office:value-type="string" calcext:value-type="string">
            <text:p>Nessun decreto</text:p>
          </table:table-cell>
          <table:table-cell table:style-name="ce42"/>
          <table:table-cell table:style-name="ce46" table:number-columns-repeated="1001"/>
          <table:table-cell table:style-name="ce37" table:number-columns-repeated="4"/>
        </table:table-row>
        <table:table-row table:style-name="ro8">
          <table:table-cell table:style-name="ce3" office:value-type="string" calcext:value-type="string">
            <text:p>II</text:p>
          </table:table-cell>
          <table:table-cell table:style-name="ce54" office:value-type="string" calcext:value-type="string">
            <text:p>ACTION</text:p>
          </table:table-cell>
          <table:table-cell table:style-name="ce54" office:value-type="string" calcext:value-type="string">
            <text:p>NAVIGO Scarl</text:p>
          </table:table-cell>
          <table:table-cell table:style-name="ce54" office:value-type="string" calcext:value-type="string">
            <text:p>De Minimis</text:p>
          </table:table-cell>
          <table:table-cell table:style-name="ce63" office:value-type="float" office:value="106607" calcext:value-type="float">
            <text:p>106.607,00</text:p>
          </table:table-cell>
          <table:table-cell table:style-name="ce54" office:value-type="string" calcext:value-type="string">
            <text:p>Decreto n. 12038 del 23/07/2018</text:p>
          </table:table-cell>
          <table:table-cell table:style-name="ce63" office:value-type="float" office:value="125420" calcext:value-type="float">
            <text:p>125.420,00</text:p>
          </table:table-cell>
          <table:table-cell table:style-name="ce63" office:value-type="float" office:value="106607" calcext:value-type="float">
            <text:p>106.607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2" office:value-type="string" calcext:value-type="string">
            <text:p>L’aiuto diretto è stato calcolato su tutto il budget. Non vi sono aiuti indiretti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8">
          <table:table-cell table:style-name="ce3" office:value-type="string" calcext:value-type="string">
            <text:p>II</text:p>
          </table:table-cell>
          <table:table-cell table:style-name="ce54" office:value-type="string" calcext:value-type="string">
            <text:p>ACTION</text:p>
          </table:table-cell>
          <table:table-cell table:style-name="ce54" office:value-type="string" calcext:value-type="string">
            <text:p>DEMOPOLIS S.r.l.</text:p>
          </table:table-cell>
          <table:table-cell table:style-name="ce54" office:value-type="string" calcext:value-type="string">
            <text:p>De Minimis</text:p>
          </table:table-cell>
          <table:table-cell table:style-name="ce63" office:value-type="float" office:value="130050" calcext:value-type="float">
            <text:p>130.050,00</text:p>
          </table:table-cell>
          <table:table-cell table:style-name="ce54" office:value-type="string" calcext:value-type="string">
            <text:p>Decreto n. 12038 del 23/07/2018</text:p>
          </table:table-cell>
          <table:table-cell table:style-name="ce63" office:value-type="float" office:value="153000" calcext:value-type="float">
            <text:p>153.000,00</text:p>
          </table:table-cell>
          <table:table-cell table:style-name="ce63" office:value-type="float" office:value="130050" calcext:value-type="float">
            <text:p>130.05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2" office:value-type="string" calcext:value-type="string">
            <text:p>L’aiuto diretto è stato calcolato su tutto il budget.Non vi sono aiuti indiretti</text:p>
          </table:table-cell>
          <table:table-cell table:style-name="ce54" office:value-type="string" calcext:value-type="string">
            <text:p>Nessun decreto</text:p>
          </table:table-cell>
          <table:table-cell table:number-columns-repeated="3" table:style-name="ce81" office:value-type="string" calcext:value-type="string">
            <text:p>vedi colonna precedente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0">
          <table:table-cell table:style-name="ce3" office:value-type="string" calcext:value-type="string">
            <text:p>II</text:p>
          </table:table-cell>
          <table:table-cell table:style-name="ce54" office:value-type="string" calcext:value-type="string">
            <text:p>ACTION</text:p>
          </table:table-cell>
          <table:table-cell table:style-name="ce56" office:value-type="string" calcext:value-type="string">
            <text:p>Groupement d’Intérêt Public Formation Continue et Insertion Professionnelle de l’Académie de Corse</text:p>
          </table:table-cell>
          <table:table-cell table:style-name="ce54" office:value-type="string" calcext:value-type="string">
            <text:p>De Minimis</text:p>
          </table:table-cell>
          <table:table-cell table:style-name="ce63" office:value-type="float" office:value="85000" calcext:value-type="float">
            <text:p>85.000,00</text:p>
          </table:table-cell>
          <table:table-cell table:style-name="ce54" office:value-type="string" calcext:value-type="string">
            <text:p>Décret n° 12038 du 23/07/2018</text:p>
          </table:table-cell>
          <table:table-cell table:style-name="ce63" office:value-type="float" office:value="100000" calcext:value-type="float">
            <text:p>100.000,00</text:p>
          </table:table-cell>
          <table:table-cell table:style-name="ce63" office:value-type="float" office:value="85000" calcext:value-type="float">
            <text:p>85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72" office:value-type="string" calcext:value-type="string">
            <text:p>L'aide directe a été calculée sur l'ensemble du budget. Il n'y a pas d'aide indirecte</text:p>
          </table:table-cell>
          <table:table-cell table:style-name="ce54" office:value-type="string" calcext:value-type="string">
            <text:p>Aucun décret</text:p>
          </table:table-cell>
          <table:table-cell table:number-columns-repeated="3" table:style-name="ce81" office:value-type="string" calcext:value-type="string">
            <text:p>voir colonne précédente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81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GNL FACILE</text:p>
          </table:table-cell>
          <table:table-cell table:style-name="ce4" office:value-type="string" calcext:value-type="string">
            <text:p>Autorità di Sistema Portuale <text:s/>del Mar Tirreno Settentrionale <text:s/>(ex-Autorità Portuale di Livorno)</text:p>
          </table:table-cell>
          <table:table-cell table:style-name="ce3" office:value-type="string" calcext:value-type="string">
            <text:p>Esenzione</text:p>
            <text:p>Art. 56 ter</text:p>
          </table:table-cell>
          <table:table-cell table:style-name="ce8" office:value-type="float" office:value="629435.68125" calcext:value-type="float">
            <text:p>629.435,68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8" office:value-type="float" office:value="678946.64" calcext:value-type="float">
            <text:p>678.946,64</text:p>
          </table:table-cell>
          <table:table-cell table:style-name="ce8" office:value-type="float" office:value="577104.65" calcext:value-type="float">
            <text:p>577.104,65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diretto, in esenzione, è stato calcotato sul 100% del budget (art. 56 ter). Non vi sono aiuti indiretti</text:p>
          </table:table-cell>
          <table:table-cell table:style-name="ce3" office:value-type="string" calcext:value-type="string">
            <text:p>Decreto n. 12557 del 20/07/2021</text:p>
          </table:table-cell>
          <table:table-cell table:number-columns-repeated="2" table:style-name="ce26" office:value-type="currency" office:currency="EUR" office:value="49510.95" calcext:value-type="currency">
            <text:p>€ 49.510,95</text:p>
          </table:table-cell>
          <table:table-cell table:style-name="ce26" office:value-type="currency" office:currency="EUR" office:value="678946.64" calcext:value-type="currency">
            <text:p>€ 678.946,64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GNL FACILE</text:p>
          </table:table-cell>
          <table:table-cell table:style-name="ce4" office:value-type="string" calcext:value-type="string">
            <text:p>Autorità di Sistema portuale Mar Ligure Occidentale</text:p>
          </table:table-cell>
          <table:table-cell table:style-name="ce3" office:value-type="string" calcext:value-type="string">
            <text:p>Esenzione</text:p>
            <text:p>Art. 56 ter</text:p>
          </table:table-cell>
          <table:table-cell table:style-name="ce8" office:value-type="float" office:value="488242.127441406" calcext:value-type="float">
            <text:p>488.242,13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8" office:value-type="float" office:value="488242.13" calcext:value-type="float">
            <text:p>488.242,13</text:p>
          </table:table-cell>
          <table:table-cell table:style-name="ce8" office:value-type="float" office:value="415005.81" calcext:value-type="float">
            <text:p>415.005,81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diretto, in esenzione, è stato calcotato sul 100% del budget (art. 56 ter). Non vi sono aiuti indiretti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5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MED NEW JOB</text:p>
          </table:table-cell>
          <table:table-cell table:style-name="ce3" office:value-type="string" calcext:value-type="string">
            <text:p>NA.VI.GO scarl</text:p>
          </table:table-cell>
          <table:table-cell table:style-name="ce4" office:value-type="string" calcext:value-type="string">
            <text:p>Esenzione</text:p>
            <text:p>Art. 20</text:p>
          </table:table-cell>
          <table:table-cell table:style-name="ce8" office:value-type="float" office:value="86396.86" calcext:value-type="float">
            <text:p>86.396,86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8" office:value-type="float" office:value="218063.73" calcext:value-type="float">
            <text:p>218.063,73</text:p>
          </table:table-cell>
          <table:table-cell table:style-name="ce8" office:value-type="float" office:value="109031.86" calcext:value-type="float">
            <text:p>109.031,86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Il budget in aiuto diretto <text:s/>riguarda l’intero budget. <text:s/>L’intensità di aiuto è pari al 50% del budget (art. 20 del Reg. 651/2014). Non vi sono aiuti indiretti</text:p>
          </table:table-cell>
          <table:table-cell table:style-name="ce4" office:value-type="string" calcext:value-type="string">
            <text:p>Decreto n. 16147 del 17/09/2021 <text:s text:c="8"/>Decreto n. 20541 del 22/11/2021</text:p>
          </table:table-cell>
          <table:table-cell table:style-name="ce25" office:value-type="string" calcext:value-type="string">
            <text:p><text:s text:c="26"/>€ 20.270 <text:s text:c="26"/>€ 25.000</text:p>
          </table:table-cell>
          <table:table-cell table:style-name="ce25" office:value-type="string" calcext:value-type="string">
            <text:p><text:s text:c="22"/>€ 10.135 <text:s text:c="22"/>€ 12.500</text:p>
          </table:table-cell>
          <table:table-cell table:style-name="ce25" office:value-type="currency" office:currency="EUR" office:value="109031.86" calcext:value-type="currency">
            <text:p>€ 109.031,86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8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MED NEW JOB</text:p>
          </table:table-cell>
          <table:table-cell table:style-name="ce3" office:value-type="string" calcext:value-type="string">
            <text:p>UNION PATRONALE DU VAR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93672.5" calcext:value-type="float">
            <text:p>193.672,50</text:p>
          </table:table-cell>
          <table:table-cell table:style-name="ce3" office:value-type="string" calcext:value-type="string">
            <text:p>Décret n° 12038 du 23/07/2018</text:p>
          </table:table-cell>
          <table:table-cell table:style-name="ce8" office:value-type="float" office:value="207580" calcext:value-type="float">
            <text:p>207.580,00</text:p>
          </table:table-cell>
          <table:table-cell table:style-name="ce8" office:value-type="float" office:value="176443" calcext:value-type="float">
            <text:p>176.44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'aide directe a été calculée sur l'ensemble du budget. Il n'y a pas d'aide indirecte</text:p>
          </table:table-cell>
          <table:table-cell table:style-name="ce3" office:value-type="string" calcext:value-type="string">
            <text:p>Décret n° 16147 du 17/09/2021</text:p>
          </table:table-cell>
          <table:table-cell table:style-name="ce29" office:value-type="currency" office:currency="EUR" office:value="-20270" calcext:value-type="currency">
            <text:p>-€ 20.270,00</text:p>
          </table:table-cell>
          <table:table-cell table:style-name="ce29" office:value-type="currency" office:currency="EUR" office:value="-17229.5" calcext:value-type="currency">
            <text:p>-€ 17.229,50</text:p>
          </table:table-cell>
          <table:table-cell table:style-name="ce26" office:value-type="currency" office:currency="EUR" office:value="176443" calcext:value-type="currency">
            <text:p>€ 176.443,00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8">
          <table:table-cell table:style-name="ce3" office:value-type="string" calcext:value-type="string">
            <text:p>II</text:p>
          </table:table-cell>
          <table:table-cell table:style-name="ce4" office:value-type="string" calcext:value-type="string">
            <text:p>SMART DESTINATION</text:p>
          </table:table-cell>
          <table:table-cell table:style-name="ce4" office:value-type="string" calcext:value-type="string">
            <text:p>CAT Confesercenti Pisa Srl</text:p>
          </table:table-cell>
          <table:table-cell table:style-name="ce3" office:value-type="string" calcext:value-type="string">
            <text:p>De Minimis</text:p>
          </table:table-cell>
          <table:table-cell table:style-name="ce11" office:value-type="float" office:value="139553" calcext:value-type="float">
            <text:p>139.553,00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8" office:value-type="float" office:value="164180" calcext:value-type="float">
            <text:p>164.180,00</text:p>
          </table:table-cell>
          <table:table-cell table:style-name="ce8" office:value-type="float" office:value="139553" calcext:value-type="float">
            <text:p>139.553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diretto è stato calcolato su tutto il budget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8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TRENO</text:p>
          </table:table-cell>
          <table:table-cell table:style-name="ce4" office:value-type="string" calcext:value-type="string">
            <text:p>IMP.RI.IN Srl (ex Fondazione camerale per l’Impresa, la Ricerca e l’Innovazione)</text:p>
          </table:table-cell>
          <table:table-cell table:style-name="ce3" office:value-type="string" calcext:value-type="string">
            <text:p>De Minimis</text:p>
          </table:table-cell>
          <table:table-cell table:style-name="ce11" office:value-type="float" office:value="84633.23" calcext:value-type="float">
            <text:p>84.633,23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8" office:value-type="float" office:value="99568.5" calcext:value-type="float">
            <text:p>99.568,50</text:p>
          </table:table-cell>
          <table:table-cell table:style-name="ce8" office:value-type="float" office:value="84633.22" calcext:value-type="float">
            <text:p>84.633,2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diretto è stato calcolato su tutto il budget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EXTRA</text:p>
          </table:table-cell>
          <table:table-cell table:style-name="ce3" office:value-type="string" calcext:value-type="string">
            <text:p>2 - Cooperativa Sud Concept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7527.6" calcext:value-type="float">
            <text:p>7.527,6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</text:p>
          </table:table-cell>
          <table:table-cell table:style-name="ce8" office:value-type="float" office:value="47460.3" calcext:value-type="float">
            <text:p>47.460,30</text:p>
          </table:table-cell>
          <table:table-cell table:style-name="ce8" office:value-type="float" office:value="40341.26" calcext:value-type="float">
            <text:p>40.341,26</text:p>
          </table:table-cell>
          <table:table-cell table:style-name="ce8" office:value-type="float" office:value="40479.3" calcext:value-type="float">
            <text:p>40.479,30</text:p>
          </table:table-cell>
          <table:table-cell table:style-name="ce8" office:value-type="float" office:value="34407.41" calcext:value-type="float">
            <text:p>34.407,41</text:p>
          </table:table-cell>
          <table:table-cell table:style-name="ce18" office:value-type="string" calcext:value-type="string">
            <text:p>L'aide d'état directe a été calculée en tenant compte des composantes transversales P, M et C. La partie restante du budget est destinée à la fourniture gratuite de services aux étudiants, ce qui ne constitue pas une aide d'état.</text:p>
          </table:table-cell>
          <table:table-cell table:style-name="ce3" office:value-type="string" calcext:value-type="string">
            <text:p>Décret n° 15890 du 06/10/2020</text:p>
            <text:p><text:span text:style-name="T1">Décret n° 9462 du 13/05/2022</text:span></text:p>
          </table:table-cell>
          <table:table-cell table:style-name="ce31" office:value-type="string" calcext:value-type="string">
            <text:p>-€ 1.875,00</text:p>
            <text:p><text:span text:style-name="T1">-€ 312,08</text:span></text:p>
          </table:table-cell>
          <table:table-cell table:style-name="ce31" office:value-type="string" calcext:value-type="string">
            <text:p>-€ 1.593,75</text:p>
            <text:p><text:span text:style-name="T1">-€ 265,27</text:span></text:p>
          </table:table-cell>
          <table:table-cell table:style-name="ce25" office:value-type="currency" office:currency="EUR" office:value="5668.58" calcext:value-type="currency">
            <text:p>€ 5.668,58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EXTRA</text:p>
          </table:table-cell>
          <table:table-cell table:style-name="ce4" office:value-type="string" calcext:value-type="string">
            <text:p>3 - Istituto Regionale per l’Educazione e gli Studi Cooperativi della Toscana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12686.25" calcext:value-type="float">
            <text:p>12.686,25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97376.3" calcext:value-type="float">
            <text:p>97.376,30</text:p>
          </table:table-cell>
          <table:table-cell table:style-name="ce8" office:value-type="float" office:value="82769.85" calcext:value-type="float">
            <text:p>82.769,85</text:p>
          </table:table-cell>
          <table:table-cell table:style-name="ce8" office:value-type="float" office:value="76434" calcext:value-type="float">
            <text:p>76.434,00</text:p>
          </table:table-cell>
          <table:table-cell table:style-name="ce8" office:value-type="float" office:value="64968.9" calcext:value-type="float">
            <text:p>64.968,90</text:p>
          </table:table-cell>
          <table:table-cell table:style-name="ce18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3" office:value-type="string" calcext:value-type="string">
            <text:p>Decreto n. 15890 del 06/10/2020</text:p>
            <text:p><text:span text:style-name="T1">Decreto n. 9462 del 13/05/2022</text:span></text:p>
          </table:table-cell>
          <table:table-cell table:style-name="ce26" office:value-type="string" calcext:value-type="string">
            <text:p>€ 6.017,30</text:p>
            <text:p><text:span text:style-name="T1">€ 373,96</text:span></text:p>
          </table:table-cell>
          <table:table-cell table:style-name="ce26" office:value-type="string" calcext:value-type="string">
            <text:p>€ 5.114,71</text:p>
            <text:p><text:span text:style-name="T1">€ 317,87</text:span></text:p>
          </table:table-cell>
          <table:table-cell table:style-name="ce26" office:value-type="currency" office:currency="EUR" office:value="18118.82" calcext:value-type="currency">
            <text:p>€ 18.118,82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EXTRA</text:p>
          </table:table-cell>
          <table:table-cell table:style-name="ce4" office:value-type="string" calcext:value-type="string">
            <text:p>4 - Condiviso Società Cooperativa Consortile</text:p>
            <text:p/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4182" calcext:value-type="float">
            <text:p>4.182,00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52090.5" calcext:value-type="float">
            <text:p>52.090,50</text:p>
          </table:table-cell>
          <table:table-cell table:style-name="ce8" office:value-type="float" office:value="44276.92" calcext:value-type="float">
            <text:p>44.276,92</text:p>
          </table:table-cell>
          <table:table-cell table:style-name="ce8" office:value-type="float" office:value="38622" calcext:value-type="float">
            <text:p>38.622,00</text:p>
          </table:table-cell>
          <table:table-cell table:style-name="ce8" office:value-type="float" office:value="32828.7" calcext:value-type="float">
            <text:p>32.828,70</text:p>
          </table:table-cell>
          <table:table-cell table:style-name="ce18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4" office:value-type="string" calcext:value-type="string">
            <text:p>Decreto n. 5765 del 16/04/2020</text:p>
            <text:p>Decreto n. 15890 del 06/10/2020</text:p>
            <text:p>Decreto n. 14982 del 30/08/2021</text:p>
            <text:p><text:span text:style-name="T1">Decreto n. 9462 del 13/05/2022</text:span></text:p>
          </table:table-cell>
          <table:table-cell table:style-name="ce7" office:value-type="string" calcext:value-type="string">
            <text:p> € 4.999,95</text:p>
            <text:p>€ 713,40</text:p>
            <text:p>€ 2.835,15</text:p>
            <text:p><text:span text:style-name="T1">€ 4.644,91</text:span></text:p>
          </table:table-cell>
          <table:table-cell table:style-name="ce7" office:value-type="string" calcext:value-type="string">
            <text:p>€ 4.249,96</text:p>
            <text:p>€ 606,39</text:p>
            <text:p>€ 2.409,88</text:p>
            <text:p><text:span text:style-name="T1">€ 3.948,17</text:span></text:p>
          </table:table-cell>
          <table:table-cell table:style-name="ce26" office:value-type="currency" office:currency="EUR" office:value="15396.4" calcext:value-type="currency">
            <text:p>€ 15.396,40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GIM</text:p>
          </table:table-cell>
          <table:table-cell table:style-name="ce4" office:value-type="string" calcext:value-type="string">
            <text:p>4 - Signum Società Cooperativa Consortile ar.l.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12600.33" calcext:value-type="float">
            <text:p>12.600,33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42352.61" calcext:value-type="float">
            <text:p>42.352,61</text:p>
          </table:table-cell>
          <table:table-cell table:style-name="ce8" office:value-type="float" office:value="35999.72" calcext:value-type="float">
            <text:p>35.999,72</text:p>
          </table:table-cell>
          <table:table-cell table:style-name="ce8" office:value-type="float" office:value="21378.69" calcext:value-type="float">
            <text:p>21.378,69</text:p>
          </table:table-cell>
          <table:table-cell table:style-name="ce8" office:value-type="float" office:value="18171.89" calcext:value-type="float">
            <text:p>18.171,89</text:p>
          </table:table-cell>
          <table:table-cell table:style-name="ce18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3" office:value-type="string" calcext:value-type="string">
            <text:p>Decreto n. 18396 del 19/10/2021</text:p>
          </table:table-cell>
          <table:table-cell table:style-name="ce26" office:value-type="currency" office:currency="EUR" office:value="6150" calcext:value-type="currency">
            <text:p>€ 6.150,00</text:p>
          </table:table-cell>
          <table:table-cell table:style-name="ce26" office:value-type="currency" office:currency="EUR" office:value="5227.5" calcext:value-type="currency">
            <text:p>€ 5.227,50</text:p>
          </table:table-cell>
          <table:table-cell table:style-name="ce26" office:value-type="currency" office:currency="EUR" office:value="17827.83" calcext:value-type="currency">
            <text:p>€ 17.827,83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ISIDE</text:p>
          </table:table-cell>
          <table:table-cell table:style-name="ce4" office:value-type="string" calcext:value-type="string">
            <text:p>6 - NA.VI.GO. scarl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90749.4" calcext:value-type="float">
            <text:p>90.749,40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106764" calcext:value-type="float">
            <text:p>106.764,00</text:p>
          </table:table-cell>
          <table:table-cell table:style-name="ce8" office:value-type="float" office:value="90749.4" calcext:value-type="float">
            <text:p>90.749,4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è stato calcolato sull’intero budget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ITINERA ROMANICA+</text:p>
          </table:table-cell>
          <table:table-cell table:style-name="ce4" office:value-type="string" calcext:value-type="string">
            <text:p>2 - Timesis Srl - Montepisano DMC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150641.28" calcext:value-type="float">
            <text:p>150.641,28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177225.03" calcext:value-type="float">
            <text:p>177.225,03</text:p>
          </table:table-cell>
          <table:table-cell table:style-name="ce8" office:value-type="float" office:value="150641.28" calcext:value-type="float">
            <text:p>150.641,28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’aiuto è stato calcolato sull’intero budget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6" office:value-type="string" calcext:value-type="string">
            <text:p>vedi colonna prece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MedMobility</text:p>
          </table:table-cell>
          <table:table-cell table:style-name="ce3" office:value-type="string" calcext:value-type="string">
            <text:p>2 - Pegaso Lavoro Società Cooperativa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41593.98" calcext:value-type="float">
            <text:p>41.593,98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103502.65" calcext:value-type="float">
            <text:p>103.502,65</text:p>
          </table:table-cell>
          <table:table-cell table:style-name="ce8" office:value-type="float" office:value="87977.25" calcext:value-type="float">
            <text:p>87.977,25</text:p>
          </table:table-cell>
          <table:table-cell table:style-name="ce8" office:value-type="float" office:value="74919.65" calcext:value-type="float">
            <text:p>74.919,65</text:p>
          </table:table-cell>
          <table:table-cell table:style-name="ce8" office:value-type="float" office:value="63681.7" calcext:value-type="float">
            <text:p>63.681,70</text:p>
          </table:table-cell>
          <table:table-cell table:style-name="ce18" office:value-type="string" calcext:value-type="string">
            <text:p>a seguito della modifica 3 le componenti non in aiuto sono la T2 e la T3</text:p>
          </table:table-cell>
          <table:table-cell table:style-name="ce3" office:value-type="string" calcext:value-type="string">
            <text:p>Decreto n. 21944 del 09/12/2021</text:p>
          </table:table-cell>
          <table:table-cell table:style-name="ce3" office:value-type="float" office:value="-20351.09" calcext:value-type="float">
            <text:p>-20351,09</text:p>
          </table:table-cell>
          <table:table-cell table:style-name="ce3" office:value-type="float" office:value="-17298.43" calcext:value-type="float">
            <text:p>-17298,43</text:p>
          </table:table-cell>
          <table:table-cell table:style-name="ce26" office:value-type="currency" office:currency="EUR" office:value="24295.55" calcext:value-type="currency">
            <text:p>€ 24.295,55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MedMobility</text:p>
          </table:table-cell>
          <table:table-cell table:style-name="ce3" office:value-type="string" calcext:value-type="string">
            <text:p>3 - Iris Srl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30600" calcext:value-type="float">
            <text:p>30.600,00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8" office:value-type="float" office:value="44793.81" calcext:value-type="float">
            <text:p>44.793,81</text:p>
          </table:table-cell>
          <table:table-cell table:style-name="ce8" office:value-type="float" office:value="38074.74" calcext:value-type="float">
            <text:p>38.074,74</text:p>
          </table:table-cell>
          <table:table-cell table:style-name="ce8" office:value-type="float" office:value="6525" calcext:value-type="float">
            <text:p>6.525,00</text:p>
          </table:table-cell>
          <table:table-cell table:style-name="ce8" office:value-type="float" office:value="5546.25" calcext:value-type="float">
            <text:p>5.546,25</text:p>
          </table:table-cell>
          <table:table-cell table:style-name="ce18" office:value-type="string" calcext:value-type="string">
            <text:p>A seguito della modifica n.3 le componenti non in aiuto sono la T2 e la T3</text:p>
          </table:table-cell>
          <table:table-cell table:style-name="ce3" office:value-type="string" calcext:value-type="string">
            <text:p>Decreto n. 21944 del 09/12/2021</text:p>
          </table:table-cell>
          <table:table-cell table:style-name="ce26" office:value-type="currency" office:currency="EUR" office:value="2268.81" calcext:value-type="currency">
            <text:p>€ 2.268,81</text:p>
          </table:table-cell>
          <table:table-cell table:style-name="ce26" office:value-type="currency" office:currency="EUR" office:value="1928.49" calcext:value-type="currency">
            <text:p>€ 1.928,49</text:p>
          </table:table-cell>
          <table:table-cell table:style-name="ce26" office:value-type="currency" office:currency="EUR" office:value="32528.49" calcext:value-type="currency">
            <text:p>€ 32.528,49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MedMobility</text:p>
          </table:table-cell>
          <table:table-cell table:style-name="ce4" office:value-type="string" calcext:value-type="string">
            <text:p>4 - Chambre de Commerce Italienne pour la France de Marseille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21715" calcext:value-type="float">
            <text:p>21.715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8" office:value-type="float" office:value="58900" calcext:value-type="float">
            <text:p>58.900,00</text:p>
          </table:table-cell>
          <table:table-cell table:style-name="ce8" office:value-type="float" office:value="50065" calcext:value-type="float">
            <text:p>50.065,00</text:p>
          </table:table-cell>
          <table:table-cell table:style-name="ce8" office:value-type="float" office:value="41675" calcext:value-type="float">
            <text:p>41.675,00</text:p>
          </table:table-cell>
          <table:table-cell table:style-name="ce8" office:value-type="float" office:value="35423.75" calcext:value-type="float">
            <text:p>35.423,75</text:p>
          </table:table-cell>
          <table:table-cell table:style-name="ce18" office:value-type="string" calcext:value-type="string">
            <text:p>Après la modification n. 3, l'aide concerne tous les composants, sauf T 2 et T3.</text:p>
          </table:table-cell>
          <table:table-cell table:style-name="ce3" office:value-type="string" calcext:value-type="string">
            <text:p>Décret n° 21944 du 09/12/2021</text:p>
          </table:table-cell>
          <table:table-cell table:style-name="ce29" office:value-type="string" calcext:value-type="string">
            <text:p>- 8322.06</text:p>
          </table:table-cell>
          <table:table-cell table:style-name="ce29" office:value-type="currency" office:currency="EUR" office:value="-7073.75" calcext:value-type="currency">
            <text:p>-€ 7.073,75</text:p>
          </table:table-cell>
          <table:table-cell table:style-name="ce26" office:value-type="currency" office:currency="EUR" office:value="14641.25" calcext:value-type="currency">
            <text:p>€ 14.641,25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NEPTUNE</text:p>
          </table:table-cell>
          <table:table-cell table:style-name="ce4" office:value-type="string" calcext:value-type="string">
            <text:p>6 - Centre de Découverte du Monde Marin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153000" calcext:value-type="float">
            <text:p>153.00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8" office:value-type="float" office:value="180000" calcext:value-type="float">
            <text:p>180.000,00</text:p>
          </table:table-cell>
          <table:table-cell table:style-name="ce8" office:value-type="float" office:value="153000" calcext:value-type="float">
            <text:p>153.00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18" office:value-type="string" calcext:value-type="string">
            <text:p>L'aide a été calculée sur l'ensemble du budget</text:p>
          </table:table-cell>
          <table:table-cell table:style-name="ce3" office:value-type="string" calcext:value-type="string">
            <text:p>Aucun décret</text:p>
          </table:table-cell>
          <table:table-cell table:number-columns-repeated="3" table:style-name="ce26" office:value-type="string" calcext:value-type="string">
            <text:p>voir colonne précédente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SA.VO.I.R.S</text:p>
          </table:table-cell>
          <table:table-cell table:style-name="ce4" office:value-type="string" calcext:value-type="string">
            <text:p>2 - Lycée Privé Provence Verte <text:s/>LEAP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19380" calcext:value-type="float">
            <text:p>19.38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8" office:value-type="float" office:value="72550" calcext:value-type="float">
            <text:p>72.550,00</text:p>
          </table:table-cell>
          <table:table-cell table:style-name="ce8" office:value-type="float" office:value="61667.5" calcext:value-type="float">
            <text:p>61.667,50</text:p>
          </table:table-cell>
          <table:table-cell table:style-name="ce8" office:value-type="float" office:value="51750" calcext:value-type="float">
            <text:p>51.750,00</text:p>
          </table:table-cell>
          <table:table-cell table:style-name="ce8" office:value-type="float" office:value="43987.5" calcext:value-type="float">
            <text:p>43.987,50</text:p>
          </table:table-cell>
          <table:table-cell table:style-name="ce18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4" office:value-type="string" calcext:value-type="string">
            <text:p>Décret n° 12558 du 20/07/2021        </text:p>
            <text:p> Décret n° 20159 du 15/11/2021</text:p>
          </table:table-cell>
          <table:table-cell table:style-name="ce31" office:value-type="string" calcext:value-type="string">
            <text:p><text:s text:c="30"/>- € 2229,42 <text:s text:c="30"/>€ 229,42</text:p>
          </table:table-cell>
          <table:table-cell table:style-name="ce31" office:value-type="string" calcext:value-type="string">
            <text:p>-€ 1895,00</text:p>
            <text:p>€ 195,00</text:p>
          </table:table-cell>
          <table:table-cell table:style-name="ce26" office:value-type="currency" office:currency="EUR" office:value="17680" calcext:value-type="currency">
            <text:p>€ 17.680,00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STEP</text:p>
          </table:table-cell>
          <table:table-cell table:style-name="ce4" office:value-type="string" calcext:value-type="string">
            <text:p>3 - Centro Studi e Servizi (COAP)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59500" calcext:value-type="float">
            <text:p>59.50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8" office:value-type="float" office:value="70000" calcext:value-type="float">
            <text:p>70.000,00</text:p>
          </table:table-cell>
          <table:table-cell table:style-name="ce8" office:value-type="float" office:value="59500" calcext:value-type="float">
            <text:p>59.500,00</text:p>
          </table:table-cell>
          <table:table-cell table:style-name="ce8" office:value-type="float" office:value="46431" calcext:value-type="float">
            <text:p>46.431,00</text:p>
          </table:table-cell>
          <table:table-cell table:style-name="ce8" office:value-type="float" office:value="39466.35" calcext:value-type="float">
            <text:p>39.466,35</text:p>
          </table:table-cell>
          <table:table-cell table:style-name="ce18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3" office:value-type="string" calcext:value-type="string">
            <text:p>Décret n° 11872 du 30/07/2020</text:p>
            <text:p/>
          </table:table-cell>
          <table:table-cell table:style-name="ce32" office:value-type="currency" office:currency="EUR" office:value="-46431" calcext:value-type="currency">
            <text:p>-€ 46.431,00</text:p>
          </table:table-cell>
          <table:table-cell table:style-name="ce32" office:value-type="currency" office:currency="EUR" office:value="-39466.35" calcext:value-type="currency">
            <text:p>-€ 39.466,35</text:p>
          </table:table-cell>
          <table:table-cell table:style-name="ce32" office:value-type="currency" office:currency="EUR" office:value="20033.65" calcext:value-type="currency">
            <text:p>€ 20.033,65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STEP</text:p>
          </table:table-cell>
          <table:table-cell table:style-name="ce4" office:value-type="string" calcext:value-type="string">
            <text:p>4 - Incubateur d'Entreprises Innovantes - <text:s/>INIZIA'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59500" calcext:value-type="float">
            <text:p>59.50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8" office:value-type="float" office:value="70000" calcext:value-type="float">
            <text:p>70.000,00</text:p>
          </table:table-cell>
          <table:table-cell table:style-name="ce8" office:value-type="float" office:value="59500" calcext:value-type="float">
            <text:p>59.500,00</text:p>
          </table:table-cell>
          <table:table-cell table:style-name="ce8" office:value-type="float" office:value="47331" calcext:value-type="float">
            <text:p>47.331,00</text:p>
          </table:table-cell>
          <table:table-cell table:style-name="ce8" office:value-type="float" office:value="40231.35" calcext:value-type="float">
            <text:p>40.231,35</text:p>
          </table:table-cell>
          <table:table-cell table:style-name="ce18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3" office:value-type="string" calcext:value-type="string">
            <text:p>Décret n° 11872 du 30/07/2020</text:p>
            <text:p/>
          </table:table-cell>
          <table:table-cell table:style-name="ce32" office:value-type="currency" office:currency="EUR" office:value="-47331" calcext:value-type="currency">
            <text:p>-€ 47.331,00</text:p>
          </table:table-cell>
          <table:table-cell table:style-name="ce32" office:value-type="currency" office:currency="EUR" office:value="-40231.35" calcext:value-type="currency">
            <text:p>-€ 40.231,35</text:p>
          </table:table-cell>
          <table:table-cell table:style-name="ce32" office:value-type="currency" office:currency="EUR" office:value="19268.65" calcext:value-type="currency">
            <text:p>€ 19.268,65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27" office:value-type="string" calcext:value-type="string">
            <text:p>Non vi sono aiuti indiretti</text:p>
            <text:p>(vedi colonna K)</text:p>
          </table:table-cell>
          <table:table-cell table:style-name="ce40"/>
          <table:table-cell table:style-name="ce37" table:number-columns-repeated="1005"/>
        </table:table-row>
        <table:table-row table:style-name="ro12">
          <table:table-cell table:number-columns-repeated="9"/>
          <table:table-cell table:style-name="ce17"/>
          <table:table-cell table:number-columns-repeated="5"/>
          <table:table-cell table:style-name="ce36" table:number-columns-repeated="3"/>
          <table:table-cell table:style-name="ce37" table:number-columns-repeated="1006"/>
        </table:table-row>
        <table:table-row table:style-name="ro12">
          <table:table-cell table:number-columns-repeated="15"/>
          <table:table-cell table:style-name="ce36" table:number-columns-repeated="3"/>
          <table:table-cell table:style-name="ce37" table:number-columns-repeated="1006"/>
        </table:table-row>
        <table:table-row table:style-name="ro12" table:number-rows-repeated="19">
          <table:table-cell table:number-columns-repeated="18"/>
          <table:table-cell table:style-name="ce37" table:number-columns-repeated="1006"/>
        </table:table-row>
        <table:table-row table:style-name="ro12" table:number-rows-repeated="1048204">
          <table:table-cell table:number-columns-repeated="1024"/>
        </table:table-row>
        <table:table-row table:style-name="ro13" table:number-rows-repeated="116">
          <table:table-cell table:number-columns-repeated="1024"/>
        </table:table-row>
        <table:table-row table:style-name="ro14" table:number-rows-repeated="111">
          <table:table-cell table:number-columns-repeated="1024"/>
        </table:table-row>
        <table:table-row table:style-name="ro13" table:number-rows-repeated="38">
          <table:table-cell table:number-columns-repeated="1024"/>
        </table:table-row>
        <table:table-row table:style-name="ro14" table:number-rows-repeated="1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Aiuti_diretti_ed_indiretti.A1:Aiuti_diretti_ed_indiretti.O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text>$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$</number:text>
      <number:number number:decimal-places="2" number:min-decimal-places="2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5P0"/>
    </number:currency-style>
    <number:currency-style style:name="N2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6P0"/>
    </number:currency-style>
    <number:currency-style style:name="N2010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108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109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Valuta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16:59:45.9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nuela</meta:initial-creator>
    <meta:creation-date>2020-09-07T17:58:59Z</meta:creation-date>
    <dc:date>2022-11-21T17:02:02.444000000</dc:date>
    <meta:editing-cycles>477</meta:editing-cycles>
    <meta:editing-duration>PT4H27M53S</meta:editing-duration>
    <meta:document-statistic meta:table-count="1" meta:cell-count="1062" meta:object-count="0"/>
  </office:meta>
</office:document-meta>
</file>