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8.176cm"/>
    </style:style>
    <style:style style:name="co4" style:family="table-column">
      <style:table-column-properties fo:break-before="auto" style:column-width="7.17cm"/>
    </style:style>
    <style:style style:name="co5" style:family="table-column">
      <style:table-column-properties fo:break-before="auto" style:column-width="7.276cm"/>
    </style:style>
    <style:style style:name="co6" style:family="table-column">
      <style:table-column-properties fo:break-before="auto" style:column-width="7.488cm"/>
    </style:style>
    <style:style style:name="co7" style:family="table-column">
      <style:table-column-properties fo:break-before="auto" style:column-width="8.229cm"/>
    </style:style>
    <style:style style:name="co8" style:family="table-column">
      <style:table-column-properties fo:break-before="auto" style:column-width="6.271cm"/>
    </style:style>
    <style:style style:name="co9" style:family="table-column">
      <style:table-column-properties fo:break-before="auto" style:column-width="7.461cm"/>
    </style:style>
    <style:style style:name="co10" style:family="table-column">
      <style:table-column-properties fo:break-before="auto" style:column-width="6.535cm"/>
    </style:style>
    <style:style style:name="co11" style:family="table-column">
      <style:table-column-properties fo:break-before="auto" style:column-width="7.038cm"/>
    </style:style>
    <style:style style:name="co12" style:family="table-column">
      <style:table-column-properties fo:break-before="auto" style:column-width="7.435cm"/>
    </style:style>
    <style:style style:name="co13" style:family="table-column">
      <style:table-column-properties fo:break-before="auto" style:column-width="7.541cm"/>
    </style:style>
    <style:style style:name="co14" style:family="table-column">
      <style:table-column-properties fo:break-before="auto" style:column-width="2.99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6.16cm" fo:break-before="auto" style:use-optimal-row-height="false"/>
    </style:style>
    <style:style style:name="ro2" style:family="table-row">
      <style:table-row-properties style:row-height="6.054cm" fo:break-before="auto" style:use-optimal-row-height="false"/>
    </style:style>
    <style:style style:name="ro3" style:family="table-row">
      <style:table-row-properties style:row-height="9.229cm" fo:break-before="auto" style:use-optimal-row-height="false"/>
    </style:style>
    <style:style style:name="ro4" style:family="table-row">
      <style:table-row-properties style:row-height="5.061cm" fo:break-before="auto" style:use-optimal-row-height="false"/>
    </style:style>
    <style:style style:name="ro5" style:family="table-row">
      <style:table-row-properties style:row-height="4.406cm" fo:break-before="auto" style:use-optimal-row-height="false"/>
    </style:style>
    <style:style style:name="ro6" style:family="table-row">
      <style:table-row-properties style:row-height="3.314cm" fo:break-before="auto" style:use-optimal-row-height="false"/>
    </style:style>
    <style:style style:name="ro7" style:family="table-row">
      <style:table-row-properties style:row-height="4.214cm" fo:break-before="auto" style:use-optimal-row-height="false"/>
    </style:style>
    <style:style style:name="ro8" style:family="table-row">
      <style:table-row-properties style:row-height="3.805cm" fo:break-before="auto" style:use-optimal-row-height="false"/>
    </style:style>
    <style:style style:name="ro9" style:family="table-row">
      <style:table-row-properties style:row-height="5.657cm" fo:break-before="auto" style:use-optimal-row-height="false"/>
    </style:style>
    <style:style style:name="ro10" style:family="table-row">
      <style:table-row-properties style:row-height="9.181cm" fo:break-before="auto" style:use-optimal-row-height="false"/>
    </style:style>
    <style:style style:name="ro11" style:family="table-row">
      <style:table-row-properties style:row-height="3.261cm" fo:break-before="auto" style:use-optimal-row-height="false"/>
    </style:style>
    <style:style style:name="ro12" style:family="table-row">
      <style:table-row-properties style:row-height="3.579cm" fo:break-before="auto" style:use-optimal-row-height="false"/>
    </style:style>
    <style:style style:name="ro13" style:family="table-row">
      <style:table-row-properties style:row-height="6.867cm" fo:break-before="auto" style:use-optimal-row-height="false"/>
    </style:style>
    <style:style style:name="ro14" style:family="table-row">
      <style:table-row-properties style:row-height="2.29cm" fo:break-before="auto" style:use-optimal-row-height="true"/>
    </style:style>
    <style:style style:name="ro15" style:family="table-row">
      <style:table-row-properties style:row-height="4.142cm" fo:break-before="auto" style:use-optimal-row-height="false"/>
    </style:style>
    <style:style style:name="ro16" style:family="table-row">
      <style:table-row-properties style:row-height="4.353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5.101cm" fo:break-before="auto" style:use-optimal-row-height="false"/>
    </style:style>
    <style:style style:name="ro19" style:family="table-row">
      <style:table-row-properties style:row-height="4.71cm" fo:break-before="auto" style:use-optimal-row-height="false"/>
    </style:style>
    <style:style style:name="ro20" style:family="table-row">
      <style:table-row-properties style:row-height="4.122cm" fo:break-before="auto" style:use-optimal-row-height="false"/>
    </style:style>
    <style:style style:name="ro21" style:family="table-row">
      <style:table-row-properties style:row-height="5.054cm" fo:break-before="auto" style:use-optimal-row-height="false"/>
    </style:style>
    <style:style style:name="ro22" style:family="table-row">
      <style:table-row-properties style:row-height="4.863cm" fo:break-before="auto" style:use-optimal-row-height="false"/>
    </style:style>
    <style:style style:name="ro23" style:family="table-row">
      <style:table-row-properties style:row-height="6.218cm" fo:break-before="auto" style:use-optimal-row-height="false"/>
    </style:style>
    <style:style style:name="ro24" style:family="table-row">
      <style:table-row-properties style:row-height="2.561cm" fo:break-before="auto" style:use-optimal-row-height="false"/>
    </style:style>
    <style:style style:name="ro25" style:family="table-row">
      <style:table-row-properties style:row-height="2.528cm" fo:break-before="auto" style:use-optimal-row-height="false"/>
    </style:style>
    <style:style style:name="ro26" style:family="table-row">
      <style:table-row-properties style:row-height="3.36cm" fo:break-before="auto" style:use-optimal-row-height="false"/>
    </style:style>
    <style:style style:name="ro27" style:family="table-row">
      <style:table-row-properties style:row-height="1.529cm" fo:break-before="auto" style:use-optimal-row-height="false"/>
    </style:style>
    <style:style style:name="ro28" style:family="table-row">
      <style:table-row-properties style:row-height="2.581cm" fo:break-before="auto" style:use-optimal-row-height="false"/>
    </style:style>
    <style:style style:name="ro29" style:family="table-row">
      <style:table-row-properties style:row-height="0.947cm" fo:break-before="auto" style:use-optimal-row-height="true"/>
    </style:style>
    <style:style style:name="ro30" style:family="table-row">
      <style:table-row-properties style:row-height="5.53cm" fo:break-before="auto" style:use-optimal-row-height="false"/>
    </style:style>
    <style:style style:name="ro31" style:family="table-row">
      <style:table-row-properties style:row-height="1.958cm" fo:break-before="auto" style:use-optimal-row-height="false"/>
    </style:style>
    <style:style style:name="ro32" style:family="table-row">
      <style:table-row-properties style:row-height="2.773cm" fo:break-before="auto" style:use-optimal-row-height="false"/>
    </style:style>
    <style:style style:name="ro33" style:family="table-row">
      <style:table-row-properties style:row-height="3.434cm" fo:break-before="auto" style:use-optimal-row-height="false"/>
    </style:style>
    <style:style style:name="ro34" style:family="table-row">
      <style:table-row-properties style:row-height="7.442cm" fo:break-before="auto" style:use-optimal-row-height="false"/>
    </style:style>
    <style:style style:name="ro35" style:family="table-row">
      <style:table-row-properties style:row-height="7.197cm" fo:break-before="auto" style:use-optimal-row-height="false"/>
    </style:style>
    <style:style style:name="ro36" style:family="table-row">
      <style:table-row-properties style:row-height="4.228cm" fo:break-before="auto" style:use-optimal-row-height="false"/>
    </style:style>
    <style:style style:name="ro37" style:family="table-row">
      <style:table-row-properties style:row-height="2.738cm" fo:break-before="auto" style:use-optimal-row-height="true"/>
    </style:style>
    <style:style style:name="ro38" style:family="table-row">
      <style:table-row-properties style:row-height="11.822cm" fo:break-before="auto" style:use-optimal-row-height="false"/>
    </style:style>
    <style:style style:name="ro39" style:family="table-row">
      <style:table-row-properties style:row-height="4.498cm" fo:break-before="auto" style:use-optimal-row-height="false"/>
    </style:style>
    <style:style style:name="ro40" style:family="table-row">
      <style:table-row-properties style:row-height="2.468cm" fo:break-before="auto" style:use-optimal-row-height="false"/>
    </style:style>
    <style:style style:name="ro41" style:family="table-row">
      <style:table-row-properties style:row-height="1.395cm" fo:break-before="auto" style:use-optimal-row-height="true"/>
    </style:style>
    <style:style style:name="ro42" style:family="table-row">
      <style:table-row-properties style:row-height="2.884cm" fo:break-before="auto" style:use-optimal-row-height="false"/>
    </style:style>
    <style:style style:name="ro43" style:family="table-row">
      <style:table-row-properties style:row-height="5.953cm" fo:break-before="auto" style:use-optimal-row-height="false"/>
    </style:style>
    <style:style style:name="ro44" style:family="table-row">
      <style:table-row-properties style:row-height="4.868cm" fo:break-before="auto" style:use-optimal-row-height="false"/>
    </style:style>
    <style:style style:name="ro45" style:family="table-row">
      <style:table-row-properties style:row-height="0.45cm" fo:break-before="auto" style:use-optimal-row-height="false"/>
    </style:style>
    <style:style style:name="ro46" style:family="table-row">
      <style:table-row-properties style:row-height="0.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Excel_20_Built-in_20_Currency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1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1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15" style:family="table-cell" style:parent-style-name="Default" style:data-style-name="N4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18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20" style:family="table-cell" style:parent-style-name="Default" style:data-style-name="N2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20105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2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2010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24" style:family="table-cell" style:parent-style-name="Default" style:data-style-name="N20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2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26" style:family="table-cell" style:parent-style-name="Default" style:data-style-name="N20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27" style:family="table-cell" style:parent-style-name="Default" style:data-style-name="N2010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Excel_20_Built-in_20_Currency" style:data-style-name="N2010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2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21" style:family="table-cell" style:parent-style-name="Default" style:data-style-name="N20105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2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2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32" style:family="table-cell" style:parent-style-name="Default" style:data-style-name="N2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ce33" style:family="table-cell" style:parent-style-name="Default" style:data-style-name="N2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20105">
      <style:table-cell-properties fo:background-color="transparent"/>
    </style:style>
    <style:style style:name="ce36" style:family="table-cell" style:parent-style-name="Default" style:data-style-name="N20105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ff0000"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38" style:family="table-cell" style:parent-style-name="Default" style:data-style-name="N0"/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iuti_diretti_ed_indirett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38"/>
        <table:table-column table:style-name="co15" table:number-columns-repeated="997" table:default-cell-style-name="ce38"/>
        <table:table-column table:style-name="co16" table:number-columns-repeated="6" table:default-cell-style-name="ce38"/>
        <table:table-column table:style-name="co17" table:default-cell-style-name="ce38"/>
        <table:table-column table:style-name="co17" table:default-cell-style-name="Default"/>
        <table:table-row table:style-name="ro1">
          <table:table-cell table:style-name="ce39" office:value-type="string" calcext:value-type="string">
            <text:p>AVVISO / APPEL</text:p>
          </table:table-cell>
          <table:table-cell table:style-name="ce39" office:value-type="string" calcext:value-type="string">
            <text:p>PROGETTO / PROJET</text:p>
          </table:table-cell>
          <table:table-cell table:style-name="ce39" office:value-type="string" calcext:value-type="string">
            <text:p>PARTNER / PARTENAIRE</text:p>
          </table:table-cell>
          <table:table-cell table:style-name="ce39" office:value-type="string" calcext:value-type="string">
            <text:p>REGIME DI AIUTO APPLICATO <text:s/>SECONDO <text:s text:c="2"/>il DECRETO ADOTTATO/PEC I AVVISO / RÉGIME D'AIDE APPLIQUÉ SELON LE DÉCRET ADOPTÉ/PEC I APPEL</text:p>
          </table:table-cell>
          <table:table-cell table:style-name="ce39" office:value-type="string" calcext:value-type="string">
            <text:p>AMMONTARE EFFETTIVO CONCESSO <text:s/>SECONDO <text:s/>il PRIMO DECRETO ADOTTATO/PEC I AVVISO / MONTANT RÉEL ACCORDÉ D'APRÈS LE PREMIER DÉCRET ADOPTÉ/PEC I APPEL</text:p>
          </table:table-cell>
          <table:table-cell table:style-name="ce39" office:value-type="string" calcext:value-type="string">
            <text:p>NUM. DI DECRETO DI CONCESSIONE DELL’AIUTO/ PEC I AVVISO (CONCESSIONE INIZIALE) / NUMÉRO DE DÉCRET D'OCTROI D'AIDE/PEC I APPEL (ATTRIBUTION INITIALE)</text:p>
          </table:table-cell>
          <table:table-cell table:style-name="ce39" office:value-type="string" calcext:value-type="string">
            <text:p>Budget complessivo del partner secondo il sistema informativo marittimo (FESR+CN) – Aggiornato al <text:s/>31 dicembre 2022 / Budget total du partenaire selon le système d'information maritime (FESR+CN) – Mise à jour le 31 decembre 2022</text:p>
          </table:table-cell>
          <table:table-cell table:style-name="ce39" office:value-type="string" calcext:value-type="string">
            <text:p>Budget complessivo del partner secondo il sistema informativo marittimo (FESR) Aggiornato al <text:s/>31 dicembre 2022 / Budget total du partenaire selon le système d'information maritime (FESR) Mise à jour le 31 december 2022</text:p>
          </table:table-cell>
          <table:table-cell table:style-name="ce39" office:value-type="string" calcext:value-type="string">
            <text:p>Budget destinato a soggetti diversi dai partner (aiuti indiretti) FESR + CN Aggiornato al <text:s/>31 dicembre 2022 / Budget alloué aux non-partenaires (aide indirecte) FESR + CN Mise à jour au <text:s/>31 decembre 2022.</text:p>
          </table:table-cell>
          <table:table-cell table:style-name="ce39" office:value-type="string" calcext:value-type="string">
            <text:p>Budget destinato a soggetti diversi dai partner (aiuti indiretti) (FESR) Aggiornato al <text:s/>31 dicembre 2022 / Budget alloué aux non-partenaires (aide indirecte) (FESR) Mise à jour au 31 decembre 2022</text:p>
          </table:table-cell>
          <table:table-cell table:style-name="ce39" office:value-type="string" calcext:value-type="string">
            <text:p>Modalità di calcolo dell’aiuto diretto e indiretto / Méthode de calcul des aides directes et indirectes</text:p>
            <text:p/>
          </table:table-cell>
          <table:table-cell table:style-name="ce39" office:value-type="string" calcext:value-type="string">
            <text:p>MODIFICHE DI PROGETTO (decreti fino al <text:s/>31 dicembre 2022) / MODIFICATIONS DU PROJET (décrets jusqu'au 31 decembre 2022)</text:p>
          </table:table-cell>
          <table:table-cell table:style-name="ce59" office:value-type="string" calcext:value-type="string">
            <text:p>Variazione aiuto in aumento o in diminuzione (FESR + CN) Aggiornato al 31 dicembre 2022 / Modification aide en augmentation ou en diminution (FESR + CN) Mise à jour au 31 decembre 2022</text:p>
          </table:table-cell>
          <table:table-cell table:style-name="ce59" office:value-type="string" calcext:value-type="string">
            <text:p>NUOVO AIUTO OPPURE AIUTO IN DIMINUIZIONE (FESR) Aggiornato al 31 dicembre 2022 / NOUVELLE AIDE OU AIDE EN DIMINUTION (FESR) Mise à jour au 31 decembre 2022</text:p>
          </table:table-cell>
          <table:table-cell table:style-name="ce59" office:value-type="string" calcext:value-type="string">
            <text:p>Valore dell’aiuto al 31 dicembre 2022 / Valeur de l'aide au 31 decembre 2022</text:p>
          </table:table-cell>
          <table:table-cell table:style-name="ce21" office:value-type="string" calcext:value-type="string">
            <text:p>Valore degli aiuti indiretti concessi mediante decreti al 31/12/2022</text:p>
          </table:table-cell>
          <table:table-cell table:style-name="ce21" office:value-type="string" calcext:value-type="string">
            <text:p>Valore delle spese per servizi alle imprese per le quali è stato emanato un Decreto di concessione</text:p>
          </table:table-cell>
          <table:table-cell table:style-name="ce21" office:value-type="string" calcext:value-type="string">
            <text:p>Decreti di concessione degli aiuti indiretti al 31/12/2022</text:p>
          </table:table-cell>
          <table:table-cell table:style-name="ce34" table:number-columns-repeated="1005"/>
          <table:table-cell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4" office:value-type="string" calcext:value-type="string">
            <text:p>ESEMPIO/EXEMPLE</text:p>
          </table:table-cell>
          <table:table-cell table:style-name="ce3" office:value-type="string" calcext:value-type="string">
            <text:p>INTERREG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109522.15" calcext:value-type="float">
            <text:p>109.522,15</text:p>
          </table:table-cell>
          <table:table-cell table:style-name="ce3" office:value-type="string" calcext:value-type="string">
            <text:p>Decreto n./Décret n° xxx del/du xxx</text:p>
          </table:table-cell>
          <table:table-cell table:style-name="ce7" office:value-type="float" office:value="270377.6" calcext:value-type="float">
            <text:p>270.377,60</text:p>
          </table:table-cell>
          <table:table-cell table:style-name="ce7" office:value-type="float" office:value="229820.96" calcext:value-type="float">
            <text:p>229.820,96</text:p>
          </table:table-cell>
          <table:table-cell table:style-name="ce7" office:value-type="float" office:value="141528.6" calcext:value-type="float">
            <text:p>141.528,60</text:p>
          </table:table-cell>
          <table:table-cell table:style-name="ce7" office:value-type="float" office:value="120299.31" calcext:value-type="float">
            <text:p>120.299,31</text:p>
          </table:table-cell>
          <table:table-cell table:style-name="ce16" office:value-type="string" calcext:value-type="string">
            <text:p>L’aiuto diretto è stato calcolato considerando le componenti P, M e C. La restante parte del budget destinata all’offerta di servizi a soggetti non economici./<text:span text:style-name="T1">L'aide d'état directe a été calculée en tenant compte des composantes transversales P, M et C. La partie restante du budget est destinée à la fourniture de services à des entités non économiques.</text:span></text:p>
          </table:table-cell>
          <table:table-cell table:style-name="ce18" office:value-type="string" calcext:value-type="string">
            <text:p>Nessun decreto/Aucun décret</text:p>
          </table:table-cell>
          <table:table-cell table:number-columns-repeated="6" table:style-name="ce22" office:value-type="string" calcext:value-type="string">
            <text:p>vedi colonna precedente/voir colonne précédente</text:p>
          </table:table-cell>
          <table:table-cell table:style-name="ce34" table:number-columns-repeated="1005"/>
          <table:table-cell/>
        </table:table-row>
        <table:table-row table:style-name="ro3">
          <table:table-cell table:style-name="ce3" office:value-type="string" calcext:value-type="string">
            <text:p>IV</text:p>
          </table:table-cell>
          <table:table-cell table:style-name="ce4" office:value-type="string" calcext:value-type="string">
            <text:p>SMART TOURISM</text:p>
          </table:table-cell>
          <table:table-cell table:style-name="ce6" office:value-type="string" calcext:value-type="string">
            <text:p>General management Services Srl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61880" calcext:value-type="float">
            <text:p>61.880,00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0" office:value-type="float" office:value="172800" calcext:value-type="float">
            <text:p>172.800,00</text:p>
          </table:table-cell>
          <table:table-cell table:style-name="ce10" office:value-type="float" office:value="146880" calcext:value-type="float">
            <text:p>146.880,00</text:p>
          </table:table-cell>
          <table:table-cell table:style-name="ce10" office:value-type="float" office:value="90000" calcext:value-type="float">
            <text:p>90.000,00</text:p>
          </table:table-cell>
          <table:table-cell table:style-name="ce10" office:value-type="float" office:value="76500" calcext:value-type="float">
            <text:p>76.500,00</text:p>
          </table:table-cell>
          <table:table-cell table:style-name="ce17" office:value-type="string" calcext:value-type="string">
            <text:p/>
            <text:p>L’aiuto indiretto è stato calcolato considerando i costi per consulenze e servizi della componente T3. Gli aiuti diretti rappresentano la parte residuale</text:p>
          </table:table-cell>
          <table:table-cell table:style-name="ce3" office:value-type="string" calcext:value-type="string">
            <text:p>Decreto n. 1075 del 24/01/2022</text:p>
            <text:p/>
          </table:table-cell>
          <table:table-cell table:style-name="ce20" office:value-type="string" calcext:value-type="string">
            <text:p>10.000,00</text:p>
            <text:p/>
          </table:table-cell>
          <table:table-cell table:style-name="ce20" office:value-type="string" calcext:value-type="string">
            <text:p>8.500,00</text:p>
            <text:p/>
          </table:table-cell>
          <table:table-cell table:style-name="ce20" office:value-type="currency" office:currency="EUR" office:value="70380" calcext:value-type="currency">
            <text:p>€ 70.380,00</text:p>
          </table:table-cell>
          <table:table-cell table:style-name="ce6" office:value-type="string" calcext:value-type="string">
            <text:p>76.505,95</text:p>
          </table:table-cell>
          <table:table-cell table:style-name="ce6" office:value-type="string" calcext:value-type="string">
            <text:p>90.007,00</text:p>
          </table:table-cell>
          <table:table-cell table:style-name="ce22" office:value-type="string" calcext:value-type="string">
            <text:p>Decreto n. 12556 del 20/07/2021</text:p>
            <text:p>Decreto n. 20158 del 15/11/2021</text:p>
            <text:p>Decreto n. 7599 del 22/04/2022</text:p>
          </table:table-cell>
          <table:table-cell table:style-name="ce34" table:number-columns-repeated="1005"/>
          <table:table-cell/>
        </table:table-row>
        <table:table-row table:style-name="ro4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QM bac</text:p>
          </table:table-cell>
          <table:table-cell table:style-name="ce6" office:value-type="string" calcext:value-type="string">
            <text:p>ITINERA PROGETTI E RICERCHE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55581.5" calcext:value-type="float">
            <text:p>55.581,50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0" office:value-type="float" office:value="132151.9" calcext:value-type="float">
            <text:p>132.151,90</text:p>
          </table:table-cell>
          <table:table-cell table:style-name="ce10" office:value-type="float" office:value="112329.12" calcext:value-type="float">
            <text:p>112.329,12</text:p>
          </table:table-cell>
          <table:table-cell table:style-name="ce7" office:value-type="float" office:value="66761.9" calcext:value-type="float">
            <text:p>66.761,90</text:p>
          </table:table-cell>
          <table:table-cell table:style-name="ce7" office:value-type="float" office:value="56747.62" calcext:value-type="float">
            <text:p>56.747,62</text:p>
          </table:table-cell>
          <table:table-cell table:style-name="ce16" office:value-type="string" calcext:value-type="string">
            <text:p>L’aiuto indiretto è stato calcolato considerando le spese per consulenze e servizi <text:s/>previsti dalle componenti T1, T2, T 3, T 4 E T5. L’aiuto diretto è stato calcolato in via residuale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style-name="ce20" office:value-type="currency" office:currency="EUR" office:value="45697.62" calcext:value-type="currency">
            <text:p>€ 45.697,62</text:p>
          </table:table-cell>
          <table:table-cell table:style-name="ce20" office:value-type="currency" office:currency="EUR" office:value="53761.9" calcext:value-type="currency">
            <text:p>€ 53.761,90</text:p>
          </table:table-cell>
          <table:table-cell table:style-name="ce20" office:value-type="string" calcext:value-type="string">
            <text:p>Decreto n. 12561 del 20/07/2021</text:p>
          </table:table-cell>
          <table:table-cell table:style-name="ce34" table:number-columns-repeated="1005"/>
          <table:table-cell/>
        </table:table-row>
        <table:table-row table:style-name="ro5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QM bac</text:p>
          </table:table-cell>
          <table:table-cell table:style-name="ce6" office:value-type="string" calcext:value-type="string">
            <text:p>CAMERA DI COMMERCIO ITALIANA PER LA FRANCIA DI MARSIGLIA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39440" calcext:value-type="float">
            <text:p>39.440,00</text:p>
          </table:table-cell>
          <table:table-cell table:style-name="ce3" office:value-type="string" calcext:value-type="string">
            <text:p>Décret n° 6155 <text:s/>du 29/04/2020</text:p>
          </table:table-cell>
          <table:table-cell table:style-name="ce10" office:value-type="float" office:value="93418.89" calcext:value-type="float">
            <text:p>93.418,89</text:p>
          </table:table-cell>
          <table:table-cell table:style-name="ce10" office:value-type="float" office:value="79406.06" calcext:value-type="float">
            <text:p>79.406,06</text:p>
          </table:table-cell>
          <table:table-cell table:style-name="ce7" office:value-type="float" office:value="47018.9" calcext:value-type="float">
            <text:p>47.018,90</text:p>
          </table:table-cell>
          <table:table-cell table:style-name="ce7" office:value-type="float" office:value="39966.07" calcext:value-type="float">
            <text:p>39.966,07</text:p>
          </table:table-cell>
          <table:table-cell table:style-name="ce16" office:value-type="string" calcext:value-type="string">
            <text:p>L'aide indirecte a été calculée en tenant compte des dépenses de conseil et de service au titre des volets T1, T2, T 3, T 4 ET T5. L'aide directe a été calculée sur une base résiduelle</text:p>
          </table:table-cell>
          <table:table-cell table:style-name="ce3" office:value-type="string" calcext:value-type="string">
            <text:p>Aucun décret</text:p>
          </table:table-cell>
          <table:table-cell table:number-columns-repeated="3" table:style-name="ce20" office:value-type="string" calcext:value-type="string">
            <text:p>voir colonne précédente</text:p>
          </table:table-cell>
          <table:table-cell table:style-name="ce20" office:value-type="currency" office:currency="EUR" office:value="45491.07" calcext:value-type="currency">
            <text:p>€ 45.491,07</text:p>
          </table:table-cell>
          <table:table-cell table:style-name="ce20" office:value-type="currency" office:currency="EUR" office:value="53518.9" calcext:value-type="currency">
            <text:p>€ 53.518,90</text:p>
          </table:table-cell>
          <table:table-cell table:style-name="ce20" office:value-type="string" calcext:value-type="string">
            <text:p>Decreto n. 12561 del 20/07/2021</text:p>
          </table:table-cell>
          <table:table-cell table:style-name="ce35"/>
          <table:table-cell table:style-name="ce34" table:number-columns-repeated="1004"/>
          <table:table-cell/>
        </table:table-row>
        <table:table-row table:style-name="ro6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QM bac</text:p>
          </table:table-cell>
          <table:table-cell table:style-name="ce6" office:value-type="string" calcext:value-type="string">
            <text:p>D.A.F.N.E. soc.coop.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42449" calcext:value-type="float">
            <text:p>42.449,00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0" office:value-type="float" office:value="127833.3" calcext:value-type="float">
            <text:p>127.833,30</text:p>
          </table:table-cell>
          <table:table-cell table:style-name="ce10" office:value-type="float" office:value="108658.31" calcext:value-type="float">
            <text:p>108.658,31</text:p>
          </table:table-cell>
          <table:table-cell table:style-name="ce7" office:value-type="float" office:value="77893.3" calcext:value-type="float">
            <text:p>77.893,30</text:p>
          </table:table-cell>
          <table:table-cell table:style-name="ce7" office:value-type="float" office:value="66209.31" calcext:value-type="float">
            <text:p>66.209,31</text:p>
          </table:table-cell>
          <table:table-cell table:style-name="ce16" office:value-type="string" calcext:value-type="string">
            <text:p>L’aiuto indiretto è stato calcolato considerando le spese per consulenze e servizi <text:s/>previsti dalle componenti T1, T2, T 3, T 4 E T5. L’aiuto diretto è stato calcolato in via residuale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style-name="ce20" office:value-type="currency" office:currency="EUR" office:value="66209.31" calcext:value-type="currency">
            <text:p>€ 66.209,31</text:p>
          </table:table-cell>
          <table:table-cell table:style-name="ce20" office:value-type="currency" office:currency="EUR" office:value="77893.3" calcext:value-type="currency">
            <text:p>€ 77.893,30</text:p>
          </table:table-cell>
          <table:table-cell table:style-name="ce20" office:value-type="string" calcext:value-type="string">
            <text:p>Decreto n. 12561 del 20/07/2021</text:p>
          </table:table-cell>
          <table:table-cell table:style-name="ce34" table:number-columns-repeated="1005"/>
          <table:table-cell/>
        </table:table-row>
        <table:table-row table:style-name="ro7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QM bac</text:p>
          </table:table-cell>
          <table:table-cell table:style-name="ce6" office:value-type="string" calcext:value-type="string">
            <text:p>AGORA' SARDEGNA SOCIETA' COOPERATIVA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35686.34" calcext:value-type="float">
            <text:p>35.686,34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0" office:value-type="float" office:value="95746.73" calcext:value-type="float">
            <text:p>95.746,73</text:p>
          </table:table-cell>
          <table:table-cell table:style-name="ce10" office:value-type="float" office:value="81384.71" calcext:value-type="float">
            <text:p>81.384,71</text:p>
          </table:table-cell>
          <table:table-cell table:style-name="ce7" office:value-type="float" office:value="53762.8" calcext:value-type="float">
            <text:p>53.762,80</text:p>
          </table:table-cell>
          <table:table-cell table:style-name="ce7" office:value-type="float" office:value="45698.38" calcext:value-type="float">
            <text:p>45.698,38</text:p>
          </table:table-cell>
          <table:table-cell table:style-name="ce16" office:value-type="string" calcext:value-type="string">
            <text:p>L’aiuto indiretto è stato calcolato considerando le spese per consulenze e servizi <text:s/>previsti dalle componenti T1, T2, T 3, T 4 E T5. L’aiuto diretto è stato calcolato in via residuale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style-name="ce20" office:value-type="currency" office:currency="EUR" office:value="45698.38" calcext:value-type="currency">
            <text:p>€ 45.698,38</text:p>
          </table:table-cell>
          <table:table-cell table:style-name="ce20" office:value-type="currency" office:currency="EUR" office:value="53762.8" calcext:value-type="currency">
            <text:p>€ 53.762,80</text:p>
          </table:table-cell>
          <table:table-cell table:style-name="ce20" office:value-type="string" calcext:value-type="string">
            <text:p>Decreto n. 12561 del 20/07/2021</text:p>
          </table:table-cell>
          <table:table-cell table:style-name="ce34" table:number-columns-repeated="1005"/>
          <table:table-cell/>
        </table:table-row>
        <table:table-row table:style-name="ro8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QM bac</text:p>
          </table:table-cell>
          <table:table-cell table:style-name="ce6" office:value-type="string" calcext:value-type="string">
            <text:p>Pegaso Network – Cooperativa Sociale” ONLUS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40281.5" calcext:value-type="float">
            <text:p>40.281,50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0" office:value-type="float" office:value="97416" calcext:value-type="float">
            <text:p>97.416,00</text:p>
          </table:table-cell>
          <table:table-cell table:style-name="ce10" office:value-type="float" office:value="82803.6" calcext:value-type="float">
            <text:p>82.803,60</text:p>
          </table:table-cell>
          <table:table-cell table:style-name="ce7" office:value-type="float" office:value="50026" calcext:value-type="float">
            <text:p>50.026,00</text:p>
          </table:table-cell>
          <table:table-cell table:style-name="ce7" office:value-type="float" office:value="42522.1" calcext:value-type="float">
            <text:p>42.522,10</text:p>
          </table:table-cell>
          <table:table-cell table:style-name="ce16" office:value-type="string" calcext:value-type="string">
            <text:p>L’aiuto indiretto è stato calcolato considerando le spese per consulenze e servizi <text:s/>previsti dalle componenti T1, T2, T 3, T 4 E T5. L’aiuto diretto è stato calcolato in via residuale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style-name="ce20" office:value-type="currency" office:currency="EUR" office:value="42522.11" calcext:value-type="currency">
            <text:p>€ 42.522,11</text:p>
          </table:table-cell>
          <table:table-cell table:style-name="ce20" office:value-type="currency" office:currency="EUR" office:value="50026" calcext:value-type="currency">
            <text:p>€ 50.026,00</text:p>
          </table:table-cell>
          <table:table-cell table:style-name="ce20" office:value-type="string" calcext:value-type="string">
            <text:p>Decreto n. 12561 del 20/07/2021</text:p>
          </table:table-cell>
          <table:table-cell table:style-name="ce34" table:number-columns-repeated="1005"/>
          <table:table-cell/>
        </table:table-row>
        <table:table-row table:style-name="ro9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QM bac</text:p>
          </table:table-cell>
          <table:table-cell table:style-name="ce6" office:value-type="string" calcext:value-type="string">
            <text:p>Cooperativa Sud Concept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35230.66" calcext:value-type="float">
            <text:p>35.230,66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0" office:value-type="float" office:value="88467.64" calcext:value-type="float">
            <text:p>88.467,64</text:p>
          </table:table-cell>
          <table:table-cell table:style-name="ce10" office:value-type="float" office:value="75197.49" calcext:value-type="float">
            <text:p>75.197,49</text:p>
          </table:table-cell>
          <table:table-cell table:style-name="ce7" office:value-type="float" office:value="47019.8" calcext:value-type="float">
            <text:p>47.019,80</text:p>
          </table:table-cell>
          <table:table-cell table:style-name="ce7" office:value-type="float" office:value="39966.83" calcext:value-type="float">
            <text:p>39.966,83</text:p>
          </table:table-cell>
          <table:table-cell table:style-name="ce16" office:value-type="string" calcext:value-type="string">
            <text:p>L’aiuto indiretto è stato calcolato considerando le spese per consulenze e servizi <text:s/>previsti dalle componenti T1, T2, T 3, T 4 E T5. L’aiuto diretto è stato calcolato in via residuale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style-name="ce20" office:value-type="currency" office:currency="EUR" office:value="45491.83" calcext:value-type="currency">
            <text:p>€ 45.491,83</text:p>
          </table:table-cell>
          <table:table-cell table:style-name="ce20" office:value-type="currency" office:currency="EUR" office:value="53519.8" calcext:value-type="currency">
            <text:p>€ 53.519,80</text:p>
          </table:table-cell>
          <table:table-cell table:style-name="ce20" office:value-type="string" calcext:value-type="string">
            <text:p>Decreto n. 12561 del 20/07/2021</text:p>
          </table:table-cell>
          <table:table-cell table:style-name="ce34" table:number-columns-repeated="1005"/>
          <table:table-cell/>
        </table:table-row>
        <table:table-row table:style-name="ro10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TRIS</text:p>
          </table:table-cell>
          <table:table-cell table:style-name="ce6" office:value-type="string" calcext:value-type="string">
            <text:p>Pegaso Network – Cooperativa Sociale ONLUS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54621.38" calcext:value-type="float">
            <text:p>54.621,38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0" office:value-type="float" office:value="161449.95" calcext:value-type="float">
            <text:p>161.449,95</text:p>
          </table:table-cell>
          <table:table-cell table:style-name="ce10" office:value-type="float" office:value="137232.5" calcext:value-type="float">
            <text:p>137.232,50</text:p>
          </table:table-cell>
          <table:table-cell table:style-name="ce7" office:value-type="float" office:value="97189.94" calcext:value-type="float">
            <text:p>97.189,94</text:p>
          </table:table-cell>
          <table:table-cell table:style-name="ce7" office:value-type="float" office:value="82611.45" calcext:value-type="float">
            <text:p>82.611,45</text:p>
          </table:table-cell>
          <table:table-cell table:style-name="ce16" office:value-type="string" calcext:value-type="string">
            <text:p>L’aiuto indiretto è stato calcolato considerando le spese per consulenze e servizi <text:s/>previsti dalle componenti T1, T2, T 3 e T 4. L’aiuto diretto è stato calcolato in via residuale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style-name="ce22" office:value-type="currency" office:currency="EUR" office:value="82611.5" calcext:value-type="currency">
            <text:p>€ 82.611,50</text:p>
          </table:table-cell>
          <table:table-cell table:style-name="ce20" office:value-type="currency" office:currency="EUR" office:value="97189.95" calcext:value-type="currency">
            <text:p>€ 97.189,95</text:p>
          </table:table-cell>
          <table:table-cell table:style-name="ce22" office:value-type="string" calcext:value-type="string">
            <text:p>Decreto n. 2975 del 22/02/2022 (che rettifica il decreto n. 19016 del 25/10/2021 e il decreto n. 9221 del 25/05/2021)</text:p>
            <text:p/>
            <text:p><text:span text:style-name="T2">Decreto di rettifica n. 23048 del 18/11/2022</text:span></text:p>
          </table:table-cell>
          <table:table-cell table:style-name="ce34" table:number-columns-repeated="1005"/>
          <table:table-cell/>
        </table:table-row>
        <table:table-row table:style-name="ro11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TRIS</text:p>
          </table:table-cell>
          <table:table-cell table:style-name="ce6" office:value-type="string" calcext:value-type="string">
            <text:p>Chambre de Commerce Italienne pour la France de Marseille</text:p>
          </table:table-cell>
          <table:table-cell table:style-name="ce3" office:value-type="string" calcext:value-type="string">
            <text:p>De minimis</text:p>
          </table:table-cell>
          <table:table-cell table:style-name="ce9" office:value-type="float" office:value="12886.42" calcext:value-type="float">
            <text:p>12.886,42</text:p>
          </table:table-cell>
          <table:table-cell table:style-name="ce3" office:value-type="string" calcext:value-type="string">
            <text:p>Décret n° 6155 <text:s/>du 29/04/2020</text:p>
          </table:table-cell>
          <table:table-cell table:style-name="ce10" office:value-type="float" office:value="68170.5" calcext:value-type="float">
            <text:p>68.170,50</text:p>
          </table:table-cell>
          <table:table-cell table:style-name="ce10" office:value-type="float" office:value="57944.93" calcext:value-type="float">
            <text:p>57.944,93</text:p>
          </table:table-cell>
          <table:table-cell table:style-name="ce7" office:value-type="float" office:value="47210" calcext:value-type="float">
            <text:p>47.210,00</text:p>
          </table:table-cell>
          <table:table-cell table:style-name="ce7" office:value-type="float" office:value="40128.5" calcext:value-type="float">
            <text:p>40.128,50</text:p>
          </table:table-cell>
          <table:table-cell table:style-name="ce16" office:value-type="string" calcext:value-type="string">
            <text:p><text:span text:style-name="T1">L' aide indirecte a été calculée en prenant en compte les dépenses de conseil et de services des volets T1, T2, T 3 et T 4.</text:span></text:p>
            <text:p><text:span text:style-name="T1">L'aide directe a été calculée sur une base résiduelle</text:span></text:p>
          </table:table-cell>
          <table:table-cell table:style-name="ce19" office:value-type="string" calcext:value-type="string">
            <text:p>Decreto n. 23433 del 21/11/2022</text:p>
          </table:table-cell>
          <table:table-cell table:style-name="ce20" office:value-type="currency" office:currency="EUR" office:value="5800" calcext:value-type="currency">
            <text:p>€ 5.800,00</text:p>
          </table:table-cell>
          <table:table-cell table:style-name="ce20" office:value-type="currency" office:currency="EUR" office:value="4930" calcext:value-type="currency">
            <text:p>€ 4.930,00</text:p>
          </table:table-cell>
          <table:table-cell table:style-name="ce20" office:value-type="currency" office:currency="EUR" office:value="17816.42" calcext:value-type="currency">
            <text:p>€ 17.816,42</text:p>
          </table:table-cell>
          <table:table-cell table:style-name="ce22" office:value-type="currency" office:currency="EUR" office:value="40128.86" calcext:value-type="currency">
            <text:p>€ 40.128,86</text:p>
          </table:table-cell>
          <table:table-cell table:style-name="ce20" office:value-type="currency" office:currency="EUR" office:value="47210.42" calcext:value-type="currency">
            <text:p>€ 47.210,42</text:p>
          </table:table-cell>
          <table:table-cell table:style-name="ce22" office:value-type="string" calcext:value-type="string">
            <text:p>Decreto n. 2975 del 22/02/2022 (che rettifica il decreto n. 9221 del 25/05/2021)</text:p>
            <text:p/>
            <text:p><text:span text:style-name="T2">Decreto di rettifica n. 23048 del 18/11/2022</text:span></text:p>
          </table:table-cell>
          <table:table-cell table:style-name="ce34" table:number-columns-repeated="1005"/>
          <table:table-cell/>
        </table:table-row>
        <table:table-row table:style-name="ro12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TRIS</text:p>
          </table:table-cell>
          <table:table-cell table:style-name="ce6" office:value-type="string" calcext:value-type="string">
            <text:p>Università degli Studi di Sassari-Dipartimento di Agraria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10885.5" calcext:value-type="float">
            <text:p>10.885,50</text:p>
          </table:table-cell>
          <table:table-cell table:style-name="ce4" office:value-type="string" calcext:value-type="string">
            <text:p>Decreto <text:s/>n.6155 modificato con Decreto n. 11762 del 29/07/2020</text:p>
          </table:table-cell>
          <table:table-cell table:style-name="ce10" office:value-type="float" office:value="41440.5" calcext:value-type="float">
            <text:p>41.440,50</text:p>
          </table:table-cell>
          <table:table-cell table:style-name="ce10" office:value-type="float" office:value="35224.45" calcext:value-type="float">
            <text:p>35.224,45</text:p>
          </table:table-cell>
          <table:table-cell table:style-name="ce7" office:value-type="float" office:value="24693.48" calcext:value-type="float">
            <text:p>24.693,48</text:p>
          </table:table-cell>
          <table:table-cell table:style-name="ce7" office:value-type="float" office:value="20989.46" calcext:value-type="float">
            <text:p>20.989,46</text:p>
          </table:table-cell>
          <table:table-cell table:style-name="ce16" office:value-type="string" calcext:value-type="string">
            <text:p>L’aiuto indiretto è stato calcolato considerando le spese per consulenze e servizi <text:s/>previsti dalle componenti T1, T2, T 3 e T 4. L’aiuto diretto è stato calcolato in via residuale</text:p>
          </table:table-cell>
          <table:table-cell table:style-name="ce19" office:value-type="string" calcext:value-type="string">
            <text:p>Decreto n. 23433 del 21/11/2022</text:p>
          </table:table-cell>
          <table:table-cell table:style-name="ce20" office:value-type="currency" office:currency="EUR" office:value="5861.52" calcext:value-type="currency">
            <text:p>€ 5.861,52</text:p>
          </table:table-cell>
          <table:table-cell table:style-name="ce20" office:value-type="currency" office:currency="EUR" office:value="4982.29" calcext:value-type="currency">
            <text:p>€ 4.982,29</text:p>
          </table:table-cell>
          <table:table-cell table:style-name="ce20" office:value-type="currency" office:currency="EUR" office:value="16747.02" calcext:value-type="currency">
            <text:p>€ 16.747,02</text:p>
          </table:table-cell>
          <table:table-cell table:style-name="ce30" office:value-type="currency" office:currency="EUR" office:value="24693.48" calcext:value-type="currency">
            <text:p>€ 24.693,48</text:p>
          </table:table-cell>
          <table:table-cell table:style-name="ce20" office:value-type="currency" office:currency="EUR" office:value="24693.48" calcext:value-type="currency">
            <text:p>€ 24.693,48</text:p>
          </table:table-cell>
          <table:table-cell table:style-name="ce22" office:value-type="string" calcext:value-type="string">
            <text:p>Decreto n. 2975 del 22/02/2022 (che rettifica il decreto n. 9221 del 25/05/2021)</text:p>
            <text:p/>
            <text:p><text:span text:style-name="T2">Decreto di rettifica n. 23048 del 18/11/2022</text:span></text:p>
          </table:table-cell>
          <table:table-cell table:style-name="ce35"/>
          <table:table-cell table:style-name="ce34" table:number-columns-repeated="1004"/>
          <table:table-cell/>
        </table:table-row>
        <table:table-row table:style-name="ro13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SE.MI.N.A.RE.</text:p>
          </table:table-cell>
          <table:table-cell table:style-name="ce6" office:value-type="string" calcext:value-type="string">
            <text:p>Cooperativa di Comunità Il Borgo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7015.05" calcext:value-type="float">
            <text:p>7.015,05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0" office:value-type="float" office:value="28174.5" calcext:value-type="float">
            <text:p>28.174,50</text:p>
          </table:table-cell>
          <table:table-cell table:style-name="ce10" office:value-type="float" office:value="23948.34" calcext:value-type="float">
            <text:p>23.948,34</text:p>
          </table:table-cell>
          <table:table-cell table:style-name="ce7" office:value-type="float" office:value="5050.58" calcext:value-type="float">
            <text:p>5.050,58</text:p>
          </table:table-cell>
          <table:table-cell table:style-name="ce7" office:value-type="float" office:value="4292.99" calcext:value-type="float">
            <text:p>4.292,99</text:p>
          </table:table-cell>
          <table:table-cell table:style-name="ce16" office:value-type="string" calcext:value-type="string">
            <text:p>L’aiuto indiretto è stato calcolato considerando le spese per consulenze e servizi <text:s/>previsti dalle componenti T1, T2, e T3. L’aiuto diretto è stato calcolato in via residuale</text:p>
          </table:table-cell>
          <table:table-cell table:style-name="ce3" office:value-type="string" calcext:value-type="string">
            <text:p>Decreto n. 6881 del 25/04/2021</text:p>
          </table:table-cell>
          <table:table-cell table:style-name="ce20" office:value-type="currency" office:currency="EUR" office:value="14870.92" calcext:value-type="currency">
            <text:p>€ 14.870,92</text:p>
          </table:table-cell>
          <table:table-cell table:style-name="ce20" office:value-type="currency" office:currency="EUR" office:value="12640.28" calcext:value-type="currency">
            <text:p>€ 12.640,28</text:p>
          </table:table-cell>
          <table:table-cell table:style-name="ce20" office:value-type="currency" office:currency="EUR" office:value="19655.33" calcext:value-type="currency">
            <text:p>€ 19.655,33</text:p>
          </table:table-cell>
          <table:table-cell table:style-name="ce20" office:value-type="currency" office:currency="EUR" office:value="4293" calcext:value-type="currency">
            <text:p>€ 4.293,00</text:p>
          </table:table-cell>
          <table:table-cell table:style-name="ce20" office:value-type="currency" office:currency="EUR" office:value="5050.58" calcext:value-type="currency">
            <text:p>€ 5.050,58</text:p>
          </table:table-cell>
          <table:table-cell table:style-name="ce20" office:value-type="string" calcext:value-type="string">
            <text:p>Decreto n. 13101 del 26/07/2021</text:p>
            <text:p/>
            <text:p><text:span text:style-name="T1">Decreto di rettifica in corso di adozione</text:span></text:p>
          </table:table-cell>
          <table:table-cell table:style-name="ce34" table:number-columns-repeated="1005"/>
          <table:table-cell/>
        </table:table-row>
        <table:table-row table:style-name="ro14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SE.MI.N.A.RE.</text:p>
          </table:table-cell>
          <table:table-cell table:style-name="ce6" office:value-type="string" calcext:value-type="string">
            <text:p>Cooperativa di Comunità Ecosistema Comunale di Castell'Azzara società cooperativa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7015.05" calcext:value-type="float">
            <text:p>7.015,05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0" office:value-type="float" office:value="28174.5" calcext:value-type="float">
            <text:p>28.174,50</text:p>
          </table:table-cell>
          <table:table-cell table:style-name="ce10" office:value-type="float" office:value="23948.34" calcext:value-type="float">
            <text:p>23.948,34</text:p>
          </table:table-cell>
          <table:table-cell table:style-name="ce7" office:value-type="float" office:value="5050.58" calcext:value-type="float">
            <text:p>5.050,58</text:p>
          </table:table-cell>
          <table:table-cell table:style-name="ce7" office:value-type="float" office:value="4292.99" calcext:value-type="float">
            <text:p>4.292,99</text:p>
          </table:table-cell>
          <table:table-cell table:style-name="ce16" office:value-type="string" calcext:value-type="string">
            <text:p>L’aiuto indiretto è stato calcolato considerando le spese per consulenze e servizi <text:s/>previsti dalle componenti T1, T2, e T3. L’aiuto diretto è stato calcolato in via residuale</text:p>
          </table:table-cell>
          <table:table-cell table:style-name="ce3" office:value-type="string" calcext:value-type="string">
            <text:p>Decreto n. 6881 del 25/04/2021</text:p>
          </table:table-cell>
          <table:table-cell table:style-name="ce20" office:value-type="currency" office:currency="EUR" office:value="14870.92" calcext:value-type="currency">
            <text:p>€ 14.870,92</text:p>
          </table:table-cell>
          <table:table-cell table:style-name="ce20" office:value-type="currency" office:currency="EUR" office:value="12640.28" calcext:value-type="currency">
            <text:p>€ 12.640,28</text:p>
          </table:table-cell>
          <table:table-cell table:style-name="ce20" office:value-type="currency" office:currency="EUR" office:value="19655.33" calcext:value-type="currency">
            <text:p>€ 19.655,33</text:p>
          </table:table-cell>
          <table:table-cell table:style-name="ce20" office:value-type="currency" office:currency="EUR" office:value="4293" calcext:value-type="currency">
            <text:p>€ 4.293,00</text:p>
          </table:table-cell>
          <table:table-cell table:style-name="ce20" office:value-type="currency" office:currency="EUR" office:value="5050.58" calcext:value-type="currency">
            <text:p>€ 5.050,58</text:p>
          </table:table-cell>
          <table:table-cell table:style-name="ce20" office:value-type="string" calcext:value-type="string">
            <text:p>Decreto n. 13101 del 26/07/2021</text:p>
            <text:p/>
            <text:p><text:span text:style-name="T1">Decreto di rettifica in corso di adozione</text:span></text:p>
          </table:table-cell>
          <table:table-cell table:style-name="ce34" table:number-columns-repeated="1005"/>
          <table:table-cell/>
        </table:table-row>
        <table:table-row table:style-name="ro14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SE.MI.N.A.RE.</text:p>
          </table:table-cell>
          <table:table-cell table:style-name="ce6" office:value-type="string" calcext:value-type="string">
            <text:p>Coopérative d’Initiative Jeunes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7259.42" calcext:value-type="float">
            <text:p>7.259,42</text:p>
          </table:table-cell>
          <table:table-cell table:style-name="ce3" office:value-type="string" calcext:value-type="string">
            <text:p>Décret n° 6155 <text:s/>du 29/04/2020</text:p>
          </table:table-cell>
          <table:table-cell table:style-name="ce10" office:value-type="float" office:value="28174.5" calcext:value-type="float">
            <text:p>28.174,50</text:p>
          </table:table-cell>
          <table:table-cell table:style-name="ce10" office:value-type="float" office:value="23948.34" calcext:value-type="float">
            <text:p>23.948,34</text:p>
          </table:table-cell>
          <table:table-cell table:style-name="ce7" office:value-type="float" office:value="3732.06" calcext:value-type="float">
            <text:p>3.732,06</text:p>
          </table:table-cell>
          <table:table-cell table:style-name="ce7" office:value-type="float" office:value="3172.25" calcext:value-type="float">
            <text:p>3.172,25</text:p>
          </table:table-cell>
          <table:table-cell table:style-name="ce16" office:value-type="string" calcext:value-type="string">
            <text:p>L'aide indirecte a été calculée en tenant compte des dépenses de conseil et de services des volets T1, T2 et T3. L'aide directe a été calculée sur une base résiduelle</text:p>
          </table:table-cell>
          <table:table-cell table:style-name="ce3" office:value-type="string" calcext:value-type="string">
            <text:p>Décret n° 6881 du 25/04/2021</text:p>
          </table:table-cell>
          <table:table-cell table:style-name="ce20" office:value-type="currency" office:currency="EUR" office:value="15902.04" calcext:value-type="currency">
            <text:p>€ 15.902,04</text:p>
          </table:table-cell>
          <table:table-cell table:style-name="ce20" office:value-type="currency" office:currency="EUR" office:value="13516.73" calcext:value-type="currency">
            <text:p>€ 13.516,73</text:p>
          </table:table-cell>
          <table:table-cell table:style-name="ce20" office:value-type="currency" office:currency="EUR" office:value="20776.07" calcext:value-type="currency">
            <text:p>€ 20.776,07</text:p>
          </table:table-cell>
          <table:table-cell table:style-name="ce20" office:value-type="currency" office:currency="EUR" office:value="3172.26" calcext:value-type="currency">
            <text:p>€ 3.172,26</text:p>
          </table:table-cell>
          <table:table-cell table:style-name="ce20" office:value-type="currency" office:currency="EUR" office:value="3732.06" calcext:value-type="currency">
            <text:p>€ 3.732,06</text:p>
          </table:table-cell>
          <table:table-cell table:style-name="ce20" office:value-type="string" calcext:value-type="string">
            <text:p>Decreto n. 13101 del 26/07/2021</text:p>
            <text:p/>
            <text:p><text:span text:style-name="T1">Decreto di rettifica in corso di adozione</text:span></text:p>
          </table:table-cell>
          <table:table-cell table:style-name="ce34" table:number-columns-repeated="1005"/>
          <table:table-cell/>
        </table:table-row>
        <table:table-row table:style-name="ro15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SE.MI.N.A.RE.</text:p>
          </table:table-cell>
          <table:table-cell table:style-name="ce6" office:value-type="string" calcext:value-type="string">
            <text:p>Cooperativa Sud Concept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35984.75" calcext:value-type="float">
            <text:p>35.984,75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0" office:value-type="float" office:value="70407" calcext:value-type="float">
            <text:p>70.407,00</text:p>
          </table:table-cell>
          <table:table-cell table:style-name="ce10" office:value-type="float" office:value="59845.97" calcext:value-type="float">
            <text:p>59.845,97</text:p>
          </table:table-cell>
          <table:table-cell table:style-name="ce7" office:value-type="float" office:value="28072" calcext:value-type="float">
            <text:p>28.072,00</text:p>
          </table:table-cell>
          <table:table-cell table:style-name="ce7" office:value-type="float" office:value="23861.2" calcext:value-type="float">
            <text:p>23.861,20</text:p>
          </table:table-cell>
          <table:table-cell table:style-name="ce16" office:value-type="string" calcext:value-type="string">
            <text:p>L’aiuto indiretto è stato calcolato considerando le spese per consulenze e servizi <text:s/>previsti dalle componenti T1, T2, e T3. L’aiuto diretto è stato calcolato in via residuale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style-name="ce20" office:value-type="currency" office:currency="EUR" office:value="23861.2" calcext:value-type="currency">
            <text:p>€ 23.861,20</text:p>
          </table:table-cell>
          <table:table-cell table:style-name="ce20" office:value-type="currency" office:currency="EUR" office:value="28072" calcext:value-type="currency">
            <text:p>€ 28.072,00</text:p>
          </table:table-cell>
          <table:table-cell table:style-name="ce20" office:value-type="string" calcext:value-type="string">
            <text:p>Decreto n. 13101 del 26/07/2021</text:p>
            <text:p/>
            <text:p><text:span text:style-name="T1">Decreto di rettifica in corso di adozione</text:span></text:p>
          </table:table-cell>
          <table:table-cell table:style-name="ce34" table:number-columns-repeated="1005"/>
          <table:table-cell/>
        </table:table-row>
        <table:table-row table:style-name="ro16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COCCODÉ</text:p>
          </table:table-cell>
          <table:table-cell table:style-name="ce6" office:value-type="string" calcext:value-type="string">
            <text:p>CDE PETRA PATRIMONIA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40120" calcext:value-type="float">
            <text:p>40.120,00</text:p>
          </table:table-cell>
          <table:table-cell table:style-name="ce3" office:value-type="string" calcext:value-type="string">
            <text:p>Décret n° 6155 <text:s/>du 29/04/2020</text:p>
          </table:table-cell>
          <table:table-cell table:style-name="ce10" office:value-type="float" office:value="103000" calcext:value-type="float">
            <text:p>103.000,00</text:p>
          </table:table-cell>
          <table:table-cell table:style-name="ce10" office:value-type="float" office:value="87549.98" calcext:value-type="float">
            <text:p>87.549,98</text:p>
          </table:table-cell>
          <table:table-cell table:style-name="ce7" office:value-type="float" office:value="55800" calcext:value-type="float">
            <text:p>55.800,00</text:p>
          </table:table-cell>
          <table:table-cell table:style-name="ce7" table:formula="of:=47430+2932.9" office:value-type="float" office:value="50362.9" calcext:value-type="float">
            <text:p>50.362,90</text:p>
          </table:table-cell>
          <table:table-cell table:style-name="ce16" office:value-type="string" calcext:value-type="string">
            <text:p>L'aide indirecte a été calculée en prenant en compte les dépenses de conseil et de services des volets T4. <text:s/>L'aide directe a été calculée sur une base résiduelle.</text:p>
          </table:table-cell>
          <table:table-cell table:style-name="ce3" office:value-type="string" calcext:value-type="string">
            <text:p>Décret n° 6882 du 25/04/2021</text:p>
          </table:table-cell>
          <table:table-cell table:style-name="ce20" office:value-type="currency" office:currency="EUR" office:value="0" calcext:value-type="currency">
            <text:p>€ 0,00</text:p>
          </table:table-cell>
          <table:table-cell table:style-name="ce24" office:value-type="currency" office:currency="EUR" office:value="-2932.9" calcext:value-type="currency">
            <text:p>-€ 2.932,90</text:p>
          </table:table-cell>
          <table:table-cell table:style-name="ce20" office:value-type="currency" office:currency="EUR" office:value="37187.1" calcext:value-type="currency">
            <text:p>€ 37.187,10</text:p>
          </table:table-cell>
          <table:table-cell table:style-name="ce20" office:value-type="currency" office:currency="EUR" office:value="47432.55" calcext:value-type="currency">
            <text:p>€ 47.432,55</text:p>
          </table:table-cell>
          <table:table-cell table:style-name="ce20" office:value-type="currency" office:currency="EUR" office:value="55803" calcext:value-type="currency">
            <text:p>€ 55.803,00</text:p>
          </table:table-cell>
          <table:table-cell table:style-name="ce22" office:value-type="string" calcext:value-type="string">
            <text:p>Decreto n. 13253 del 30/06/2022 (a rettifica del Decreto n. 7600 del 22/04/2022)</text:p>
          </table:table-cell>
          <table:table-cell table:style-name="ce34"/>
          <table:table-cell table:style-name="ce35"/>
          <table:table-cell table:style-name="ce34" table:number-columns-repeated="1003"/>
          <table:table-cell/>
        </table:table-row>
        <table:table-row table:style-name="ro17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COCCODÉ</text:p>
          </table:table-cell>
          <table:table-cell table:style-name="ce6" office:value-type="string" calcext:value-type="string">
            <text:p>PETRA PATRIMONIA CORSICA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39825.05" calcext:value-type="float">
            <text:p>39.825,05</text:p>
          </table:table-cell>
          <table:table-cell table:style-name="ce3" office:value-type="string" calcext:value-type="string">
            <text:p>Décret n° 6155 <text:s/>du 29/04/2020</text:p>
          </table:table-cell>
          <table:table-cell table:style-name="ce10" office:value-type="float" office:value="102653" calcext:value-type="float">
            <text:p>102.653,00</text:p>
          </table:table-cell>
          <table:table-cell table:style-name="ce10" office:value-type="float" office:value="87255.05" calcext:value-type="float">
            <text:p>87.255,05</text:p>
          </table:table-cell>
          <table:table-cell table:style-name="ce7" office:value-type="float" office:value="55800" calcext:value-type="float">
            <text:p>55.800,00</text:p>
          </table:table-cell>
          <table:table-cell table:style-name="ce7" office:value-type="float" office:value="47430" calcext:value-type="float">
            <text:p>47.430,00</text:p>
          </table:table-cell>
          <table:table-cell table:style-name="ce16" office:value-type="string" calcext:value-type="string">
            <text:p>L'aide indirecte a été calculée en prenant en compte les dépenses de conseil et de services des volets T4. <text:s/>L'aide directe a été calculée sur une base résiduelle.</text:p>
          </table:table-cell>
          <table:table-cell table:style-name="ce3" office:value-type="string" calcext:value-type="string">
            <text:p>Aucun décret</text:p>
          </table:table-cell>
          <table:table-cell table:number-columns-repeated="3" table:style-name="ce20" office:value-type="string" calcext:value-type="string">
            <text:p>voir colonne précédente</text:p>
          </table:table-cell>
          <table:table-cell table:style-name="ce20" office:value-type="currency" office:currency="EUR" office:value="47432.55" calcext:value-type="currency">
            <text:p>€ 47.432,55</text:p>
          </table:table-cell>
          <table:table-cell table:style-name="ce20" office:value-type="currency" office:currency="EUR" office:value="55803" calcext:value-type="currency">
            <text:p>€ 55.803,00</text:p>
          </table:table-cell>
          <table:table-cell table:style-name="ce22" office:value-type="string" calcext:value-type="string">
            <text:p>Decreto n. 13253 del 30/06/2022 (a rettifica del Decreto n. 7600 del 22/04/2022)</text:p>
          </table:table-cell>
          <table:table-cell table:style-name="ce34" table:number-columns-repeated="1005"/>
          <table:table-cell/>
        </table:table-row>
        <table:table-row table:style-name="ro18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SOFIA</text:p>
          </table:table-cell>
          <table:table-cell table:style-name="ce6" office:value-type="string" calcext:value-type="string">
            <text:p>Accademia del Turismo S.C.R.L.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32365.45" calcext:value-type="float">
            <text:p>32.365,45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0" office:value-type="float" office:value="126327" calcext:value-type="float">
            <text:p>126.327,00</text:p>
          </table:table-cell>
          <table:table-cell table:style-name="ce10" office:value-type="float" office:value="107377.95" calcext:value-type="float">
            <text:p>107.377,95</text:p>
          </table:table-cell>
          <table:table-cell table:style-name="ce7" office:value-type="float" office:value="86250" calcext:value-type="float">
            <text:p>86.250,00</text:p>
          </table:table-cell>
          <table:table-cell table:style-name="ce7" office:value-type="float" office:value="73312.5" calcext:value-type="float">
            <text:p>73.312,50</text:p>
          </table:table-cell>
          <table:table-cell table:style-name="ce17" office:value-type="string" calcext:value-type="string">
            <text:p>L'aiuto diretto è stato calcolato considerando  le componenti  trasversali Preparazione, Gestione e Comunicazione, nonché le componenti di attuazione T1, T2, T4 e T5.</text:p>
            <text:p>L’aiuto indiretto è stato calcolato considerando le spese per consulenze e servizi previste dalle componenti T3.</text:p>
          </table:table-cell>
          <table:table-cell table:style-name="ce3" office:value-type="string" calcext:value-type="string">
            <text:p>Decreto n. 1719 del 04 febbraio 2021</text:p>
          </table:table-cell>
          <table:table-cell table:style-name="ce20" office:value-type="currency" office:currency="EUR" office:value="2000" calcext:value-type="currency">
            <text:p>€ 2.000,00</text:p>
          </table:table-cell>
          <table:table-cell table:style-name="ce20" office:value-type="currency" office:currency="EUR" office:value="1700" calcext:value-type="currency">
            <text:p>€ 1.700,00</text:p>
          </table:table-cell>
          <table:table-cell table:style-name="ce20" office:value-type="currency" office:currency="EUR" office:value="34065.45" calcext:value-type="currency">
            <text:p>€ 34.065,45</text:p>
          </table:table-cell>
          <table:table-cell table:style-name="ce31" office:value-type="currency" office:currency="EUR" office:value="73312.5" calcext:value-type="currency">
            <text:p>€ 73.312,50</text:p>
          </table:table-cell>
          <table:table-cell table:style-name="ce32" office:value-type="currency" office:currency="EUR" office:value="86250" calcext:value-type="currency">
            <text:p>€ 86.250,00</text:p>
          </table:table-cell>
          <table:table-cell table:style-name="ce22" office:value-type="string" calcext:value-type="string">
            <text:p>Decreto n. 12069 del 09/07/2021</text:p>
            <text:p>Decreto n. 21943 del 09/12/2021</text:p>
            <text:p>Decreto n. 476 del 14/01/2022</text:p>
            <text:p/>
            <text:p><text:span text:style-name="T2">Decreto di rettifica n. 25980 del 30/12/2022</text:span></text:p>
          </table:table-cell>
          <table:table-cell table:style-name="ce34" table:number-columns-repeated="1005"/>
          <table:table-cell/>
        </table:table-row>
        <table:table-row table:style-name="ro19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SOFIA</text:p>
          </table:table-cell>
          <table:table-cell table:style-name="ce6" office:value-type="string" calcext:value-type="string">
            <text:p>Impronta società cooperativa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23864.6" calcext:value-type="float">
            <text:p>23.864,60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0" office:value-type="float" office:value="87576" calcext:value-type="float">
            <text:p>87.576,00</text:p>
          </table:table-cell>
          <table:table-cell table:style-name="ce10" office:value-type="float" office:value="74439.6" calcext:value-type="float">
            <text:p>74.439,60</text:p>
          </table:table-cell>
          <table:table-cell table:style-name="ce7" office:value-type="float" office:value="58700" calcext:value-type="float">
            <text:p>58.700,00</text:p>
          </table:table-cell>
          <table:table-cell table:style-name="ce7" office:value-type="float" office:value="49895" calcext:value-type="float">
            <text:p>49.895,00</text:p>
          </table:table-cell>
          <table:table-cell table:style-name="ce17" office:value-type="string" calcext:value-type="string">
            <text:p>L'aiuto diretto è stato calcolato considerando  le componenti  trasversali Preparazione Gestione e Comunicazione, nonché le componenti di attuazione T1, T2, T4 e T5.</text:p>
            <text:p>L’aiuto indiretto è stato calcolato considerando le spese per consulenze e servizi previste dalle componenti T3.</text:p>
          </table:table-cell>
          <table:table-cell table:style-name="ce3" office:value-type="string" calcext:value-type="string">
            <text:p>Decreto n. 1719 del 04 febbraio 2021</text:p>
          </table:table-cell>
          <table:table-cell table:style-name="ce20" office:value-type="currency" office:currency="EUR" office:value="800" calcext:value-type="currency">
            <text:p>€ 800,00</text:p>
          </table:table-cell>
          <table:table-cell table:style-name="ce20" office:value-type="currency" office:currency="EUR" office:value="680" calcext:value-type="currency">
            <text:p>€ 680,00</text:p>
          </table:table-cell>
          <table:table-cell table:style-name="ce20" office:value-type="currency" office:currency="EUR" office:value="24544.6" calcext:value-type="currency">
            <text:p>€ 24.544,60</text:p>
          </table:table-cell>
          <table:table-cell table:style-name="ce31" office:value-type="currency" office:currency="EUR" office:value="49895" calcext:value-type="currency">
            <text:p>€ 49.895,00</text:p>
          </table:table-cell>
          <table:table-cell table:style-name="ce32" office:value-type="currency" office:currency="EUR" office:value="58700" calcext:value-type="currency">
            <text:p>€ 58.700,00</text:p>
          </table:table-cell>
          <table:table-cell table:style-name="ce22" office:value-type="string" calcext:value-type="string">
            <text:p>Decreto n. 12069 del 09/07/2021 (in corso di rettifica)</text:p>
            <text:p>Decreto n. 21943 del 09/12/2021</text:p>
            <text:p>Decreto n. 5506 del 21/03/2022</text:p>
            <text:p/>
            <text:p><text:span text:style-name="T2">Decreto di rettifica n. 25980 del 30/12/2022</text:span></text:p>
          </table:table-cell>
          <table:table-cell table:style-name="ce34" table:number-columns-repeated="1005"/>
          <table:table-cell/>
        </table:table-row>
        <table:table-row table:style-name="ro20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SOFIA</text:p>
          </table:table-cell>
          <table:table-cell table:style-name="ce6" office:value-type="string" calcext:value-type="string">
            <text:p>Team s.r.l.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33624.18" calcext:value-type="float">
            <text:p>33.624,18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0" office:value-type="float" office:value="46057.86" calcext:value-type="float">
            <text:p>46.057,86</text:p>
          </table:table-cell>
          <table:table-cell table:style-name="ce10" office:value-type="float" office:value="39149.18" calcext:value-type="float">
            <text:p>39.149,18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7" office:value-type="string" calcext:value-type="string">
            <text:p>L'aiuto diretto è stato calcolato considerando  le componenti  trasversali Preparazione Gestione e Comunicazione, nonché le componenti di attuazione T1, T2, T4 e T5.</text:p>
            <text:p>Non vi sono aiuti indiretti.</text:p>
          </table:table-cell>
          <table:table-cell table:style-name="ce3" office:value-type="string" calcext:value-type="string">
            <text:p>Decreto n. 1719 del 04 febbraio 2021</text:p>
          </table:table-cell>
          <table:table-cell table:style-name="ce20" office:value-type="currency" office:currency="EUR" office:value="6500" calcext:value-type="currency">
            <text:p>€ 6.500,00</text:p>
          </table:table-cell>
          <table:table-cell table:style-name="ce20" office:value-type="currency" office:currency="EUR" office:value="5525" calcext:value-type="currency">
            <text:p>€ 5.525,00</text:p>
          </table:table-cell>
          <table:table-cell table:style-name="ce20" office:value-type="currency" office:currency="EUR" office:value="39149.18" calcext:value-type="currency">
            <text:p>€ 39.149,18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2" office:value-type="string" calcext:value-type="string">
            <text:p>Non vi sono aiuti indiretti</text:p>
            <text:p>(vedi colonna K)</text:p>
          </table:table-cell>
          <table:table-cell table:style-name="ce34" table:number-columns-repeated="1005"/>
          <table:table-cell/>
        </table:table-row>
        <table:table-row table:style-name="ro21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SOFIA</text:p>
          </table:table-cell>
          <table:table-cell table:style-name="ce6" office:value-type="string" calcext:value-type="string">
            <text:p>CO.M.MENTIS sarl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24607.5" calcext:value-type="float">
            <text:p>24.607,50</text:p>
          </table:table-cell>
          <table:table-cell table:style-name="ce3" office:value-type="string" calcext:value-type="string">
            <text:p>Décret n° 6155 <text:s/>du 29/04/2020</text:p>
          </table:table-cell>
          <table:table-cell table:style-name="ce10" office:value-type="float" office:value="87650" calcext:value-type="float">
            <text:p>87.650,00</text:p>
          </table:table-cell>
          <table:table-cell table:style-name="ce10" office:value-type="float" office:value="74502.5" calcext:value-type="float">
            <text:p>74.502,50</text:p>
          </table:table-cell>
          <table:table-cell table:style-name="ce14" office:value-type="float" office:value="60050" calcext:value-type="float">
            <text:p>60.050,00</text:p>
          </table:table-cell>
          <table:table-cell table:style-name="ce14" office:value-type="float" office:value="51042.5" calcext:value-type="float">
            <text:p>51.042,50</text:p>
          </table:table-cell>
          <table:table-cell table:style-name="ce17" office:value-type="string" calcext:value-type="string">
            <text:p>L'aide directe a été calculée en tenant compte des composantes transversales PREPARAZIONE de gestion et de communication, ainsi que des composantes de mise en œuvre T1, T2, T4 e T5.</text:p>
            <text:p>L'aide indirecte a été calculée en prenant en compte les dépenses de conseil et de services des volets T3.</text:p>
          </table:table-cell>
          <table:table-cell table:style-name="ce19" office:value-type="string" calcext:value-type="string">
            <text:p>Decreto in corso di adozione</text:p>
          </table:table-cell>
          <table:table-cell table:style-name="ce23" office:value-type="currency" office:currency="EUR" office:value="-1350" calcext:value-type="currency">
            <text:p>-€ 1.350,00</text:p>
          </table:table-cell>
          <table:table-cell table:style-name="ce23" office:value-type="currency" office:currency="EUR" office:value="-1147.5" calcext:value-type="currency">
            <text:p>-€ 1.147,50</text:p>
          </table:table-cell>
          <table:table-cell table:style-name="ce29" office:value-type="currency" office:currency="EUR" office:value="23460" calcext:value-type="currency">
            <text:p>€ 23.460,00</text:p>
          </table:table-cell>
          <table:table-cell table:style-name="ce31" office:value-type="currency" office:currency="EUR" office:value="51042.5" calcext:value-type="currency">
            <text:p>€ 51.042,50</text:p>
          </table:table-cell>
          <table:table-cell table:style-name="ce32" office:value-type="currency" office:currency="EUR" office:value="60050" calcext:value-type="currency">
            <text:p>€ 60.050,00</text:p>
          </table:table-cell>
          <table:table-cell table:style-name="ce22" office:value-type="string" calcext:value-type="string">
            <text:p>Decreto n. 21943 del 09/12/2021</text:p>
            <text:p>Decreto n. 5506 del 21/03/2022</text:p>
            <text:p/>
            <text:p><text:span text:style-name="T2">Decreto di rettifica n. 25980 del 30/12/2022</text:span></text:p>
          </table:table-cell>
          <table:table-cell table:style-name="ce34" table:number-columns-repeated="1005"/>
          <table:table-cell/>
        </table:table-row>
        <table:table-row table:style-name="ro22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In.Agro.</text:p>
          </table:table-cell>
          <table:table-cell table:style-name="ce6" office:value-type="string" calcext:value-type="string">
            <text:p>SIGNUM Società Cooperativa Consortile ar.l.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34425" calcext:value-type="float">
            <text:p>34.425,00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7" office:value-type="float" office:value="40500" calcext:value-type="float">
            <text:p>40.500,00</text:p>
          </table:table-cell>
          <table:table-cell table:style-name="ce7" office:value-type="float" office:value="34425.02" calcext:value-type="float">
            <text:p>34.425,02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6" office:value-type="string" calcext:value-type="string">
            <text:p>L’aiuto riguarda tutto il budget. Non vi sono aiuti indiretti.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34" table:number-columns-repeated="1005"/>
          <table:table-cell/>
        </table:table-row>
        <table:table-row table:style-name="ro23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FRI_START2</text:p>
          </table:table-cell>
          <table:table-cell table:style-name="ce6" office:value-type="string" calcext:value-type="string">
            <text:p>CDE Petra Patrimonia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40851" calcext:value-type="float">
            <text:p>40.851,00</text:p>
          </table:table-cell>
          <table:table-cell table:style-name="ce3" office:value-type="string" calcext:value-type="string">
            <text:p>Décret n° 6155 <text:s/>du 29/04/2020</text:p>
          </table:table-cell>
          <table:table-cell table:style-name="ce10" office:value-type="float" office:value="98010" calcext:value-type="float">
            <text:p>98.010,00</text:p>
          </table:table-cell>
          <table:table-cell table:style-name="ce10" office:value-type="float" office:value="83308.54" calcext:value-type="float">
            <text:p>83.308,54</text:p>
          </table:table-cell>
          <table:table-cell table:style-name="ce7" office:value-type="float" office:value="51100" calcext:value-type="float">
            <text:p>51.100,00</text:p>
          </table:table-cell>
          <table:table-cell table:style-name="ce7" office:value-type="float" office:value="43435" calcext:value-type="float">
            <text:p>43.435,00</text:p>
          </table:table-cell>
          <table:table-cell table:style-name="ce16" office:value-type="string" calcext:value-type="string">
            <text:p>L'aide indirecte a été calculée en tenant compte des dépenses de conseil et de services du volet T3. L'aide directe a été calculée sur une base résiduelle.</text:p>
          </table:table-cell>
          <table:table-cell table:style-name="ce3" office:value-type="string" calcext:value-type="string">
            <text:p>Décret n° 2974 du 22/02/2022</text:p>
          </table:table-cell>
          <table:table-cell table:style-name="ce24" office:value-type="currency" office:currency="EUR" office:value="-1150" calcext:value-type="currency">
            <text:p>-€ 1.150,00</text:p>
          </table:table-cell>
          <table:table-cell table:style-name="ce24" office:value-type="currency" office:currency="EUR" office:value="-977.5" calcext:value-type="currency">
            <text:p>-€ 977,50</text:p>
          </table:table-cell>
          <table:table-cell table:style-name="ce20" office:value-type="currency" office:currency="EUR" office:value="39873" calcext:value-type="currency">
            <text:p>€ 39.873,00</text:p>
          </table:table-cell>
          <table:table-cell table:style-name="ce22" office:value-type="currency" office:currency="EUR" office:value="43435" calcext:value-type="currency">
            <text:p>€ 43.435,00</text:p>
          </table:table-cell>
          <table:table-cell table:style-name="ce20" office:value-type="currency" office:currency="EUR" office:value="51100" calcext:value-type="currency">
            <text:p>€ 51.100,00</text:p>
          </table:table-cell>
          <table:table-cell table:style-name="ce20" office:value-type="string" calcext:value-type="string">
            <text:p>Decreto n. 13937 del 06/08/2021</text:p>
            <text:p>Decreto n. 6793 del 07/04/2022</text:p>
          </table:table-cell>
          <table:table-cell table:style-name="ce34" table:number-columns-repeated="1005"/>
          <table:table-cell/>
        </table:table-row>
        <table:table-row table:style-name="ro24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ALSERV</text:p>
          </table:table-cell>
          <table:table-cell table:style-name="ce6" office:value-type="string" calcext:value-type="string">
            <text:p>TEAM srl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42439.18" calcext:value-type="float">
            <text:p>42.439,18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0" office:value-type="float" office:value="72528.45" calcext:value-type="float">
            <text:p>72.528,45</text:p>
          </table:table-cell>
          <table:table-cell table:style-name="ce10" office:value-type="float" office:value="61649.18" calcext:value-type="float">
            <text:p>61.649,18</text:p>
          </table:table-cell>
          <table:table-cell table:style-name="ce7" office:value-type="float" office:value="22600" calcext:value-type="float">
            <text:p>22.600,00</text:p>
          </table:table-cell>
          <table:table-cell table:style-name="ce7" office:value-type="float" office:value="19210" calcext:value-type="float">
            <text:p>19.210,00</text:p>
          </table:table-cell>
          <table:table-cell table:style-name="ce16" office:value-type="string" calcext:value-type="string">
            <text:p>L’aiuto indiretto è stato calcolato considerando le spese per consulenze e servizi <text:s/>previsti dalla componente T3. L’aiuto diretto è stato calcolato in via residuale.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style-name="ce22" office:value-type="currency" office:currency="EUR" office:value="30600" calcext:value-type="currency">
            <text:p>€ 30.600,00</text:p>
          </table:table-cell>
          <table:table-cell table:style-name="ce22" office:value-type="currency" office:currency="EUR" office:value="36000" calcext:value-type="currency">
            <text:p>€ 36.000,00</text:p>
          </table:table-cell>
          <table:table-cell table:style-name="ce22" office:value-type="string" calcext:value-type="string">
            <text:p>Decreto n. 11275 del 30/06/2021</text:p>
            <text:p>Decreto n. 19913 del 09/11/2021</text:p>
            <text:p>Decreto n. 2212 del 08/02/2022</text:p>
          </table:table-cell>
          <table:table-cell table:style-name="ce36"/>
          <table:table-cell table:style-name="ce34" table:number-columns-repeated="1004"/>
          <table:table-cell/>
        </table:table-row>
        <table:table-row table:style-name="ro25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ALSERV</text:p>
          </table:table-cell>
          <table:table-cell table:style-name="ce6" office:value-type="string" calcext:value-type="string">
            <text:p>ASSOCIAZIONE PIGNA MON AMOUR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20838.77" calcext:value-type="float">
            <text:p>20.838,77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0" office:value-type="float" office:value="40516.2" calcext:value-type="float">
            <text:p>40.516,20</text:p>
          </table:table-cell>
          <table:table-cell table:style-name="ce10" office:value-type="float" office:value="34438.77" calcext:value-type="float">
            <text:p>34.438,77</text:p>
          </table:table-cell>
          <table:table-cell table:style-name="ce7" office:value-type="float" office:value="16000" calcext:value-type="float">
            <text:p>16.000,00</text:p>
          </table:table-cell>
          <table:table-cell table:style-name="ce7" office:value-type="float" office:value="13600" calcext:value-type="float">
            <text:p>13.600,00</text:p>
          </table:table-cell>
          <table:table-cell table:style-name="ce16" office:value-type="string" calcext:value-type="string">
            <text:p>L’aiuto indiretto è stato calcolato considerando le spese per consulenze e servizi <text:s/>previsti dalla componente T3. L’aiuto diretto è stato calcolato in via residuale.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style-name="ce22" office:value-type="currency" office:currency="EUR" office:value="15300" calcext:value-type="currency">
            <text:p>€ 15.300,00</text:p>
          </table:table-cell>
          <table:table-cell table:style-name="ce22" office:value-type="currency" office:currency="EUR" office:value="18000" calcext:value-type="currency">
            <text:p>€ 18.000,00</text:p>
          </table:table-cell>
          <table:table-cell table:style-name="ce20" office:value-type="string" calcext:value-type="string">
            <text:p>Decreto n. 11275 del 30/06/2021</text:p>
            <text:p>Decreto n. 2212 del 08/02/2022</text:p>
          </table:table-cell>
          <table:table-cell table:style-name="ce34" table:number-columns-repeated="1005"/>
          <table:table-cell/>
        </table:table-row>
        <table:table-row table:style-name="ro26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GEB Route</text:p>
          </table:table-cell>
          <table:table-cell table:style-name="ce6" office:value-type="string" calcext:value-type="string">
            <text:p>Navigo</text:p>
          </table:table-cell>
          <table:table-cell table:style-name="ce3" office:value-type="string" calcext:value-type="string">
            <text:p>Esenzione</text:p>
          </table:table-cell>
          <table:table-cell table:style-name="ce7" office:value-type="float" office:value="43000" calcext:value-type="float">
            <text:p>43.000,00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0" office:value-type="float" office:value="172000" calcext:value-type="float">
            <text:p>172.000,00</text:p>
          </table:table-cell>
          <table:table-cell table:style-name="ce10" office:value-type="float" office:value="86000" calcext:value-type="float">
            <text:p>86.000,00</text:p>
          </table:table-cell>
          <table:table-cell table:style-name="ce7" office:value-type="float" office:value="86000" calcext:value-type="float">
            <text:p>86.000,00</text:p>
          </table:table-cell>
          <table:table-cell table:style-name="ce7" office:value-type="float" office:value="43000" calcext:value-type="float">
            <text:p>43.000,00</text:p>
          </table:table-cell>
          <table:table-cell table:style-name="ce16" office:value-type="string" calcext:value-type="string">
            <text:p>L’aiuto indiretto è stato calcolato considerando le spese per consulenze e servizi <text:s/>previsti dalla componente T3. L’aiuto diretto è stato calcolato in via residuale.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style-name="ce20" office:value-type="currency" office:currency="EUR" office:value="39656" calcext:value-type="currency">
            <text:p>€ 39.656,00</text:p>
          </table:table-cell>
          <table:table-cell table:style-name="ce22" office:value-type="currency" office:currency="EUR" office:value="79312" calcext:value-type="currency">
            <text:p>€ 79.312,00</text:p>
          </table:table-cell>
          <table:table-cell table:style-name="ce20" office:value-type="string" calcext:value-type="string">
            <text:p>Decreto n. 9551 del 13/05/2022</text:p>
            <text:p>Decreto n. 16132 del 04/08/2022</text:p>
          </table:table-cell>
          <table:table-cell table:style-name="ce34" table:number-columns-repeated="1005"/>
          <table:table-cell/>
        </table:table-row>
        <table:table-row table:style-name="ro27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GEB Route</text:p>
          </table:table-cell>
          <table:table-cell table:style-name="ce6" office:value-type="string" calcext:value-type="string">
            <text:p>Velando S.r.l.</text:p>
          </table:table-cell>
          <table:table-cell table:style-name="ce3" office:value-type="string" calcext:value-type="string">
            <text:p>Esenzione</text:p>
          </table:table-cell>
          <table:table-cell table:style-name="ce7" office:value-type="float" office:value="30500.06" calcext:value-type="float">
            <text:p>30.500,06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0" office:value-type="float" office:value="61000.12" calcext:value-type="float">
            <text:p>61.000,12</text:p>
          </table:table-cell>
          <table:table-cell table:style-name="ce10" office:value-type="float" office:value="30500.06" calcext:value-type="float">
            <text:p>30.500,06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6" office:value-type="string" calcext:value-type="string">
            <text:p>L’aiuto diretto riguarda tutto il budget. Non vi sono aiuti indiretti.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34" table:number-columns-repeated="1005"/>
          <table:table-cell/>
        </table:table-row>
        <table:table-row table:style-name="ro28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ECO-CIRCUS</text:p>
          </table:table-cell>
          <table:table-cell table:style-name="ce6" office:value-type="string" calcext:value-type="string">
            <text:p>SCUOLA SUPERIORE DI STUDI UNIVERSITARI E DI PERFEZIONAMENTO SANT’ANNA - Istituto di Biorobotica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39025" calcext:value-type="float">
            <text:p>39.025,00</text:p>
          </table:table-cell>
          <table:table-cell table:style-name="ce4" office:value-type="string" calcext:value-type="string">
            <text:p>Decreto <text:s/>n.6155 modificato con Decreto n. 11762 del 29/07/2020</text:p>
          </table:table-cell>
          <table:table-cell table:style-name="ce10" office:value-type="float" office:value="104025" calcext:value-type="float">
            <text:p>104.025,00</text:p>
          </table:table-cell>
          <table:table-cell table:style-name="ce10" office:value-type="float" office:value="88421.25" calcext:value-type="float">
            <text:p>88.421,25</text:p>
          </table:table-cell>
          <table:table-cell table:style-name="ce7" office:value-type="float" office:value="65000" calcext:value-type="float">
            <text:p>65.000,00</text:p>
          </table:table-cell>
          <table:table-cell table:style-name="ce7" office:value-type="float" office:value="55250" calcext:value-type="float">
            <text:p>55.250,00</text:p>
          </table:table-cell>
          <table:table-cell table:style-name="ce16" office:value-type="string" calcext:value-type="string">
            <text:p>L’aiuto indiretto è stato calcolato considerando le spese per consulenze e servizi <text:s/>previsti dalla componente T2. L’aiuto diretto è stato calcolato in via residuale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number-columns-repeated="2" table:style-name="ce20" office:value-type="currency" office:currency="EUR" office:value="60000" calcext:value-type="currency">
            <text:p>€ 60.000,00</text:p>
          </table:table-cell>
          <table:table-cell table:style-name="ce20" office:value-type="string" calcext:value-type="string">
            <text:p>Decreto n. 8798 del 10/05/2022</text:p>
          </table:table-cell>
          <table:table-cell table:style-name="ce34" table:number-columns-repeated="1005"/>
          <table:table-cell/>
        </table:table-row>
        <table:table-row table:style-name="ro29"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ECO-CIRCUS</text:p>
          </table:table-cell>
          <table:table-cell table:style-name="ce6" office:value-type="string" calcext:value-type="string">
            <text:p>Innolabs srl</text:p>
          </table:table-cell>
          <table:table-cell table:style-name="ce3" office:value-type="string" calcext:value-type="string">
            <text:p>De minimis</text:p>
          </table:table-cell>
          <table:table-cell table:style-name="ce7" office:value-type="float" office:value="66597.5" calcext:value-type="float">
            <text:p>66.597,50</text:p>
          </table:table-cell>
          <table:table-cell table:style-name="ce3" office:value-type="string" calcext:value-type="string">
            <text:p>Decreto n. 6155 <text:s/>del 29/04/2020</text:p>
          </table:table-cell>
          <table:table-cell table:style-name="ce10" office:value-type="float" office:value="78350" calcext:value-type="float">
            <text:p>78.350,00</text:p>
          </table:table-cell>
          <table:table-cell table:style-name="ce10" office:value-type="float" office:value="66597.52" calcext:value-type="float">
            <text:p>66.597,52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6" office:value-type="string" calcext:value-type="string">
            <text:p>L’aiuto riguarda tutto il budget. Non vi sono aiuti indiretti.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34" table:number-columns-repeated="1005"/>
          <table:table-cell/>
        </table:table-row>
        <table:table-row table:style-name="ro30">
          <table:table-cell table:style-name="ce4" office:value-type="string" calcext:value-type="string">
            <text:p>IV</text:p>
          </table:table-cell>
          <table:table-cell table:style-name="ce4" office:value-type="string" calcext:value-type="string">
            <text:p>CITRUS</text:p>
          </table:table-cell>
          <table:table-cell table:style-name="ce4" office:value-type="string" calcext:value-type="string">
            <text:p>Consorzio Polo Tecnologico della Magona</text:p>
          </table:table-cell>
          <table:table-cell table:style-name="ce4" office:value-type="string" calcext:value-type="string">
            <text:p>De Minimis</text:p>
          </table:table-cell>
          <table:table-cell table:style-name="ce10" office:value-type="float" office:value="35316.73" calcext:value-type="float">
            <text:p>35.316,73</text:p>
          </table:table-cell>
          <table:table-cell table:style-name="ce4" office:value-type="string" calcext:value-type="string">
            <text:p>Decreto n. 10363 del 10/06/2021</text:p>
          </table:table-cell>
          <table:table-cell table:style-name="ce10" office:value-type="float" office:value="107799.09" calcext:value-type="float">
            <text:p>107.799,09</text:p>
          </table:table-cell>
          <table:table-cell table:style-name="ce10" office:value-type="float" office:value="91629.23" calcext:value-type="float">
            <text:p>91.629,23</text:p>
          </table:table-cell>
          <table:table-cell table:style-name="ce10" office:value-type="float" office:value="66250" calcext:value-type="float">
            <text:p>66.250,00</text:p>
          </table:table-cell>
          <table:table-cell table:style-name="ce10" office:value-type="float" office:value="56312.5" calcext:value-type="float">
            <text:p>56.312,50</text:p>
          </table:table-cell>
          <table:table-cell table:style-name="ce16" office:value-type="string" calcext:value-type="string">
            <text:p>L’aiuto indiretto è stato calcolato considerando le spese per consulenze e servizi <text:s/>previsti dalla componente T2. L’aiuto diretto è stato calcolato in via residuale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style-name="ce25" office:value-type="currency" office:currency="EUR" office:value="22525" calcext:value-type="currency">
            <text:p>€ 22.525,00</text:p>
          </table:table-cell>
          <table:table-cell table:style-name="ce25" office:value-type="currency" office:currency="EUR" office:value="26500" calcext:value-type="currency">
            <text:p>€ 26.500,00</text:p>
          </table:table-cell>
          <table:table-cell table:style-name="ce33" office:value-type="string" calcext:value-type="string">
            <text:p><text:span text:style-name="T1">Decreto n. 18303 del 14/09/2022</text:span></text:p>
            <text:p/>
            <text:p><text:span text:style-name="T2">Decreto n. 25066 del 06/12/2022</text:span></text:p>
          </table:table-cell>
          <table:table-cell table:style-name="ce37" table:number-columns-repeated="1001"/>
          <table:table-cell table:style-name="ce34" table:number-columns-repeated="4"/>
          <table:table-cell/>
        </table:table-row>
        <table:table-row table:style-name="ro31">
          <table:table-cell table:style-name="ce4" office:value-type="string" calcext:value-type="string">
            <text:p>IV</text:p>
          </table:table-cell>
          <table:table-cell table:style-name="ce4" office:value-type="string" calcext:value-type="string">
            <text:p>CITRUS</text:p>
          </table:table-cell>
          <table:table-cell table:style-name="ce4" office:value-type="string" calcext:value-type="string">
            <text:p>Innolabs srl</text:p>
          </table:table-cell>
          <table:table-cell table:style-name="ce4" office:value-type="string" calcext:value-type="string">
            <text:p>De Minimis</text:p>
          </table:table-cell>
          <table:table-cell table:style-name="ce10" office:value-type="float" office:value="57866.95" calcext:value-type="float">
            <text:p>57.866,95</text:p>
          </table:table-cell>
          <table:table-cell table:style-name="ce4" office:value-type="string" calcext:value-type="string">
            <text:p>Decreto n. 10363 del 10/06/2021</text:p>
          </table:table-cell>
          <table:table-cell table:style-name="ce10" office:value-type="float" office:value="68078.77" calcext:value-type="float">
            <text:p>68.078,77</text:p>
          </table:table-cell>
          <table:table-cell table:style-name="ce10" office:value-type="float" office:value="57866.95" calcext:value-type="float">
            <text:p>57.866,95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6" office:value-type="string" calcext:value-type="string">
            <text:p>L’aiuto riguarda tutto il budget. Non vi sono aiuti indiretti.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37" table:number-columns-repeated="1001"/>
          <table:table-cell table:style-name="ce34" table:number-columns-repeated="4"/>
          <table:table-cell/>
        </table:table-row>
        <table:table-row table:style-name="ro32">
          <table:table-cell table:style-name="ce4" office:value-type="string" calcext:value-type="string">
            <text:p>IV</text:p>
          </table:table-cell>
          <table:table-cell table:style-name="ce4" office:value-type="string" calcext:value-type="string">
            <text:p>SINTURS</text:p>
          </table:table-cell>
          <table:table-cell table:style-name="ce4" office:value-type="string" calcext:value-type="string">
            <text:p>Insight Risorse Umane srl</text:p>
          </table:table-cell>
          <table:table-cell table:style-name="ce4" office:value-type="string" calcext:value-type="string">
            <text:p>De Minimis</text:p>
          </table:table-cell>
          <table:table-cell table:style-name="ce10" office:value-type="float" office:value="38250" calcext:value-type="float">
            <text:p>38.250,00</text:p>
          </table:table-cell>
          <table:table-cell table:style-name="ce4" office:value-type="string" calcext:value-type="string">
            <text:p>Decreto n. 10363 del 10/06/2021</text:p>
          </table:table-cell>
          <table:table-cell table:style-name="ce13" office:value-type="float" office:value="167250.02" calcext:value-type="float">
            <text:p>167.250,02</text:p>
          </table:table-cell>
          <table:table-cell table:style-name="ce13" office:value-type="float" office:value="142162.52" calcext:value-type="float">
            <text:p>142.162,52</text:p>
          </table:table-cell>
          <table:table-cell table:style-name="ce13" office:value-type="float" office:value="99000" calcext:value-type="float">
            <text:p>99.000,00</text:p>
          </table:table-cell>
          <table:table-cell table:style-name="ce13" office:value-type="float" office:value="84150" calcext:value-type="float">
            <text:p>84.150,00</text:p>
          </table:table-cell>
          <table:table-cell table:style-name="ce16" office:value-type="string" calcext:value-type="string">
            <text:p>L’aiuto indiretto è stato calcolato considerando le spese per consulenze e servizi <text:s/>previsti dalla componente T3. L’aiuto diretto è stato calcolato in via residuale</text:p>
          </table:table-cell>
          <table:table-cell table:style-name="ce19" office:value-type="string" calcext:value-type="string">
            <text:p>Decreto in corso di adozione</text:p>
          </table:table-cell>
          <table:table-cell table:style-name="ce25" office:value-type="currency" office:currency="EUR" office:value="23250.02" calcext:value-type="currency">
            <text:p>€ 23.250,02</text:p>
          </table:table-cell>
          <table:table-cell table:style-name="ce25" office:value-type="currency" office:currency="EUR" office:value="19762.52" calcext:value-type="currency">
            <text:p>€ 19.762,52</text:p>
          </table:table-cell>
          <table:table-cell table:style-name="ce25" office:value-type="currency" office:currency="EUR" office:value="58012.52" calcext:value-type="currency">
            <text:p>€ 58.012,52</text:p>
          </table:table-cell>
          <table:table-cell table:number-columns-repeated="3" table:style-name="ce20" office:value-type="string" calcext:value-type="string">
            <text:p>Nessun decreto</text:p>
          </table:table-cell>
          <table:table-cell table:style-name="ce37" table:number-columns-repeated="1001"/>
          <table:table-cell table:style-name="ce34" table:number-columns-repeated="4"/>
          <table:table-cell/>
        </table:table-row>
        <table:table-row table:style-name="ro33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QM NET</text:p>
          </table:table-cell>
          <table:table-cell table:style-name="ce4" office:value-type="string" calcext:value-type="string">
            <text:p>ITINERA PROGETTI E RICERCHE</text:p>
          </table:table-cell>
          <table:table-cell table:style-name="ce4" office:value-type="string" calcext:value-type="string">
            <text:p>De Minimis</text:p>
          </table:table-cell>
          <table:table-cell table:style-name="ce10" office:value-type="float" office:value="35700" calcext:value-type="float">
            <text:p>35.700,00</text:p>
          </table:table-cell>
          <table:table-cell table:style-name="ce12" office:value-type="string" calcext:value-type="string">
            <text:p>Decreto n. 24671 del 01/12/2022</text:p>
          </table:table-cell>
          <table:table-cell table:style-name="ce10" office:value-type="float" office:value="148955" calcext:value-type="float">
            <text:p>148.955,00</text:p>
          </table:table-cell>
          <table:table-cell table:style-name="ce10" office:value-type="float" office:value="126611.75" calcext:value-type="float">
            <text:p>126.611,75</text:p>
          </table:table-cell>
          <table:table-cell table:style-name="ce10" office:value-type="float" office:value="112955" calcext:value-type="float">
            <text:p>112.955,00</text:p>
          </table:table-cell>
          <table:table-cell table:style-name="ce10" office:value-type="float" office:value="96011.75" calcext:value-type="float">
            <text:p>96.011,75</text:p>
          </table:table-cell>
          <table:table-cell table:style-name="ce17" office:value-type="string" calcext:value-type="string">
            <text:p>L'aiuto diretto è stato calcolato considerando  le componenti  trasversali Preparazione Gestione e Comunicazione.</text:p>
            <text:p>L’aiuto indiretto è stato calcolato considerando le componenti T1, T2 e T3.</text:p>
          </table:table-cell>
          <table:table-cell table:style-name="ce12" office:value-type="string" calcext:value-type="string">
            <text:p>Decreto n. 24671 del 01/12/2022</text:p>
          </table:table-cell>
          <table:table-cell table:style-name="ce26" office:value-type="currency" office:currency="EUR" office:value="-6000" calcext:value-type="currency">
            <text:p>-€ 6.000,00</text:p>
          </table:table-cell>
          <table:table-cell table:style-name="ce26" office:value-type="currency" office:currency="EUR" office:value="-5100" calcext:value-type="currency">
            <text:p>-€ 5.100,00</text:p>
          </table:table-cell>
          <table:table-cell table:style-name="ce25" office:value-type="currency" office:currency="EUR" office:value="30600" calcext:value-type="currency">
            <text:p>€ 30.600,00</text:p>
          </table:table-cell>
          <table:table-cell table:number-columns-repeated="3" table:style-name="ce20" office:value-type="string" calcext:value-type="string">
            <text:p>Nessun decreto</text:p>
          </table:table-cell>
          <table:table-cell table:style-name="ce37" table:number-columns-repeated="1001"/>
          <table:table-cell table:style-name="ce34" table:number-columns-repeated="4"/>
          <table:table-cell/>
        </table:table-row>
        <table:table-row table:style-name="ro33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QM NET</text:p>
          </table:table-cell>
          <table:table-cell table:style-name="ce4" office:value-type="string" calcext:value-type="string">
            <text:p>D.A.F.N.E. soc.coop.</text:p>
          </table:table-cell>
          <table:table-cell table:style-name="ce4" office:value-type="string" calcext:value-type="string">
            <text:p>De Minimis</text:p>
          </table:table-cell>
          <table:table-cell table:style-name="ce10" office:value-type="float" office:value="12750" calcext:value-type="float">
            <text:p>12.750,00</text:p>
          </table:table-cell>
          <table:table-cell table:style-name="ce12" office:value-type="string" calcext:value-type="string">
            <text:p>Decreto n. 24671 del 01/12/2022</text:p>
          </table:table-cell>
          <table:table-cell table:style-name="ce10" office:value-type="float" office:value="84000" calcext:value-type="float">
            <text:p>84.000,00</text:p>
          </table:table-cell>
          <table:table-cell table:style-name="ce10" office:value-type="float" office:value="71400" calcext:value-type="float">
            <text:p>71.400,00</text:p>
          </table:table-cell>
          <table:table-cell table:style-name="ce10" office:value-type="float" office:value="69000" calcext:value-type="float">
            <text:p>69.000,00</text:p>
          </table:table-cell>
          <table:table-cell table:style-name="ce10" office:value-type="float" office:value="58650" calcext:value-type="float">
            <text:p>58.650,00</text:p>
          </table:table-cell>
          <table:table-cell table:style-name="ce17" office:value-type="string" calcext:value-type="string">
            <text:p>L'aiuto diretto è stato calcolato considerando  le componenti  trasversali Preparazione Gestione e Comunicazione.</text:p>
            <text:p>L’aiuto indiretto è stato calcolato considerando le componenti T1, T2 e T3.</text:p>
          </table:table-cell>
          <table:table-cell table:style-name="ce20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number-columns-repeated="3" table:style-name="ce20" office:value-type="string" calcext:value-type="string">
            <text:p>Nessun decreto</text:p>
          </table:table-cell>
          <table:table-cell table:style-name="ce37" table:number-columns-repeated="1001"/>
          <table:table-cell table:style-name="ce34" table:number-columns-repeated="4"/>
          <table:table-cell/>
        </table:table-row>
        <table:table-row table:style-name="ro33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QM NET</text:p>
          </table:table-cell>
          <table:table-cell table:style-name="ce4" office:value-type="string" calcext:value-type="string">
            <text:p>CAMERA DI COMMERCIO ITALIANA PER LA FRANCIA DI MARSIGLIA</text:p>
          </table:table-cell>
          <table:table-cell table:style-name="ce4" office:value-type="string" calcext:value-type="string">
            <text:p>De Minimis</text:p>
          </table:table-cell>
          <table:table-cell table:style-name="ce10" office:value-type="float" office:value="28475" calcext:value-type="float">
            <text:p>28.475,00</text:p>
          </table:table-cell>
          <table:table-cell table:style-name="ce12" office:value-type="string" calcext:value-type="string">
            <text:p>Decreto n. 24671 del 01/12/2022</text:p>
          </table:table-cell>
          <table:table-cell table:style-name="ce10" office:value-type="float" office:value="82500" calcext:value-type="float">
            <text:p>82.500,00</text:p>
          </table:table-cell>
          <table:table-cell table:style-name="ce10" office:value-type="float" office:value="70125" calcext:value-type="float">
            <text:p>70.125,00</text:p>
          </table:table-cell>
          <table:table-cell table:style-name="ce10" office:value-type="float" office:value="49000" calcext:value-type="float">
            <text:p>49.000,00</text:p>
          </table:table-cell>
          <table:table-cell table:style-name="ce10" office:value-type="float" office:value="41650" calcext:value-type="float">
            <text:p>41.650,00</text:p>
          </table:table-cell>
          <table:table-cell table:style-name="ce17" office:value-type="string" calcext:value-type="string">
            <text:p>L'aide directe a été calculée en tenant compte des composantes transversales PREPARAZIONE de gestion et de communication.</text:p>
            <text:p>L'aide indirecte a été calculée en tenant compte du volet T1, T2 e T3.</text:p>
          </table:table-cell>
          <table:table-cell table:style-name="ce20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number-columns-repeated="3" table:style-name="ce20" office:value-type="string" calcext:value-type="string">
            <text:p>Nessun decreto</text:p>
          </table:table-cell>
          <table:table-cell table:style-name="ce37" table:number-columns-repeated="1001"/>
          <table:table-cell table:style-name="ce34" table:number-columns-repeated="4"/>
          <table:table-cell/>
        </table:table-row>
        <table:table-row table:style-name="ro33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QM NET</text:p>
          </table:table-cell>
          <table:table-cell table:style-name="ce4" office:value-type="string" calcext:value-type="string">
            <text:p>Assonautica Provinciale Sassari</text:p>
          </table:table-cell>
          <table:table-cell table:style-name="ce4" office:value-type="string" calcext:value-type="string">
            <text:p>Esenzione</text:p>
          </table:table-cell>
          <table:table-cell table:style-name="ce10" office:value-type="float" office:value="18250" calcext:value-type="float">
            <text:p>18.250,00</text:p>
          </table:table-cell>
          <table:table-cell table:style-name="ce12" office:value-type="string" calcext:value-type="string">
            <text:p>Decreto n. 24671 del 01/12/2022</text:p>
          </table:table-cell>
          <table:table-cell table:style-name="ce10" office:value-type="float" office:value="118500" calcext:value-type="float">
            <text:p>118.500,00</text:p>
          </table:table-cell>
          <table:table-cell table:style-name="ce10" office:value-type="float" office:value="59250" calcext:value-type="float">
            <text:p>59.250,00</text:p>
          </table:table-cell>
          <table:table-cell table:style-name="ce10" office:value-type="float" office:value="82000" calcext:value-type="float">
            <text:p>82.000,00</text:p>
          </table:table-cell>
          <table:table-cell table:style-name="ce10" office:value-type="float" office:value="41000" calcext:value-type="float">
            <text:p>41.000,00</text:p>
          </table:table-cell>
          <table:table-cell table:style-name="ce17" office:value-type="string" calcext:value-type="string">
            <text:p>L'aiuto diretto è stato calcolato considerando  le componenti  trasversali Preparazione Gestione e Comunicazione.</text:p>
            <text:p>L’aiuto indiretto è stato calcolato considerando le componenti T1, T2 e T3.</text:p>
          </table:table-cell>
          <table:table-cell table:style-name="ce20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number-columns-repeated="3" table:style-name="ce20" office:value-type="string" calcext:value-type="string">
            <text:p>Nessun decreto</text:p>
          </table:table-cell>
          <table:table-cell table:style-name="ce37" table:number-columns-repeated="1001"/>
          <table:table-cell table:style-name="ce34" table:number-columns-repeated="4"/>
          <table:table-cell/>
        </table:table-row>
        <table:table-row table:style-name="ro34"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GNL FACILE</text:p>
          </table:table-cell>
          <table:table-cell table:style-name="ce4" office:value-type="string" calcext:value-type="string">
            <text:p>Autorità di Sistema Portuale <text:s/>del Mar Tirreno Settentrionale <text:s/>(ex-Autorità Portuale di Livorno)</text:p>
          </table:table-cell>
          <table:table-cell table:style-name="ce3" office:value-type="string" calcext:value-type="string">
            <text:p>Esenzione</text:p>
            <text:p>Art. 56 ter</text:p>
          </table:table-cell>
          <table:table-cell table:style-name="ce7" office:value-type="float" office:value="629435.68125" calcext:value-type="float">
            <text:p>629.435,68</text:p>
          </table:table-cell>
          <table:table-cell table:style-name="ce3" office:value-type="string" calcext:value-type="string">
            <text:p>Decreto n. 12038 del 23/07/2018</text:p>
          </table:table-cell>
          <table:table-cell table:style-name="ce7" office:value-type="float" office:value="678946.64" calcext:value-type="float">
            <text:p>678.946,64</text:p>
          </table:table-cell>
          <table:table-cell table:style-name="ce7" office:value-type="float" office:value="577104.65" calcext:value-type="float">
            <text:p>577.104,65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6" office:value-type="string" calcext:value-type="string">
            <text:p>L’aiuto diretto, in esenzione, è stato calcotato sul 100% del budget (art. 56 ter). Non vi sono aiuti indiretti</text:p>
          </table:table-cell>
          <table:table-cell table:style-name="ce3" office:value-type="string" calcext:value-type="string">
            <text:p>Decreto n. 12557 del 20/07/2021</text:p>
          </table:table-cell>
          <table:table-cell table:number-columns-repeated="2" table:style-name="ce20" office:value-type="currency" office:currency="EUR" office:value="49510.95" calcext:value-type="currency">
            <text:p>€ 49.510,95</text:p>
          </table:table-cell>
          <table:table-cell table:style-name="ce20" office:value-type="currency" office:currency="EUR" office:value="678946.64" calcext:value-type="currency">
            <text:p>€ 678.946,64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34" table:number-columns-repeated="1005"/>
          <table:table-cell/>
        </table:table-row>
        <table:table-row table:style-name="ro35"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GNL FACILE</text:p>
          </table:table-cell>
          <table:table-cell table:style-name="ce4" office:value-type="string" calcext:value-type="string">
            <text:p>Autorità di Sistema portuale Mar Ligure Occidentale</text:p>
          </table:table-cell>
          <table:table-cell table:style-name="ce3" office:value-type="string" calcext:value-type="string">
            <text:p>Esenzione</text:p>
            <text:p>Art. 56 ter</text:p>
          </table:table-cell>
          <table:table-cell table:style-name="ce7" office:value-type="float" office:value="488242.127441406" calcext:value-type="float">
            <text:p>488.242,13</text:p>
          </table:table-cell>
          <table:table-cell table:style-name="ce3" office:value-type="string" calcext:value-type="string">
            <text:p>Decreto n. 12038 del 23/07/2018</text:p>
          </table:table-cell>
          <table:table-cell table:style-name="ce7" office:value-type="float" office:value="488242.13" calcext:value-type="float">
            <text:p>488.242,13</text:p>
          </table:table-cell>
          <table:table-cell table:style-name="ce7" office:value-type="float" office:value="415005.81" calcext:value-type="float">
            <text:p>415.005,81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6" office:value-type="string" calcext:value-type="string">
            <text:p>L’aiuto diretto, in esenzione, è stato calcotato sul 100% del budget (art. 56 ter). Non vi sono aiuti indiretti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34" table:number-columns-repeated="1005"/>
          <table:table-cell/>
        </table:table-row>
        <table:table-row table:style-name="ro36"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EXTRA</text:p>
          </table:table-cell>
          <table:table-cell table:style-name="ce3" office:value-type="string" calcext:value-type="string">
            <text:p>2 - Cooperativa Sud Concept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7527.6" calcext:value-type="float">
            <text:p>7.527,60</text:p>
          </table:table-cell>
          <table:table-cell table:style-name="ce4" office:value-type="string" calcext:value-type="string">
            <text:p>Décret n° 5791 du 12/04/2019 corrigé par le décret n° 8102 du 22/05/2019 (correction d'erreurs matérielles)</text:p>
          </table:table-cell>
          <table:table-cell table:style-name="ce7" office:value-type="float" office:value="47460.3" calcext:value-type="float">
            <text:p>47.460,30</text:p>
          </table:table-cell>
          <table:table-cell table:style-name="ce7" office:value-type="float" office:value="40341.26" calcext:value-type="float">
            <text:p>40.341,26</text:p>
          </table:table-cell>
          <table:table-cell table:style-name="ce7" office:value-type="float" office:value="40479.3" calcext:value-type="float">
            <text:p>40.479,30</text:p>
          </table:table-cell>
          <table:table-cell table:style-name="ce7" office:value-type="float" office:value="34407.41" calcext:value-type="float">
            <text:p>34.407,41</text:p>
          </table:table-cell>
          <table:table-cell table:style-name="ce16" office:value-type="string" calcext:value-type="string">
            <text:p>L'aide d'état directe a été calculée en tenant compte des composantes transversales P, M et C. La partie restante du budget est destinée à la fourniture gratuite de services aux étudiants, ce qui ne constitue pas une aide d'état.</text:p>
          </table:table-cell>
          <table:table-cell table:style-name="ce3" office:value-type="string" calcext:value-type="string">
            <text:p>Décret n° 15890 du 06/10/2020</text:p>
            <text:p><text:span text:style-name="T1">Décret n° 9462 du 13/05/2022</text:span></text:p>
          </table:table-cell>
          <table:table-cell table:style-name="ce27" office:value-type="string" calcext:value-type="string">
            <text:p>-€ 1.875,00</text:p>
            <text:p><text:span text:style-name="T1">-€ 312,08</text:span></text:p>
          </table:table-cell>
          <table:table-cell table:style-name="ce27" office:value-type="string" calcext:value-type="string">
            <text:p>-€ 1.593,75</text:p>
            <text:p><text:span text:style-name="T1">-€ 265,27</text:span></text:p>
          </table:table-cell>
          <table:table-cell table:style-name="ce22" office:value-type="currency" office:currency="EUR" office:value="5668.58" calcext:value-type="currency">
            <text:p>€ 5.668,58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34" table:number-columns-repeated="1005"/>
          <table:table-cell/>
        </table:table-row>
        <table:table-row table:style-name="ro37"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EXTRA</text:p>
          </table:table-cell>
          <table:table-cell table:style-name="ce4" office:value-type="string" calcext:value-type="string">
            <text:p>3 - Istituto Regionale per l’Educazione e gli Studi Cooperativi della Toscana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12686.25" calcext:value-type="float">
            <text:p>12.686,25</text:p>
          </table:table-cell>
          <table:table-cell table:style-name="ce4" office:value-type="string" calcext:value-type="string">
            <text:p>Decreto n. 5791 del 12/04/2019 rettificato dal decreto n.8102 del 22/05/2019 (correzione errori materiali)</text:p>
          </table:table-cell>
          <table:table-cell table:style-name="ce7" office:value-type="float" office:value="97376.3" calcext:value-type="float">
            <text:p>97.376,30</text:p>
          </table:table-cell>
          <table:table-cell table:style-name="ce7" office:value-type="float" office:value="82769.85" calcext:value-type="float">
            <text:p>82.769,85</text:p>
          </table:table-cell>
          <table:table-cell table:style-name="ce7" office:value-type="float" office:value="76434" calcext:value-type="float">
            <text:p>76.434,00</text:p>
          </table:table-cell>
          <table:table-cell table:style-name="ce7" office:value-type="float" office:value="64968.9" calcext:value-type="float">
            <text:p>64.968,90</text:p>
          </table:table-cell>
          <table:table-cell table:style-name="ce16" office:value-type="string" calcext:value-type="string">
            <text:p>L’aiuto di stato diretto è stato calcolato considerando le componenti trasversali P, M e C. <text:s/>La restante parte del budget è destinata all’offerta gratuita di servizi agli studenti che non si qualifica come aiuto di stato</text:p>
          </table:table-cell>
          <table:table-cell table:style-name="ce3" office:value-type="string" calcext:value-type="string">
            <text:p>Decreto n. 15890 del 06/10/2020</text:p>
            <text:p><text:span text:style-name="T1">Decreto n. 9462 del 13/05/2022</text:span></text:p>
          </table:table-cell>
          <table:table-cell table:style-name="ce20" office:value-type="string" calcext:value-type="string">
            <text:p>€ 6.017,30</text:p>
            <text:p><text:span text:style-name="T1">€ 373,96</text:span></text:p>
          </table:table-cell>
          <table:table-cell table:style-name="ce20" office:value-type="string" calcext:value-type="string">
            <text:p>€ 5.114,71</text:p>
            <text:p><text:span text:style-name="T1">€ 317,87</text:span></text:p>
          </table:table-cell>
          <table:table-cell table:style-name="ce20" office:value-type="currency" office:currency="EUR" office:value="18118.82" calcext:value-type="currency">
            <text:p>€ 18.118,82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34" table:number-columns-repeated="1005"/>
          <table:table-cell/>
        </table:table-row>
        <table:table-row table:style-name="ro38"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EXTRA</text:p>
          </table:table-cell>
          <table:table-cell table:style-name="ce4" office:value-type="string" calcext:value-type="string">
            <text:p>4 - Condiviso Società Cooperativa Consortile</text:p>
            <text:p/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4182" calcext:value-type="float">
            <text:p>4.182,00</text:p>
          </table:table-cell>
          <table:table-cell table:style-name="ce4" office:value-type="string" calcext:value-type="string">
            <text:p>Decreto n. 5791 del 12/04/2019 rettificato dal decreto n.8102 del 22/05/2019 (correzione errori materiali)</text:p>
          </table:table-cell>
          <table:table-cell table:style-name="ce7" office:value-type="float" office:value="52090.5" calcext:value-type="float">
            <text:p>52.090,50</text:p>
          </table:table-cell>
          <table:table-cell table:style-name="ce7" office:value-type="float" office:value="44276.92" calcext:value-type="float">
            <text:p>44.276,92</text:p>
          </table:table-cell>
          <table:table-cell table:style-name="ce7" office:value-type="float" office:value="38622" calcext:value-type="float">
            <text:p>38.622,00</text:p>
          </table:table-cell>
          <table:table-cell table:style-name="ce7" office:value-type="float" office:value="32828.7" calcext:value-type="float">
            <text:p>32.828,70</text:p>
          </table:table-cell>
          <table:table-cell table:style-name="ce16" office:value-type="string" calcext:value-type="string">
            <text:p>L’aiuto di stato diretto è stato calcolato considerando le componenti trasversali P, M e C. <text:s/>La restante parte del budget è destinata all’offerta gratuita di servizi agli studenti che non si qualifica come aiuto di stato</text:p>
          </table:table-cell>
          <table:table-cell table:style-name="ce4" office:value-type="string" calcext:value-type="string">
            <text:p>Decreto n. 5765 del 16/04/2020</text:p>
            <text:p>Decreto n. 15890 del 06/10/2020</text:p>
            <text:p>Decreto n. 14982 del 30/08/2021</text:p>
            <text:p><text:span text:style-name="T1">Decreto n. 9462 del 13/05/2022</text:span></text:p>
          </table:table-cell>
          <table:table-cell table:style-name="ce6" office:value-type="string" calcext:value-type="string">
            <text:p> € 4.999,95</text:p>
            <text:p>€ 713,40</text:p>
            <text:p>€ 2.835,15</text:p>
            <text:p><text:span text:style-name="T1">€ 4.644,91</text:span></text:p>
          </table:table-cell>
          <table:table-cell table:style-name="ce6" office:value-type="string" calcext:value-type="string">
            <text:p>€ 4.249,96</text:p>
            <text:p>€ 606,39</text:p>
            <text:p>€ 2.409,88</text:p>
            <text:p><text:span text:style-name="T1">€ 3.948,17</text:span></text:p>
          </table:table-cell>
          <table:table-cell table:style-name="ce20" office:value-type="currency" office:currency="EUR" office:value="15396.4" calcext:value-type="currency">
            <text:p>€ 15.396,40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34" table:number-columns-repeated="1005"/>
          <table:table-cell/>
        </table:table-row>
        <table:table-row table:style-name="ro39"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GIM</text:p>
          </table:table-cell>
          <table:table-cell table:style-name="ce4" office:value-type="string" calcext:value-type="string">
            <text:p>4 - Signum Società Cooperativa Consortile ar.l.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12600.33" calcext:value-type="float">
            <text:p>12.600,33</text:p>
          </table:table-cell>
          <table:table-cell table:style-name="ce4" office:value-type="string" calcext:value-type="string">
            <text:p>Decreto n. 5791 del 12/04/2019 rettificato dal decreto n.8102 del 22/05/2019 (correzione errori materiali)</text:p>
          </table:table-cell>
          <table:table-cell table:style-name="ce7" office:value-type="float" office:value="42352.61" calcext:value-type="float">
            <text:p>42.352,61</text:p>
          </table:table-cell>
          <table:table-cell table:style-name="ce7" office:value-type="float" office:value="35999.72" calcext:value-type="float">
            <text:p>35.999,72</text:p>
          </table:table-cell>
          <table:table-cell table:style-name="ce7" office:value-type="float" office:value="21378.69" calcext:value-type="float">
            <text:p>21.378,69</text:p>
          </table:table-cell>
          <table:table-cell table:style-name="ce7" office:value-type="float" office:value="18171.89" calcext:value-type="float">
            <text:p>18.171,89</text:p>
          </table:table-cell>
          <table:table-cell table:style-name="ce16" office:value-type="string" calcext:value-type="string">
            <text:p>L’aiuto di stato diretto è stato calcolato considerando le componenti trasversali P, M e C. <text:s/>La restante parte del budget è destinata all’offerta gratuita di servizi agli studenti che non si qualifica come aiuto di stato</text:p>
          </table:table-cell>
          <table:table-cell table:style-name="ce3" office:value-type="string" calcext:value-type="string">
            <text:p>Decreto n. 18396 del 19/10/2021</text:p>
          </table:table-cell>
          <table:table-cell table:style-name="ce20" office:value-type="currency" office:currency="EUR" office:value="6150" calcext:value-type="currency">
            <text:p>€ 6.150,00</text:p>
          </table:table-cell>
          <table:table-cell table:style-name="ce20" office:value-type="currency" office:currency="EUR" office:value="5227.5" calcext:value-type="currency">
            <text:p>€ 5.227,50</text:p>
          </table:table-cell>
          <table:table-cell table:style-name="ce20" office:value-type="currency" office:currency="EUR" office:value="17827.83" calcext:value-type="currency">
            <text:p>€ 17.827,83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34" table:number-columns-repeated="1005"/>
          <table:table-cell/>
        </table:table-row>
        <table:table-row table:style-name="ro40">
          <table:table-cell table:style-name="ce3" office:value-type="string" calcext:value-type="string">
            <text:p>III</text:p>
          </table:table-cell>
          <table:table-cell table:style-name="ce4" office:value-type="string" calcext:value-type="string">
            <text:p>ISIDE</text:p>
          </table:table-cell>
          <table:table-cell table:style-name="ce4" office:value-type="string" calcext:value-type="string">
            <text:p>6 - NA.VI.GO. scarl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90749.4" calcext:value-type="float">
            <text:p>90.749,40</text:p>
          </table:table-cell>
          <table:table-cell table:style-name="ce4" office:value-type="string" calcext:value-type="string">
            <text:p>Decreto n. 5791 del 12/04/2019 rettificato dal decreto n.8102 del 22/05/2019 (correzione errori materiali)</text:p>
          </table:table-cell>
          <table:table-cell table:style-name="ce7" office:value-type="float" office:value="106764" calcext:value-type="float">
            <text:p>106.764,00</text:p>
          </table:table-cell>
          <table:table-cell table:style-name="ce7" office:value-type="float" office:value="90749.4" calcext:value-type="float">
            <text:p>90.749,4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6" office:value-type="string" calcext:value-type="string">
            <text:p>L’aiuto è stato calcolato sull’intero budget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34" table:number-columns-repeated="1005"/>
          <table:table-cell/>
        </table:table-row>
        <table:table-row table:style-name="ro41">
          <table:table-cell table:style-name="ce3" office:value-type="string" calcext:value-type="string">
            <text:p>III</text:p>
          </table:table-cell>
          <table:table-cell table:style-name="ce4" office:value-type="string" calcext:value-type="string">
            <text:p>ITINERA ROMANICA+</text:p>
          </table:table-cell>
          <table:table-cell table:style-name="ce4" office:value-type="string" calcext:value-type="string">
            <text:p>2 - Timesis Srl - Montepisano DMC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150641.28" calcext:value-type="float">
            <text:p>150.641,28</text:p>
          </table:table-cell>
          <table:table-cell table:style-name="ce4" office:value-type="string" calcext:value-type="string">
            <text:p>Decreto n. 5791 del 12/04/2019 rettificato dal decreto n.8102 del 22/05/2019 (correzione errori materiali)</text:p>
          </table:table-cell>
          <table:table-cell table:style-name="ce7" office:value-type="float" office:value="177225.03" calcext:value-type="float">
            <text:p>177.225,03</text:p>
          </table:table-cell>
          <table:table-cell table:style-name="ce7" office:value-type="float" office:value="150641.28" calcext:value-type="float">
            <text:p>150.641,28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6" office:value-type="string" calcext:value-type="string">
            <text:p>L’aiuto è stato calcolato sull’intero budget</text:p>
          </table:table-cell>
          <table:table-cell table:style-name="ce3" office:value-type="string" calcext:value-type="string">
            <text:p>Nessun decreto</text:p>
          </table:table-cell>
          <table:table-cell table:number-columns-repeated="3" table:style-name="ce20" office:value-type="string" calcext:value-type="string">
            <text:p>vedi colonna precedente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34" table:number-columns-repeated="1005"/>
          <table:table-cell/>
        </table:table-row>
        <table:table-row table:style-name="ro42">
          <table:table-cell table:style-name="ce3" office:value-type="string" calcext:value-type="string">
            <text:p>III</text:p>
          </table:table-cell>
          <table:table-cell table:style-name="ce4" office:value-type="string" calcext:value-type="string">
            <text:p>NEPTUNE</text:p>
          </table:table-cell>
          <table:table-cell table:style-name="ce4" office:value-type="string" calcext:value-type="string">
            <text:p>6 - Centre de Découverte du Monde Marin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153000" calcext:value-type="float">
            <text:p>153.000,00</text:p>
          </table:table-cell>
          <table:table-cell table:style-name="ce4" office:value-type="string" calcext:value-type="string">
            <text:p>Décret n° 5791 du 12/04/2019 corrigé par le décret n° 8102 du 22/05/2019 (correction d'erreurs matérielles).</text:p>
          </table:table-cell>
          <table:table-cell table:style-name="ce7" office:value-type="float" office:value="180000" calcext:value-type="float">
            <text:p>180.000,00</text:p>
          </table:table-cell>
          <table:table-cell table:style-name="ce7" office:value-type="float" office:value="153000" calcext:value-type="float">
            <text:p>153.00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6" office:value-type="string" calcext:value-type="string">
            <text:p>L'aide a été calculée sur l'ensemble du budget</text:p>
          </table:table-cell>
          <table:table-cell table:style-name="ce3" office:value-type="string" calcext:value-type="string">
            <text:p>Aucun décret</text:p>
          </table:table-cell>
          <table:table-cell table:number-columns-repeated="3" table:style-name="ce20" office:value-type="string" calcext:value-type="string">
            <text:p>voir colonne précédente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34" table:number-columns-repeated="1005"/>
          <table:table-cell/>
        </table:table-row>
        <table:table-row table:style-name="ro43">
          <table:table-cell table:style-name="ce3" office:value-type="string" calcext:value-type="string">
            <text:p>III</text:p>
          </table:table-cell>
          <table:table-cell table:style-name="ce4" office:value-type="string" calcext:value-type="string">
            <text:p>STEP</text:p>
          </table:table-cell>
          <table:table-cell table:style-name="ce4" office:value-type="string" calcext:value-type="string">
            <text:p>3 - Centro Studi e Servizi (COAP)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59500" calcext:value-type="float">
            <text:p>59.500,00</text:p>
          </table:table-cell>
          <table:table-cell table:style-name="ce4" office:value-type="string" calcext:value-type="string">
            <text:p>Décret n° 5791 du 12/04/2019 corrigé par le décret n° 8102 du 22/05/2019 (correction d'erreurs matérielles).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7" office:value-type="float" office:value="59500" calcext:value-type="float">
            <text:p>59.500,00</text:p>
          </table:table-cell>
          <table:table-cell table:style-name="ce7" office:value-type="float" office:value="46431" calcext:value-type="float">
            <text:p>46.431,00</text:p>
          </table:table-cell>
          <table:table-cell table:style-name="ce7" office:value-type="float" office:value="39466.35" calcext:value-type="float">
            <text:p>39.466,35</text:p>
          </table:table-cell>
          <table:table-cell table:style-name="ce16" office:value-type="string" calcext:value-type="string">
            <text:p>L'aide d'état directe a été calculée en tenant compte des composantes transversales P, M et C. <text:s/>La partie restante du budget est destinée à la fourniture gratuite de services aux étudiants, ce qui ne constitue pas une aide d'état.</text:p>
          </table:table-cell>
          <table:table-cell table:style-name="ce3" office:value-type="string" calcext:value-type="string">
            <text:p>Décret n° 11872 du 30/07/2020</text:p>
            <text:p/>
          </table:table-cell>
          <table:table-cell table:style-name="ce28" office:value-type="currency" office:currency="EUR" office:value="-46431" calcext:value-type="currency">
            <text:p>-€ 46.431,00</text:p>
          </table:table-cell>
          <table:table-cell table:style-name="ce28" office:value-type="currency" office:currency="EUR" office:value="-39466.35" calcext:value-type="currency">
            <text:p>-€ 39.466,35</text:p>
          </table:table-cell>
          <table:table-cell table:style-name="ce28" office:value-type="currency" office:currency="EUR" office:value="20033.65" calcext:value-type="currency">
            <text:p>€ 20.033,65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34" table:number-columns-repeated="1005"/>
          <table:table-cell/>
        </table:table-row>
        <table:table-row table:style-name="ro44">
          <table:table-cell table:style-name="ce3" office:value-type="string" calcext:value-type="string">
            <text:p>III</text:p>
          </table:table-cell>
          <table:table-cell table:style-name="ce4" office:value-type="string" calcext:value-type="string">
            <text:p>STEP</text:p>
          </table:table-cell>
          <table:table-cell table:style-name="ce4" office:value-type="string" calcext:value-type="string">
            <text:p>4 - Incubateur d'Entreprises Innovantes - <text:s/>INIZIA'</text:p>
          </table:table-cell>
          <table:table-cell table:style-name="ce3" office:value-type="string" calcext:value-type="string">
            <text:p>De minimis</text:p>
          </table:table-cell>
          <table:table-cell table:style-name="ce8" office:value-type="float" office:value="59500" calcext:value-type="float">
            <text:p>59.500,00</text:p>
          </table:table-cell>
          <table:table-cell table:style-name="ce4" office:value-type="string" calcext:value-type="string">
            <text:p>Décret n° 5791 du 12/04/2019 corrigé par le décret n° 8102 du 22/05/2019 (correction d'erreurs matérielles).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7" office:value-type="float" office:value="59500" calcext:value-type="float">
            <text:p>59.500,00</text:p>
          </table:table-cell>
          <table:table-cell table:style-name="ce7" office:value-type="float" office:value="47331" calcext:value-type="float">
            <text:p>47.331,00</text:p>
          </table:table-cell>
          <table:table-cell table:style-name="ce7" office:value-type="float" office:value="40231.35" calcext:value-type="float">
            <text:p>40.231,35</text:p>
          </table:table-cell>
          <table:table-cell table:style-name="ce16" office:value-type="string" calcext:value-type="string">
            <text:p>L'aide d'état directe a été calculée en tenant compte des composantes transversales P, M et C. <text:s/>La partie restante du budget est destinée à la fourniture gratuite de services aux étudiants, ce qui ne constitue pas une aide d'état.</text:p>
          </table:table-cell>
          <table:table-cell table:style-name="ce3" office:value-type="string" calcext:value-type="string">
            <text:p>Décret n° 11872 du 30/07/2020</text:p>
            <text:p/>
          </table:table-cell>
          <table:table-cell table:style-name="ce28" office:value-type="currency" office:currency="EUR" office:value="-47331" calcext:value-type="currency">
            <text:p>-€ 47.331,00</text:p>
          </table:table-cell>
          <table:table-cell table:style-name="ce28" office:value-type="currency" office:currency="EUR" office:value="-40231.35" calcext:value-type="currency">
            <text:p>-€ 40.231,35</text:p>
          </table:table-cell>
          <table:table-cell table:style-name="ce28" office:value-type="currency" office:currency="EUR" office:value="19268.65" calcext:value-type="currency">
            <text:p>€ 19.268,65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20" office:value-type="string" calcext:value-type="string">
            <text:p>Non vi sono aiuti indiretti</text:p>
            <text:p>(vedi colonna K)</text:p>
          </table:table-cell>
          <table:table-cell table:style-name="ce34" table:number-columns-repeated="1005"/>
          <table:table-cell/>
        </table:table-row>
        <table:table-row table:style-name="ro31">
          <table:table-cell table:number-columns-repeated="9"/>
          <table:table-cell table:style-name="ce15"/>
          <table:table-cell table:number-columns-repeated="8"/>
          <table:table-cell table:style-name="ce34" table:number-columns-repeated="1005"/>
          <table:table-cell/>
        </table:table-row>
        <table:table-row table:style-name="ro31" table:number-rows-repeated="20">
          <table:table-cell table:number-columns-repeated="18"/>
          <table:table-cell table:style-name="ce34" table:number-columns-repeated="1005"/>
          <table:table-cell/>
        </table:table-row>
        <table:table-row table:style-name="ro31" table:number-rows-repeated="1048204">
          <table:table-cell table:number-columns-repeated="1024"/>
        </table:table-row>
        <table:table-row table:style-name="ro45" table:number-rows-repeated="116">
          <table:table-cell table:number-columns-repeated="1024"/>
        </table:table-row>
        <table:table-row table:style-name="ro46" table:number-rows-repeated="111">
          <table:table-cell table:number-columns-repeated="1024"/>
        </table:table-row>
        <table:table-row table:style-name="ro45" table:number-rows-repeated="38">
          <table:table-cell table:number-columns-repeated="1024"/>
        </table:table-row>
        <table:table-row table:style-name="ro46" table:number-rows-repeated="17">
          <table:table-cell table:number-columns-repeated="1024"/>
        </table:table-row>
        <table:table-row table:style-name="ro45" table:number-rows-repeated="3">
          <table:table-cell table:number-columns-repeated="1024"/>
        </table:table-row>
        <table:table-row table:style-name="ro46" table:number-rows-repeated="17">
          <table:table-cell table:number-columns-repeated="1024"/>
        </table:table-row>
        <table:table-row table:style-name="ro46">
          <table:table-cell table:number-columns-repeated="1024"/>
        </table:table-row>
      </table:table>
      <table:named-expressions/>
      <table:database-ranges>
        <table:database-range table:name="__Anonymous_Sheet_DB__0" table:target-range-address="Aiuti_diretti_ed_indiretti.A1:Aiuti_diretti_ed_indiretti.O4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8P0" style:volatile="true">
      <number:text>$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0"/>
      <number:text> </number:text>
    </number:number-style>
    <number:number-style style:name="N107">
      <number:text>$</number:text>
      <number:number number:decimal-places="2" number:min-decimal-places="2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05P0"/>
    </number:currency-style>
    <number:currency-style style:name="N2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0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06P0"/>
    </number:currency-style>
    <number:currency-style style:name="N2010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0108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0109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6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uta" style:family="table-cell" style:parent-style-name="Default" style:data-style-name="N112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5:31:47.47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nuela</meta:initial-creator>
    <meta:creation-date>2020-09-07T17:58:59Z</meta:creation-date>
    <dc:date>2023-01-13T13:49:23</dc:date>
    <meta:editing-cycles>513</meta:editing-cycles>
    <meta:editing-duration>PT3H44M44S</meta:editing-duration>
    <meta:document-statistic meta:table-count="1" meta:cell-count="864" meta:object-count="0"/>
  </office:meta>
</office:document-meta>
</file>